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ゴシック" svg:font-family="'ＭＳ ゴシック'" style:font-family-generic="modern" style:font-pitch="fixed"/>
    <style:font-face style:name="ＭＳ ゴシック1" svg:font-family="'ＭＳ ゴシック'" style:font-adornments="太字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92cm"/>
    </style:style>
    <style:style style:name="co8" style:family="table-column">
      <style:table-column-properties fo:break-before="auto" style:column-width="2.115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1.981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4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95"/>
    <style:style style:name="ce2" style:family="table-cell" style:parent-style-name="Default" style:data-style-name="N110"/>
    <style:style style:name="ce3" style:family="table-cell" style:parent-style-name="Default" style:data-style-name="N195">
      <style:table-cell-properties style:text-align-source="fix" style:repeat-content="false"/>
      <style:paragraph-properties fo:text-align="center" fo:margin-left="0cm"/>
      <style:text-properties style:use-window-font-color="true" style:font-weight-asian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weight-asian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ゴシック" style:font-name-asian="ＭＳ ゴシック"/>
    </style:style>
    <style:style style:name="ce6" style:family="table-cell" style:parent-style-name="Default">
      <style:text-properties style:font-name="ＭＳ ゴシック" style:font-name-asian="ＭＳ ゴシック"/>
    </style:style>
    <style:style style:name="ce7" style:family="table-cell" style:parent-style-name="Default">
      <style:table-cell-properties fo:background-color="#ff3333" style:text-align-source="fix" style:repeat-content="false" fo:border="none"/>
      <style:paragraph-properties fo:text-align="center" fo:margin-left="0cm"/>
      <style:text-properties fo:color="#ffffff" style:font-name="ＭＳ ゴシック" fo:font-weight="bold" style:font-name-asian="ＭＳ ゴシック"/>
    </style:style>
    <style:style style:name="ce8" style:family="table-cell" style:parent-style-name="Default">
      <style:table-cell-properties fo:background-color="#00ae00" style:text-align-source="fix" style:repeat-content="false" fo:border="none"/>
      <style:paragraph-properties fo:text-align="center" fo:margin-left="0cm"/>
      <style:text-properties fo:color="#ffffff" style:font-name="ＭＳ ゴシック" fo:font-weight="bold" style:font-name-asian="ＭＳ ゴシック"/>
    </style:style>
    <style:style style:name="ce9" style:family="table-cell" style:parent-style-name="Default">
      <style:table-cell-properties fo:background-color="#0000ff" style:text-align-source="fix" style:repeat-content="false" fo:border="none"/>
      <style:paragraph-properties fo:text-align="center" fo:margin-left="0cm"/>
      <style:text-properties fo:color="#ffffff" style:font-name="ＭＳ ゴシック" fo:font-weight="bold" style:font-name-asian="ＭＳ ゴシック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ＭＳ ゴシック" style:font-name-asian="ＭＳ ゴシック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ゴシック" style:font-name-asian="ＭＳ ゴシック"/>
    </style:style>
    <style:style style:name="ce12" style:family="table-cell" style:parent-style-name="Default" style:data-style-name="N116">
      <style:table-cell-properties style:text-align-source="fix" style:repeat-content="false"/>
      <style:paragraph-properties fo:text-align="start" fo:margin-left="0cm"/>
      <style:text-properties style:font-name="ＭＳ ゴシック" style:font-name-asian="ＭＳ ゴシック"/>
    </style:style>
    <style:style style:name="ce13" style:family="table-cell" style:parent-style-name="Default" style:data-style-name="N168">
      <style:text-properties style:font-name="ＭＳ ゴシック" style:font-name-asian="ＭＳ ゴシック"/>
    </style:style>
    <style:style style:name="ce14" style:family="table-cell" style:parent-style-name="強調表示">
      <style:text-properties style:font-name="ＭＳ ゴシック"/>
    </style:style>
    <style:style style:name="ce15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ＭＳ ゴシック" style:font-name-asian="ＭＳ ゴシック"/>
    </style:style>
    <style:style style:name="ce16" style:family="table-cell" style:parent-style-name="Default">
      <style:table-cell-properties fo:border-bottom="0.035cm solid #000000" fo:background-color="#cccccc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ＭＳ ゴシック" style:font-name-asian="ＭＳ ゴシック"/>
    </style:style>
    <style:style style:name="ce17" style:family="table-cell" style:parent-style-name="Default">
      <style:table-cell-properties fo:border-bottom="0.035cm solid #000000" fo:background-color="#00b8ff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ＭＳ ゴシック" style:font-name-asian="ＭＳ ゴシック"/>
    </style:style>
    <style:style style:name="ce18" style:family="table-cell" style:parent-style-name="Default">
      <style:table-cell-properties fo:border-bottom="0.035cm solid #000000" fo:background-color="#ffffff" style:text-align-source="fix" style:repeat-content="false" fo:border-left="0.035cm solid #000000" fo:border-right="none" fo:border-top="0.035cm solid #000000"/>
      <style:paragraph-properties fo:text-align="center" fo:margin-left="0cm"/>
      <style:text-properties style:use-window-font-color="true" style:font-name="ＭＳ ゴシック" style:font-name-asian="ＭＳ ゴシック"/>
    </style:style>
    <style:style style:name="ce19" style:family="table-cell" style:parent-style-name="Default">
      <style:table-cell-properties fo:border-bottom="0.035cm solid #000000" fo:background-color="#ff0000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ffffff" style:font-name="ＭＳ ゴシック" style:font-name-asian="ＭＳ ゴシック"/>
    </style:style>
    <style:style style:name="ce20" style:family="table-cell" style:parent-style-name="Default">
      <style:table-cell-properties fo:border-bottom="0.035cm solid #000000" fo:background-color="#0000ff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ＭＳ ゴシック" style:font-name-asian="ＭＳ ゴシック"/>
    </style:style>
    <style:style style:name="ce21" style:family="table-cell" style:parent-style-name="Default">
      <style:table-cell-properties fo:border-bottom="0.035cm solid #000000" fo:background-color="#000000" style:text-align-source="fix" style:repeat-content="false" fo:border-left="0.035cm solid #000000" fo:border-right="none" fo:border-top="0.035cm solid #000000"/>
      <style:paragraph-properties fo:text-align="center" fo:margin-left="0cm"/>
      <style:text-properties fo:color="#ffffff" style:font-name="ＭＳ ゴシック" style:font-name-asian="ＭＳ ゴシック"/>
    </style:style>
    <style:style style:name="ce22" style:family="table-cell" style:parent-style-name="Default">
      <style:text-properties style:font-name="ＭＳ ゴシック"/>
      <style:map style:condition="cell-content()&lt;[$コロニナ_2_現状.$J$23]" style:apply-style-name="強調表示" style:base-cell-address="コロニナ_2_現状.C3"/>
    </style:style>
    <style:style style:name="ce23" style:family="table-cell" style:parent-style-name="Default">
      <style:text-properties style:font-name="ＭＳ ゴシック"/>
      <style:map style:condition="cell-content()&lt;[$コロニナ_2_現状.$J$24]" style:apply-style-name="強調表示" style:base-cell-address="コロニナ_2_現状.C4"/>
    </style:style>
    <style:style style:name="ce24" style:family="table-cell" style:parent-style-name="Default">
      <style:text-properties style:font-name="ＭＳ ゴシック"/>
      <style:map style:condition="cell-content()&lt;[$コロニナ_2_現状.$J$25]" style:apply-style-name="強調表示" style:base-cell-address="コロニナ_2_現状.C5"/>
    </style:style>
    <style:style style:name="ce25" style:family="table-cell" style:parent-style-name="Default" style:data-style-name="N10">
      <style:table-cell-properties fo:border-bottom="0.035cm solid #000000" fo:background-color="#ffff00" fo:border-left="none" fo:border-right="none" fo:border-top="0.035cm solid #000000"/>
      <style:text-properties style:font-name="ＭＳ ゴシック" style:font-name-asian="ＭＳ ゴシック"/>
    </style:style>
    <style:style style:name="ce26" style:family="table-cell" style:parent-style-name="Default" style:data-style-name="N10">
      <style:table-cell-properties fo:border-bottom="0.035cm solid #000000" fo:background-color="#cccccc" fo:border-left="none" fo:border-right="none" fo:border-top="0.035cm solid #000000"/>
      <style:text-properties style:font-name="ＭＳ ゴシック" style:font-name-asian="ＭＳ ゴシック"/>
    </style:style>
    <style:style style:name="ce27" style:family="table-cell" style:parent-style-name="Default" style:data-style-name="N10">
      <style:table-cell-properties fo:border-bottom="0.035cm solid #000000" fo:background-color="#00b8ff" fo:border-left="none" fo:border-right="none" fo:border-top="0.035cm solid #000000"/>
      <style:text-properties style:font-name="ＭＳ ゴシック" style:font-name-asian="ＭＳ ゴシック"/>
    </style:style>
    <style:style style:name="ce28" style:family="table-cell" style:parent-style-name="Default" style:data-style-name="N10">
      <style:table-cell-properties fo:border-bottom="0.035cm solid #000000" fo:background-color="#ffffff" fo:border-left="none" fo:border-right="none" fo:border-top="0.035cm solid #000000"/>
      <style:text-properties style:use-window-font-color="true" style:font-name="ＭＳ ゴシック" style:font-name-asian="ＭＳ ゴシック"/>
    </style:style>
    <style:style style:name="ce29" style:family="table-cell" style:parent-style-name="Default" style:data-style-name="N10">
      <style:table-cell-properties fo:border-bottom="0.035cm solid #000000" fo:background-color="#ff0000" fo:border-left="none" fo:border-right="none" fo:border-top="0.035cm solid #000000"/>
      <style:text-properties fo:color="#ffffff" style:font-name="ＭＳ ゴシック" style:font-name-asian="ＭＳ ゴシック"/>
    </style:style>
    <style:style style:name="ce30" style:family="table-cell" style:parent-style-name="Default" style:data-style-name="N10">
      <style:table-cell-properties fo:border-bottom="0.035cm solid #000000" fo:background-color="#0000ff" fo:border-left="none" fo:border-right="none" fo:border-top="0.035cm solid #000000"/>
      <style:text-properties style:font-name="ＭＳ ゴシック" style:font-name-asian="ＭＳ ゴシック"/>
    </style:style>
    <style:style style:name="ce31" style:family="table-cell" style:parent-style-name="Default" style:data-style-name="N10">
      <style:table-cell-properties fo:border-bottom="0.035cm solid #000000" fo:background-color="#000000" fo:border-left="none" fo:border-right="none" fo:border-top="0.035cm solid #000000"/>
      <style:text-properties fo:color="#ffffff" style:font-name="ＭＳ ゴシック" style:font-name-asian="ＭＳ ゴシック"/>
    </style:style>
    <style:style style:name="ce32" style:family="table-cell" style:parent-style-name="Default" style:data-style-name="N2">
      <style:text-properties style:font-name="ＭＳ ゴシック" style:font-name-asian="ＭＳ ゴシック"/>
    </style:style>
    <style:style style:name="ce33" style:family="table-cell" style:parent-style-name="Default" style:data-style-name="N117">
      <style:text-properties style:font-name="ＭＳ ゴシック" style:font-name-asian="ＭＳ ゴシック"/>
    </style:style>
    <style:style style:name="ce34" style:family="table-cell" style:parent-style-name="Default" style:data-style-name="N10">
      <style:table-cell-properties fo:border-bottom="0.035cm solid #000000" fo:background-color="#ffff00" fo:border-left="none" fo:border-right="0.035cm solid #000000" fo:border-top="0.035cm solid #000000"/>
      <style:text-properties style:font-name="ＭＳ ゴシック" style:font-name-asian="ＭＳ ゴシック"/>
    </style:style>
    <style:style style:name="ce35" style:family="table-cell" style:parent-style-name="Default" style:data-style-name="N10">
      <style:table-cell-properties fo:border-bottom="0.035cm solid #000000" fo:background-color="#cccccc" fo:border-left="none" fo:border-right="0.035cm solid #000000" fo:border-top="0.035cm solid #000000"/>
      <style:text-properties style:font-name="ＭＳ ゴシック" style:font-name-asian="ＭＳ ゴシック"/>
    </style:style>
    <style:style style:name="ce36" style:family="table-cell" style:parent-style-name="Default" style:data-style-name="N10">
      <style:table-cell-properties fo:border-bottom="0.035cm solid #000000" fo:background-color="#00b8ff" fo:border-left="none" fo:border-right="0.035cm solid #000000" fo:border-top="0.035cm solid #000000"/>
      <style:text-properties style:font-name="ＭＳ ゴシック" style:font-name-asian="ＭＳ ゴシック"/>
    </style:style>
    <style:style style:name="ce37" style:family="table-cell" style:parent-style-name="Default" style:data-style-name="N10">
      <style:table-cell-properties fo:border-bottom="0.035cm solid #000000" fo:background-color="#ffffff" fo:border-left="none" fo:border-right="0.035cm solid #000000" fo:border-top="0.035cm solid #000000"/>
      <style:text-properties style:use-window-font-color="true" style:font-name="ＭＳ ゴシック" style:font-name-asian="ＭＳ ゴシック"/>
    </style:style>
    <style:style style:name="ce38" style:family="table-cell" style:parent-style-name="Default" style:data-style-name="N10">
      <style:table-cell-properties fo:border-bottom="0.035cm solid #000000" fo:background-color="#ff0000" fo:border-left="none" fo:border-right="0.035cm solid #000000" fo:border-top="0.035cm solid #000000"/>
      <style:text-properties fo:color="#ffffff" style:font-name="ＭＳ ゴシック" style:font-name-asian="ＭＳ ゴシック"/>
    </style:style>
    <style:style style:name="ce39" style:family="table-cell" style:parent-style-name="Default" style:data-style-name="N10">
      <style:table-cell-properties fo:border-bottom="0.035cm solid #000000" fo:background-color="#0000ff" fo:border-left="none" fo:border-right="0.035cm solid #000000" fo:border-top="0.035cm solid #000000"/>
      <style:text-properties style:font-name="ＭＳ ゴシック" style:font-name-asian="ＭＳ ゴシック"/>
    </style:style>
    <style:style style:name="ce40" style:family="table-cell" style:parent-style-name="Default" style:data-style-name="N10">
      <style:table-cell-properties fo:border-bottom="0.035cm solid #000000" fo:background-color="#000000" fo:border-left="none" fo:border-right="0.035cm solid #000000" fo:border-top="0.035cm solid #000000"/>
      <style:text-properties fo:color="#ffffff" style:font-name="ＭＳ ゴシック" style:font-name-asian="ＭＳ ゴシック"/>
    </style:style>
    <style:style style:name="ce41" style:family="table-cell" style:parent-style-name="Default" style:data-style-name="N2">
      <style:text-properties style:font-name="ＭＳ ゴシック" fo:font-size="10pt" style:font-name-asian="ＭＳ ゴシック"/>
    </style:style>
    <style:style style:name="ce42" style:family="table-cell" style:parent-style-name="Default" style:data-style-name="N3">
      <style:text-properties style:font-name="ＭＳ ゴシック" style:font-name-asian="ＭＳ ゴシック"/>
    </style:style>
    <style:style style:name="ce43" style:family="table-cell" style:parent-style-name="Default" style:data-style-name="N117">
      <style:table-cell-properties style:text-align-source="fix" style:repeat-content="false"/>
      <style:paragraph-properties fo:text-align="end" fo:margin-left="0cm"/>
      <style:text-properties style:font-name="ＭＳ ゴシック" style:font-name-asian="ＭＳ ゴシック"/>
    </style:style>
    <style:style style:name="ce44" style:family="table-cell" style:parent-style-name="Default" style:data-style-name="N165">
      <style:table-cell-properties style:text-align-source="fix" style:repeat-content="false"/>
      <style:paragraph-properties fo:text-align="end" fo:margin-left="0cm"/>
      <style:text-properties style:font-name="ＭＳ ゴシック" style:font-name-asian="ＭＳ ゴシック"/>
    </style:style>
    <style:style style:name="ce45" style:family="table-cell" style:parent-style-name="Default">
      <style:table-cell-properties fo:background-color="#ffff00"/>
      <style:text-properties fo:color="#ff0000" style:font-name="ＭＳ ゴシック" fo:font-weight="bold" style:font-name-asian="ＭＳ ゴシック" style:font-weight-asian="bold"/>
    </style:style>
    <style:style style:name="ce46" style:family="table-cell" style:parent-style-name="Default" style:data-style-name="N167">
      <style:table-cell-properties fo:background-color="#ffff00" style:text-align-source="fix" style:repeat-content="false"/>
      <style:paragraph-properties fo:text-align="start" fo:margin-left="0cm"/>
      <style:text-properties fo:color="#ff0000" style:font-name="ＭＳ ゴシック" fo:font-weight="bold" style:font-name-asian="ＭＳ ゴシック" style:font-weight-asian="bold"/>
    </style:style>
    <style:style style:name="ce47" style:family="table-cell" style:parent-style-name="Default">
      <style:table-cell-properties fo:border="0.035cm solid #000000"/>
      <style:text-properties style:font-name="ＭＳ ゴシック" style:font-name-asian="ＭＳ ゴシック"/>
    </style:style>
    <style:style style:name="ce4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ＭＳ ゴシック" fo:font-weight="bold" style:font-name-asian="ＭＳ ゴシック"/>
    </style:style>
    <style:style style:name="ce49" style:family="table-cell" style:parent-style-name="Default">
      <style:table-cell-properties fo:background-color="#00b8ff" style:text-align-source="fix" style:repeat-content="false" fo:border="none"/>
      <style:paragraph-properties fo:text-align="center" fo:margin-left="0cm"/>
      <style:text-properties style:font-name="ＭＳ ゴシック" fo:font-weight="bold" style:font-name-asian="ＭＳ ゴシック"/>
    </style:style>
    <style:style style:name="ce50" style:family="table-cell" style:parent-style-name="Default">
      <style:table-cell-properties fo:background-color="#ff6633" style:text-align-source="fix" style:repeat-content="false" fo:border="none"/>
      <style:paragraph-properties fo:text-align="center" fo:margin-left="0cm"/>
      <style:text-properties style:font-name="ＭＳ ゴシック" fo:font-weight="bold" style:font-name-asian="ＭＳ ゴシック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ＭＳ ゴシック" fo:font-weight="bold" style:font-name-asian="ＭＳ ゴシック" style:font-weight-asian="bold" style:font-weight-complex="bold"/>
    </style:style>
    <style:style style:name="ce52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ＭＳ ゴシック" fo:font-weight="bold" style:font-name-asian="ＭＳ ゴシック"/>
    </style:style>
    <style:style style:name="ce53" style:family="table-cell" style:parent-style-name="Default">
      <style:table-cell-properties fo:background-color="#00ff00" style:text-align-source="fix" style:repeat-content="false" fo:border="none"/>
      <style:paragraph-properties fo:text-align="center" fo:margin-left="0cm"/>
      <style:text-properties fo:color="#ff0000" style:font-name="ＭＳ ゴシック" fo:font-weight="bold" style:font-name-asian="ＭＳ ゴシック"/>
    </style:style>
    <style:style style:name="ce5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ＭＳ ゴシック" fo:font-weight="bold" style:font-name-asian="ＭＳ ゴシック"/>
    </style:style>
    <style:style style:name="ce55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cm"/>
      <style:text-properties style:font-name="ＭＳ ゴシック" fo:font-weight="bold" style:font-name-asian="ＭＳ ゴシック"/>
    </style:style>
    <style:style style:name="ce56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color="#cc6633" style:font-name="ＭＳ ゴシック" fo:font-weight="bold" style:font-name-asian="ＭＳ ゴシック"/>
    </style:style>
    <style:style style:name="ce5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ＭＳ ゴシック" fo:font-weight="bold" style:font-name-asian="ＭＳ ゴシック"/>
    </style:style>
    <style:style style:name="ce58" style:family="table-cell" style:parent-style-name="Default">
      <style:table-cell-properties fo:background-color="#808000" style:text-align-source="fix" style:repeat-content="false"/>
      <style:paragraph-properties fo:text-align="center" fo:margin-left="0cm"/>
      <style:text-properties fo:color="#ffffff" style:font-name="ＭＳ ゴシック" fo:font-weight="bold" style:font-name-asian="ＭＳ ゴシック"/>
    </style:style>
    <style:style style:name="ce59" style:family="table-cell" style:parent-style-name="Default">
      <style:text-properties fo:color="#ff0000" style:font-name="ＭＳ ゴシック" fo:font-weight="bold" style:font-name-asian="ＭＳ ゴシック" style:font-weight-asian="bold" style:font-name-complex="Tahoma" style:font-weight-complex="bold"/>
    </style:style>
    <style:style style:name="ce60" style:family="table-cell" style:parent-style-name="Default" style:data-style-name="N196">
      <style:text-properties style:font-name="ＭＳ ゴシック" style:font-name-asian="ＭＳ ゴシック" style:font-name-complex="Tahoma"/>
    </style:style>
    <style:style style:name="ce61" style:family="table-cell" style:parent-style-name="Default" style:data-style-name="N198">
      <style:text-properties style:font-name="ＭＳ ゴシック" style:font-name-asian="ＭＳ ゴシック"/>
    </style:style>
  </office:automatic-styles>
  <office:body>
    <office:spreadsheet>
      <table:table table:name="オミヤ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4"/>
        <table:table-row table:style-name="ro1">
          <table:table-cell table:number-columns-repeated="2"/>
          <table:table-cell office:value-type="string">
            <text:p>オミヤ合計</text:p>
          </table:table-cell>
          <table:table-cell table:style-name="ce1" table:formula="oooc:=COUNT([.D2:.D141])" office:value-type="float" office:value="75">
            <text:p>75 種</text:p>
          </table:table-cell>
          <table:table-cell table:style-name="ce3" office:value-type="string">
            <text:p>余剰オミヤ</text:p>
          </table:table-cell>
        </table:table-row>
        <table:table-row table:style-name="ro2">
          <table:table-cell office:value-type="string">
            <text:p>北海道</text:p>
          </table:table-cell>
          <table:table-cell/>
          <table:table-cell/>
          <table:table-cell table:style-name="オミヤ計数"/>
          <table:table-cell table:formula="oooc:=IF([.D2]&gt;1;[.C2];&quot;&quot;)">
            <text:p/>
          </table:table-cell>
        </table:table-row>
        <table:table-row table:style-name="ro2">
          <table:table-cell/>
          <table:table-cell office:value-type="string">
            <text:p>宗谷</text:p>
          </table:table-cell>
          <table:table-cell office:value-type="string">
            <text:p>ケガニ</text:p>
          </table:table-cell>
          <table:table-cell table:style-name="オミヤ計数"/>
          <table:table-cell table:formula="oooc:=IF([.D3]&gt;1;[.C3];&quot;&quot;)">
            <text:p/>
          </table:table-cell>
        </table:table-row>
        <table:table-row table:style-name="ro2">
          <table:table-cell/>
          <table:table-cell office:value-type="string">
            <text:p>旭川</text:p>
          </table:table-cell>
          <table:table-cell office:value-type="string">
            <text:p>ラーメン</text:p>
          </table:table-cell>
          <table:table-cell table:style-name="オミヤ計数" office:value-type="float" office:value="1">
            <text:p>x 1</text:p>
          </table:table-cell>
          <table:table-cell table:formula="oooc:=IF([.D4]&gt;1;[.C4];&quot;&quot;)">
            <text:p/>
          </table:table-cell>
        </table:table-row>
        <table:table-row table:style-name="ro2">
          <table:table-cell/>
          <table:table-cell office:value-type="string">
            <text:p>留萌</text:p>
          </table:table-cell>
          <table:table-cell office:value-type="string">
            <text:p>スケトウダラ</text:p>
          </table:table-cell>
          <table:table-cell table:style-name="オミヤ計数"/>
          <table:table-cell table:formula="oooc:=IF([.D5]&gt;1;[.C5];&quot;&quot;)">
            <text:p/>
          </table:table-cell>
        </table:table-row>
        <table:table-row table:style-name="ro2">
          <table:table-cell/>
          <table:table-cell office:value-type="string">
            <text:p>石狩</text:p>
          </table:table-cell>
          <table:table-cell office:value-type="string">
            <text:p>時計台</text:p>
          </table:table-cell>
          <table:table-cell table:style-name="オミヤ計数" office:value-type="float" office:value="1">
            <text:p>x 1</text:p>
          </table:table-cell>
          <table:table-cell table:formula="oooc:=IF([.D6]&gt;1;[.C6];&quot;&quot;)">
            <text:p/>
          </table:table-cell>
        </table:table-row>
        <table:table-row table:style-name="ro2">
          <table:table-cell/>
          <table:table-cell office:value-type="string">
            <text:p>空知</text:p>
          </table:table-cell>
          <table:table-cell office:value-type="string">
            <text:p>ワイン</text:p>
          </table:table-cell>
          <table:table-cell table:style-name="オミヤ計数"/>
          <table:table-cell table:formula="oooc:=IF([.D7]&gt;1;[.C7];&quot;&quot;)">
            <text:p/>
          </table:table-cell>
        </table:table-row>
        <table:table-row table:style-name="ro2">
          <table:table-cell/>
          <table:table-cell office:value-type="string">
            <text:p>後志</text:p>
          </table:table-cell>
          <table:table-cell office:value-type="string">
            <text:p>芋焼酎</text:p>
          </table:table-cell>
          <table:table-cell table:style-name="オミヤ計数"/>
          <table:table-cell table:formula="oooc:=IF([.D8]&gt;1;[.C8];&quot;&quot;)">
            <text:p/>
          </table:table-cell>
        </table:table-row>
        <table:table-row table:style-name="ro2">
          <table:table-cell/>
          <table:table-cell office:value-type="string">
            <text:p>網走</text:p>
          </table:table-cell>
          <table:table-cell office:value-type="string">
            <text:p>地ビール</text:p>
          </table:table-cell>
          <table:table-cell table:style-name="オミヤ計数"/>
          <table:table-cell table:formula="oooc:=IF([.D9]&gt;1;[.C9];&quot;&quot;)">
            <text:p/>
          </table:table-cell>
        </table:table-row>
        <table:table-row table:style-name="ro2">
          <table:table-cell/>
          <table:table-cell office:value-type="string">
            <text:p>北見</text:p>
          </table:table-cell>
          <table:table-cell office:value-type="string">
            <text:p>ハッカ</text:p>
          </table:table-cell>
          <table:table-cell table:style-name="オミヤ計数"/>
          <table:table-cell table:formula="oooc:=IF([.D10]&gt;1;[.C10];&quot;&quot;)">
            <text:p/>
          </table:table-cell>
        </table:table-row>
        <table:table-row table:style-name="ro2">
          <table:table-cell/>
          <table:table-cell office:value-type="string">
            <text:p>紋別</text:p>
          </table:table-cell>
          <table:table-cell office:value-type="string">
            <text:p>ズワイガニ</text:p>
          </table:table-cell>
          <table:table-cell table:style-name="オミヤ計数"/>
          <table:table-cell table:formula="oooc:=IF([.D11]&gt;1;[.C11];&quot;&quot;)">
            <text:p/>
          </table:table-cell>
        </table:table-row>
        <table:table-row table:style-name="ro2">
          <table:table-cell/>
          <table:table-cell office:value-type="string">
            <text:p>根室</text:p>
          </table:table-cell>
          <table:table-cell office:value-type="string">
            <text:p>花咲蟹</text:p>
          </table:table-cell>
          <table:table-cell table:style-name="オミヤ計数"/>
          <table:table-cell table:formula="oooc:=IF([.D12]&gt;1;[.C12];&quot;&quot;)">
            <text:p/>
          </table:table-cell>
        </table:table-row>
        <table:table-row table:style-name="ro2">
          <table:table-cell/>
          <table:table-cell office:value-type="string">
            <text:p>釧路</text:p>
          </table:table-cell>
          <table:table-cell office:value-type="string">
            <text:p>シシャモ</text:p>
          </table:table-cell>
          <table:table-cell table:style-name="オミヤ計数"/>
          <table:table-cell table:formula="oooc:=IF([.D13]&gt;1;[.C13];&quot;&quot;)">
            <text:p/>
          </table:table-cell>
        </table:table-row>
        <table:table-row table:style-name="ro2">
          <table:table-cell/>
          <table:table-cell office:value-type="string">
            <text:p>十勝</text:p>
          </table:table-cell>
          <table:table-cell office:value-type="string">
            <text:p>ユリネ（百合根）</text:p>
          </table:table-cell>
          <table:table-cell table:style-name="オミヤ計数"/>
          <table:table-cell table:formula="oooc:=IF([.D14]&gt;1;[.C14];&quot;&quot;)">
            <text:p/>
          </table:table-cell>
        </table:table-row>
        <table:table-row table:style-name="ro2">
          <table:table-cell/>
          <table:table-cell office:value-type="string">
            <text:p>胆振</text:p>
          </table:table-cell>
          <table:table-cell office:value-type="string">
            <text:p>とろろ昆布</text:p>
          </table:table-cell>
          <table:table-cell table:style-name="オミヤ計数"/>
          <table:table-cell table:formula="oooc:=IF([.D15]&gt;1;[.C15];&quot;&quot;)">
            <text:p/>
          </table:table-cell>
        </table:table-row>
        <table:table-row table:style-name="ro2">
          <table:table-cell/>
          <table:table-cell office:value-type="string">
            <text:p>渡島</text:p>
          </table:table-cell>
          <table:table-cell office:value-type="string">
            <text:p>イカ</text:p>
          </table:table-cell>
          <table:table-cell table:style-name="オミヤ計数"/>
          <table:table-cell table:formula="oooc:=IF([.D16]&gt;1;[.C16];&quot;&quot;)">
            <text:p/>
          </table:table-cell>
        </table:table-row>
        <table:table-row table:style-name="ro2">
          <table:table-cell office:value-type="string">
            <text:p>東北</text:p>
          </table:table-cell>
          <table:table-cell/>
          <table:table-cell/>
          <table:table-cell table:style-name="オミヤ計数"/>
          <table:table-cell table:formula="oooc:=IF([.D17]&gt;1;[.C17];&quot;&quot;)">
            <text:p/>
          </table:table-cell>
        </table:table-row>
        <table:table-row table:style-name="ro2">
          <table:table-cell/>
          <table:table-cell office:value-type="string">
            <text:p>津軽</text:p>
          </table:table-cell>
          <table:table-cell office:value-type="string">
            <text:p>リンゴ</text:p>
          </table:table-cell>
          <table:table-cell table:style-name="オミヤ計数" office:value-type="float" office:value="1">
            <text:p>x 1</text:p>
          </table:table-cell>
          <table:table-cell table:formula="oooc:=IF([.D18]&gt;1;[.C18];&quot;&quot;)">
            <text:p/>
          </table:table-cell>
        </table:table-row>
        <table:table-row table:style-name="ro2">
          <table:table-cell/>
          <table:table-cell office:value-type="string">
            <text:p>下北</text:p>
          </table:table-cell>
          <table:table-cell office:value-type="string">
            <text:p>ホタテ</text:p>
          </table:table-cell>
          <table:table-cell table:style-name="オミヤ計数"/>
          <table:table-cell table:formula="oooc:=IF([.D19]&gt;1;[.C19];&quot;&quot;)">
            <text:p/>
          </table:table-cell>
        </table:table-row>
        <table:table-row table:style-name="ro2">
          <table:table-cell/>
          <table:table-cell office:value-type="string">
            <text:p>三八上北</text:p>
          </table:table-cell>
          <table:table-cell office:value-type="string">
            <text:p>イカ</text:p>
          </table:table-cell>
          <table:table-cell table:style-name="オミヤ計数"/>
          <table:table-cell table:formula="oooc:=IF([.D20]&gt;1;[.C20];&quot;&quot;)">
            <text:p/>
          </table:table-cell>
        </table:table-row>
        <table:table-row table:style-name="ro2">
          <table:table-cell/>
          <table:table-cell office:value-type="string">
            <text:p>秋田</text:p>
          </table:table-cell>
          <table:table-cell office:value-type="string">
            <text:p>稲庭うどん</text:p>
          </table:table-cell>
          <table:table-cell table:style-name="オミヤ計数" office:value-type="float" office:value="1">
            <text:p>x 1</text:p>
          </table:table-cell>
          <table:table-cell table:formula="oooc:=IF([.D21]&gt;1;[.C21];&quot;&quot;)">
            <text:p/>
          </table:table-cell>
        </table:table-row>
        <table:table-row table:style-name="ro2">
          <table:table-cell/>
          <table:table-cell office:value-type="string">
            <text:p>横手</text:p>
          </table:table-cell>
          <table:table-cell office:value-type="string">
            <text:p>やきそば</text:p>
          </table:table-cell>
          <table:table-cell table:style-name="オミヤ計数" office:value-type="float" office:value="1">
            <text:p>x 1</text:p>
          </table:table-cell>
          <table:table-cell table:formula="oooc:=IF([.D22]&gt;1;[.C22];&quot;&quot;)">
            <text:p/>
          </table:table-cell>
        </table:table-row>
        <table:table-row table:style-name="ro2">
          <table:table-cell/>
          <table:table-cell office:value-type="string">
            <text:p>盛岡</text:p>
          </table:table-cell>
          <table:table-cell office:value-type="string">
            <text:p>わんこそば</text:p>
          </table:table-cell>
          <table:table-cell table:style-name="オミヤ計数" office:value-type="float" office:value="2">
            <text:p>x 2</text:p>
          </table:table-cell>
          <table:table-cell table:formula="oooc:=IF([.D23]&gt;1;[.C23];&quot;&quot;)" office:value-type="string" office:string-value="わんこそば">
            <text:p>わんこそば</text:p>
          </table:table-cell>
        </table:table-row>
        <table:table-row table:style-name="ro2">
          <table:table-cell/>
          <table:table-cell office:value-type="string">
            <text:p>宮古</text:p>
          </table:table-cell>
          <table:table-cell office:value-type="string">
            <text:p>鮭</text:p>
          </table:table-cell>
          <table:table-cell table:style-name="オミヤ計数"/>
          <table:table-cell table:formula="oooc:=IF([.D24]&gt;1;[.C24];&quot;&quot;)">
            <text:p/>
          </table:table-cell>
        </table:table-row>
        <table:table-row table:style-name="ro2">
          <table:table-cell/>
          <table:table-cell office:value-type="string">
            <text:p>大船渡</text:p>
          </table:table-cell>
          <table:table-cell office:value-type="string">
            <text:p>柿</text:p>
          </table:table-cell>
          <table:table-cell table:style-name="オミヤ計数"/>
          <table:table-cell table:formula="oooc:=IF([.D25]&gt;1;[.C25];&quot;&quot;)">
            <text:p/>
          </table:table-cell>
        </table:table-row>
        <table:table-row table:style-name="ro2">
          <table:table-cell/>
          <table:table-cell office:value-type="string">
            <text:p>仙台</text:p>
          </table:table-cell>
          <table:table-cell office:value-type="string">
            <text:p>牛たん</text:p>
          </table:table-cell>
          <table:table-cell table:style-name="オミヤ計数" office:value-type="float" office:value="2">
            <text:p>x 2</text:p>
          </table:table-cell>
          <table:table-cell table:formula="oooc:=IF([.D26]&gt;1;[.C26];&quot;&quot;)" office:value-type="string" office:string-value="牛たん">
            <text:p>牛たん</text:p>
          </table:table-cell>
        </table:table-row>
        <table:table-row table:style-name="ro2">
          <table:table-cell/>
          <table:table-cell office:value-type="string">
            <text:p>白石</text:p>
          </table:table-cell>
          <table:table-cell office:value-type="string">
            <text:p>こけし</text:p>
          </table:table-cell>
          <table:table-cell table:style-name="オミヤ計数" office:value-type="float" office:value="1">
            <text:p>x 1</text:p>
          </table:table-cell>
          <table:table-cell table:formula="oooc:=IF([.D27]&gt;1;[.C27];&quot;&quot;)">
            <text:p/>
          </table:table-cell>
        </table:table-row>
        <table:table-row table:style-name="ro2">
          <table:table-cell/>
          <table:table-cell office:value-type="string">
            <text:p>村山</text:p>
          </table:table-cell>
          <table:table-cell office:value-type="string">
            <text:p>ラ・フランス</text:p>
          </table:table-cell>
          <table:table-cell table:style-name="オミヤ計数" office:value-type="float" office:value="1">
            <text:p>x 1</text:p>
          </table:table-cell>
          <table:table-cell table:formula="oooc:=IF([.D28]&gt;1;[.C28];&quot;&quot;)">
            <text:p/>
          </table:table-cell>
        </table:table-row>
        <table:table-row table:style-name="ro2">
          <table:table-cell/>
          <table:table-cell office:value-type="string">
            <text:p>置賜</text:p>
          </table:table-cell>
          <table:table-cell office:value-type="string">
            <text:p>鯉</text:p>
          </table:table-cell>
          <table:table-cell table:style-name="オミヤ計数" office:value-type="float" office:value="1">
            <text:p>x 1</text:p>
          </table:table-cell>
          <table:table-cell table:formula="oooc:=IF([.D29]&gt;1;[.C29];&quot;&quot;)">
            <text:p/>
          </table:table-cell>
        </table:table-row>
        <table:table-row table:style-name="ro2">
          <table:table-cell/>
          <table:table-cell office:value-type="string">
            <text:p>庄内</text:p>
          </table:table-cell>
          <table:table-cell office:value-type="string">
            <text:p>塩納豆</text:p>
          </table:table-cell>
          <table:table-cell table:style-name="オミヤ計数" office:value-type="float" office:value="1">
            <text:p>x 1</text:p>
          </table:table-cell>
          <table:table-cell table:formula="oooc:=IF([.D30]&gt;1;[.C30];&quot;&quot;)">
            <text:p/>
          </table:table-cell>
        </table:table-row>
        <table:table-row table:style-name="ro2">
          <table:table-cell/>
          <table:table-cell office:value-type="string">
            <text:p>最上</text:p>
          </table:table-cell>
          <table:table-cell office:value-type="string">
            <text:p>もつラーメン</text:p>
          </table:table-cell>
          <table:table-cell table:style-name="オミヤ計数"/>
          <table:table-cell table:formula="oooc:=IF([.D31]&gt;1;[.C31];&quot;&quot;)">
            <text:p/>
          </table:table-cell>
        </table:table-row>
        <table:table-row table:style-name="ro2">
          <table:table-cell/>
          <table:table-cell office:value-type="string">
            <text:p>福島</text:p>
          </table:table-cell>
          <table:table-cell office:value-type="string">
            <text:p>もも</text:p>
          </table:table-cell>
          <table:table-cell table:style-name="オミヤ計数" office:value-type="float" office:value="2">
            <text:p>x 2</text:p>
          </table:table-cell>
          <table:table-cell table:formula="oooc:=IF([.D32]&gt;1;[.C32];&quot;&quot;)" office:value-type="string" office:string-value="もも">
            <text:p>もも</text:p>
          </table:table-cell>
        </table:table-row>
        <table:table-row table:style-name="ro2">
          <table:table-cell/>
          <table:table-cell office:value-type="string">
            <text:p>小名浜</text:p>
          </table:table-cell>
          <table:table-cell office:value-type="string">
            <text:p>こんにゃく</text:p>
          </table:table-cell>
          <table:table-cell table:style-name="オミヤ計数" office:value-type="float" office:value="1">
            <text:p>x 1</text:p>
          </table:table-cell>
          <table:table-cell table:formula="oooc:=IF([.D33]&gt;1;[.C33];&quot;&quot;)">
            <text:p/>
          </table:table-cell>
        </table:table-row>
        <table:table-row table:style-name="ro2">
          <table:table-cell/>
          <table:table-cell office:value-type="string">
            <text:p>会津</text:p>
          </table:table-cell>
          <table:table-cell office:value-type="string">
            <text:p>ＳＬ</text:p>
          </table:table-cell>
          <table:table-cell table:style-name="オミヤ計数" office:value-type="float" office:value="1">
            <text:p>x 1</text:p>
          </table:table-cell>
          <table:table-cell table:formula="oooc:=IF([.D34]&gt;1;[.C34];&quot;&quot;)">
            <text:p/>
          </table:table-cell>
        </table:table-row>
        <table:table-row table:style-name="ro2">
          <table:table-cell office:value-type="string">
            <text:p>北関東</text:p>
          </table:table-cell>
          <table:table-cell/>
          <table:table-cell/>
          <table:table-cell table:style-name="オミヤ計数"/>
          <table:table-cell table:formula="oooc:=IF([.D35]&gt;1;[.C35];&quot;&quot;)">
            <text:p/>
          </table:table-cell>
        </table:table-row>
        <table:table-row table:style-name="ro2">
          <table:table-cell/>
          <table:table-cell office:value-type="string">
            <text:p>水戸</text:p>
          </table:table-cell>
          <table:table-cell office:value-type="string">
            <text:p>納豆</text:p>
          </table:table-cell>
          <table:table-cell table:style-name="オミヤ計数" office:value-type="float" office:value="2">
            <text:p>x 2</text:p>
          </table:table-cell>
          <table:table-cell table:formula="oooc:=IF([.D36]&gt;1;[.C36];&quot;&quot;)" office:value-type="string" office:string-value="納豆">
            <text:p>納豆</text:p>
          </table:table-cell>
        </table:table-row>
        <table:table-row table:style-name="ro2">
          <table:table-cell/>
          <table:table-cell office:value-type="string">
            <text:p>土浦</text:p>
          </table:table-cell>
          <table:table-cell office:value-type="string">
            <text:p>れんこん</text:p>
          </table:table-cell>
          <table:table-cell table:style-name="オミヤ計数" office:value-type="float" office:value="1">
            <text:p>x 1</text:p>
          </table:table-cell>
          <table:table-cell table:formula="oooc:=IF([.D37]&gt;1;[.C37];&quot;&quot;)">
            <text:p/>
          </table:table-cell>
        </table:table-row>
        <table:table-row table:style-name="ro2">
          <table:table-cell/>
          <table:table-cell office:value-type="string">
            <text:p>宇都宮</text:p>
          </table:table-cell>
          <table:table-cell office:value-type="string">
            <text:p>餃子</text:p>
          </table:table-cell>
          <table:table-cell table:style-name="オミヤ計数" office:value-type="float" office:value="1">
            <text:p>x 1</text:p>
          </table:table-cell>
          <table:table-cell table:formula="oooc:=IF([.D38]&gt;1;[.C38];&quot;&quot;)">
            <text:p/>
          </table:table-cell>
        </table:table-row>
        <table:table-row table:style-name="ro2">
          <table:table-cell/>
          <table:table-cell office:value-type="string">
            <text:p>大田原</text:p>
          </table:table-cell>
          <table:table-cell office:value-type="string">
            <text:p>竹細工</text:p>
          </table:table-cell>
          <table:table-cell table:style-name="オミヤ計数" office:value-type="float" office:value="2">
            <text:p>x 2</text:p>
          </table:table-cell>
          <table:table-cell table:formula="oooc:=IF([.D39]&gt;1;[.C39];&quot;&quot;)" office:value-type="string" office:string-value="竹細工">
            <text:p>竹細工</text:p>
          </table:table-cell>
        </table:table-row>
        <table:table-row table:style-name="ro2">
          <table:table-cell/>
          <table:table-cell office:value-type="string">
            <text:p>前橋</text:p>
          </table:table-cell>
          <table:table-cell office:value-type="string">
            <text:p>こけし</text:p>
          </table:table-cell>
          <table:table-cell table:style-name="オミヤ計数" office:value-type="float" office:value="1">
            <text:p>x 1</text:p>
          </table:table-cell>
          <table:table-cell table:formula="oooc:=IF([.D40]&gt;1;[.C40];&quot;&quot;)">
            <text:p/>
          </table:table-cell>
        </table:table-row>
        <table:table-row table:style-name="ro2">
          <table:table-cell/>
          <table:table-cell office:value-type="string">
            <text:p>水上</text:p>
          </table:table-cell>
          <table:table-cell office:value-type="string">
            <text:p>川のり</text:p>
          </table:table-cell>
          <table:table-cell table:style-name="オミヤ計数" office:value-type="float" office:value="1">
            <text:p>x 1</text:p>
          </table:table-cell>
          <table:table-cell table:formula="oooc:=IF([.D41]&gt;1;[.C41];&quot;&quot;)">
            <text:p/>
          </table:table-cell>
        </table:table-row>
        <table:table-row table:style-name="ro2">
          <table:table-cell office:value-type="string">
            <text:p>南関東</text:p>
          </table:table-cell>
          <table:table-cell/>
          <table:table-cell/>
          <table:table-cell table:style-name="オミヤ計数"/>
          <table:table-cell table:formula="oooc:=IF([.D42]&gt;1;[.C42];&quot;&quot;)">
            <text:p/>
          </table:table-cell>
        </table:table-row>
        <table:table-row table:style-name="ro2">
          <table:table-cell/>
          <table:table-cell office:value-type="string">
            <text:p>さいたま</text:p>
          </table:table-cell>
          <table:table-cell office:value-type="string">
            <text:p>盆栽</text:p>
          </table:table-cell>
          <table:table-cell table:style-name="オミヤ計数" office:value-type="float" office:value="5">
            <text:p>x 5</text:p>
          </table:table-cell>
          <table:table-cell table:formula="oooc:=IF([.D43]&gt;1;[.C43];&quot;&quot;)" office:value-type="string" office:string-value="盆栽">
            <text:p>盆栽</text:p>
          </table:table-cell>
        </table:table-row>
        <table:table-row table:style-name="ro2">
          <table:table-cell/>
          <table:table-cell office:value-type="string">
            <text:p>熊谷</text:p>
          </table:table-cell>
          <table:table-cell office:value-type="string">
            <text:p>うちわ</text:p>
          </table:table-cell>
          <table:table-cell table:style-name="オミヤ計数" office:value-type="float" office:value="3">
            <text:p>x 3</text:p>
          </table:table-cell>
          <table:table-cell table:formula="oooc:=IF([.D44]&gt;1;[.C44];&quot;&quot;)" office:value-type="string" office:string-value="うちわ">
            <text:p>うちわ</text:p>
          </table:table-cell>
        </table:table-row>
        <table:table-row table:style-name="ro2">
          <table:table-cell/>
          <table:table-cell office:value-type="string">
            <text:p>秩父</text:p>
          </table:table-cell>
          <table:table-cell office:value-type="string">
            <text:p>洋蘭</text:p>
          </table:table-cell>
          <table:table-cell table:style-name="オミヤ計数" office:value-type="float" office:value="3">
            <text:p>x 3</text:p>
          </table:table-cell>
          <table:table-cell table:formula="oooc:=IF([.D45]&gt;1;[.C45];&quot;&quot;)" office:value-type="string" office:string-value="洋蘭">
            <text:p>洋蘭</text:p>
          </table:table-cell>
        </table:table-row>
        <table:table-row table:style-name="ro2">
          <table:table-cell/>
          <table:table-cell office:value-type="string">
            <text:p>東京</text:p>
          </table:table-cell>
          <table:table-cell office:value-type="string">
            <text:p>うど</text:p>
          </table:table-cell>
          <table:table-cell table:style-name="オミヤ計数" office:value-type="float" office:value="5">
            <text:p>x 5</text:p>
          </table:table-cell>
          <table:table-cell table:formula="oooc:=IF([.D46]&gt;1;[.C46];&quot;&quot;)" office:value-type="string" office:string-value="うど">
            <text:p>うど</text:p>
          </table:table-cell>
        </table:table-row>
        <table:table-row table:style-name="ro2">
          <table:table-cell/>
          <table:table-cell office:value-type="string">
            <text:p>千葉</text:p>
          </table:table-cell>
          <table:table-cell office:value-type="string">
            <text:p>落花生</text:p>
          </table:table-cell>
          <table:table-cell table:style-name="オミヤ計数" office:value-type="float" office:value="3">
            <text:p>x 3</text:p>
          </table:table-cell>
          <table:table-cell table:formula="oooc:=IF([.D47]&gt;1;[.C47];&quot;&quot;)" office:value-type="string" office:string-value="落花生">
            <text:p>落花生</text:p>
          </table:table-cell>
        </table:table-row>
        <table:table-row table:style-name="ro2">
          <table:table-cell/>
          <table:table-cell office:value-type="string">
            <text:p>銚子</text:p>
          </table:table-cell>
          <table:table-cell office:value-type="string">
            <text:p>醤油</text:p>
          </table:table-cell>
          <table:table-cell table:style-name="オミヤ計数" office:value-type="float" office:value="1">
            <text:p>x 1</text:p>
          </table:table-cell>
          <table:table-cell table:formula="oooc:=IF([.D48]&gt;1;[.C48];&quot;&quot;)">
            <text:p/>
          </table:table-cell>
        </table:table-row>
        <table:table-row table:style-name="ro2">
          <table:table-cell/>
          <table:table-cell office:value-type="string">
            <text:p>館山</text:p>
          </table:table-cell>
          <table:table-cell office:value-type="string">
            <text:p>らっきょう</text:p>
          </table:table-cell>
          <table:table-cell table:style-name="オミヤ計数" office:value-type="float" office:value="1">
            <text:p>x 1</text:p>
          </table:table-cell>
          <table:table-cell table:formula="oooc:=IF([.D49]&gt;1;[.C49];&quot;&quot;)">
            <text:p/>
          </table:table-cell>
        </table:table-row>
        <table:table-row table:style-name="ro2">
          <table:table-cell/>
          <table:table-cell office:value-type="string">
            <text:p>横浜</text:p>
          </table:table-cell>
          <table:table-cell office:value-type="string">
            <text:p>中華</text:p>
          </table:table-cell>
          <table:table-cell table:style-name="オミヤ計数" office:value-type="float" office:value="5">
            <text:p>x 5</text:p>
          </table:table-cell>
          <table:table-cell table:formula="oooc:=IF([.D50]&gt;1;[.C50];&quot;&quot;)" office:value-type="string" office:string-value="中華">
            <text:p>中華</text:p>
          </table:table-cell>
        </table:table-row>
        <table:table-row table:style-name="ro2">
          <table:table-cell/>
          <table:table-cell office:value-type="string">
            <text:p>小田原</text:p>
          </table:table-cell>
          <table:table-cell office:value-type="string">
            <text:p>かまぼこ</text:p>
          </table:table-cell>
          <table:table-cell table:style-name="オミヤ計数" office:value-type="float" office:value="5">
            <text:p>x 5</text:p>
          </table:table-cell>
          <table:table-cell table:formula="oooc:=IF([.D51]&gt;1;[.C51];&quot;&quot;)" office:value-type="string" office:string-value="かまぼこ">
            <text:p>かまぼこ</text:p>
          </table:table-cell>
        </table:table-row>
        <table:table-row table:style-name="ro2">
          <table:table-cell office:value-type="string">
            <text:p>甲信越</text:p>
          </table:table-cell>
          <table:table-cell/>
          <table:table-cell/>
          <table:table-cell table:style-name="オミヤ計数"/>
          <table:table-cell table:formula="oooc:=IF([.D52]&gt;1;[.C52];&quot;&quot;)">
            <text:p/>
          </table:table-cell>
        </table:table-row>
        <table:table-row table:style-name="ro2">
          <table:table-cell/>
          <table:table-cell office:value-type="string">
            <text:p>長野</text:p>
          </table:table-cell>
          <table:table-cell office:value-type="string">
            <text:p>味噌</text:p>
          </table:table-cell>
          <table:table-cell table:style-name="オミヤ計数" office:value-type="float" office:value="1">
            <text:p>x 1</text:p>
          </table:table-cell>
          <table:table-cell table:formula="oooc:=IF([.D53]&gt;1;[.C53];&quot;&quot;)">
            <text:p/>
          </table:table-cell>
        </table:table-row>
        <table:table-row table:style-name="ro2">
          <table:table-cell/>
          <table:table-cell office:value-type="string">
            <text:p>松本</text:p>
          </table:table-cell>
          <table:table-cell office:value-type="string">
            <text:p>わさび漬け</text:p>
          </table:table-cell>
          <table:table-cell table:style-name="オミヤ計数" office:value-type="float" office:value="3">
            <text:p>x 3</text:p>
          </table:table-cell>
          <table:table-cell table:formula="oooc:=IF([.D54]&gt;1;[.C54];&quot;&quot;)" office:value-type="string" office:string-value="わさび漬け">
            <text:p>わさび漬け</text:p>
          </table:table-cell>
        </table:table-row>
        <table:table-row table:style-name="ro2">
          <table:table-cell/>
          <table:table-cell office:value-type="string">
            <text:p>飯田</text:p>
          </table:table-cell>
          <table:table-cell office:value-type="string">
            <text:p>水引</text:p>
          </table:table-cell>
          <table:table-cell table:style-name="オミヤ計数" office:value-type="float" office:value="1">
            <text:p>x 1</text:p>
          </table:table-cell>
          <table:table-cell table:formula="oooc:=IF([.D55]&gt;1;[.C55];&quot;&quot;)">
            <text:p/>
          </table:table-cell>
        </table:table-row>
        <table:table-row table:style-name="ro2">
          <table:table-cell/>
          <table:table-cell office:value-type="string">
            <text:p>甲府</text:p>
          </table:table-cell>
          <table:table-cell office:value-type="string">
            <text:p>ぶどう</text:p>
          </table:table-cell>
          <table:table-cell table:style-name="オミヤ計数" office:value-type="float" office:value="2">
            <text:p>x 2</text:p>
          </table:table-cell>
          <table:table-cell table:formula="oooc:=IF([.D56]&gt;1;[.C56];&quot;&quot;)" office:value-type="string" office:string-value="ぶどう">
            <text:p>ぶどう</text:p>
          </table:table-cell>
        </table:table-row>
        <table:table-row table:style-name="ro2">
          <table:table-cell/>
          <table:table-cell office:value-type="string">
            <text:p>東部富士五湖</text:p>
          </table:table-cell>
          <table:table-cell office:value-type="string">
            <text:p>ハーブ</text:p>
          </table:table-cell>
          <table:table-cell table:style-name="オミヤ計数" office:value-type="float" office:value="3">
            <text:p>x 3</text:p>
          </table:table-cell>
          <table:table-cell table:formula="oooc:=IF([.D57]&gt;1;[.C57];&quot;&quot;)" office:value-type="string" office:string-value="ハーブ">
            <text:p>ハーブ</text:p>
          </table:table-cell>
        </table:table-row>
        <table:table-row table:style-name="ro2">
          <table:table-cell/>
          <table:table-cell office:value-type="string">
            <text:p>下越</text:p>
          </table:table-cell>
          <table:table-cell office:value-type="string">
            <text:p>米</text:p>
          </table:table-cell>
          <table:table-cell table:style-name="オミヤ計数" office:value-type="float" office:value="1">
            <text:p>x 1</text:p>
          </table:table-cell>
          <table:table-cell table:formula="oooc:=IF([.D58]&gt;1;[.C58];&quot;&quot;)">
            <text:p/>
          </table:table-cell>
        </table:table-row>
        <table:table-row table:style-name="ro2">
          <table:table-cell/>
          <table:table-cell office:value-type="string">
            <text:p>中越</text:p>
          </table:table-cell>
          <table:table-cell office:value-type="string">
            <text:p>花火</text:p>
          </table:table-cell>
          <table:table-cell table:style-name="オミヤ計数" office:value-type="float" office:value="2">
            <text:p>x 2</text:p>
          </table:table-cell>
          <table:table-cell table:formula="oooc:=IF([.D59]&gt;1;[.C59];&quot;&quot;)" office:value-type="string" office:string-value="花火">
            <text:p>花火</text:p>
          </table:table-cell>
        </table:table-row>
        <table:table-row table:style-name="ro2">
          <table:table-cell/>
          <table:table-cell office:value-type="string">
            <text:p>上越</text:p>
          </table:table-cell>
          <table:table-cell office:value-type="string">
            <text:p>笹餅</text:p>
          </table:table-cell>
          <table:table-cell table:style-name="オミヤ計数" office:value-type="float" office:value="1">
            <text:p>x 1</text:p>
          </table:table-cell>
          <table:table-cell table:formula="oooc:=IF([.D60]&gt;1;[.C60];&quot;&quot;)">
            <text:p/>
          </table:table-cell>
        </table:table-row>
        <table:table-row table:style-name="ro2">
          <table:table-cell/>
          <table:table-cell office:value-type="string">
            <text:p>佐渡</text:p>
          </table:table-cell>
          <table:table-cell office:value-type="string">
            <text:p>金</text:p>
          </table:table-cell>
          <table:table-cell table:style-name="オミヤ計数"/>
          <table:table-cell table:formula="oooc:=IF([.D61]&gt;1;[.C61];&quot;&quot;)">
            <text:p/>
          </table:table-cell>
        </table:table-row>
        <table:table-row table:style-name="ro2">
          <table:table-cell office:value-type="string">
            <text:p>北陸</text:p>
          </table:table-cell>
          <table:table-cell/>
          <table:table-cell/>
          <table:table-cell table:style-name="オミヤ計数"/>
          <table:table-cell table:formula="oooc:=IF([.D62]&gt;1;[.C62];&quot;&quot;)">
            <text:p/>
          </table:table-cell>
        </table:table-row>
        <table:table-row table:style-name="ro2">
          <table:table-cell/>
          <table:table-cell office:value-type="string">
            <text:p>富山</text:p>
          </table:table-cell>
          <table:table-cell office:value-type="string">
            <text:p>ホタルイカ</text:p>
          </table:table-cell>
          <table:table-cell table:style-name="オミヤ計数" office:value-type="float" office:value="1">
            <text:p>x 1</text:p>
          </table:table-cell>
          <table:table-cell table:formula="oooc:=IF([.D63]&gt;1;[.C63];&quot;&quot;)">
            <text:p/>
          </table:table-cell>
        </table:table-row>
        <table:table-row table:style-name="ro2">
          <table:table-cell/>
          <table:table-cell office:value-type="string">
            <text:p>伏木</text:p>
          </table:table-cell>
          <table:table-cell office:value-type="string">
            <text:p>かぶら寿司</text:p>
          </table:table-cell>
          <table:table-cell table:style-name="オミヤ計数" office:value-type="float" office:value="1">
            <text:p>x 1</text:p>
          </table:table-cell>
          <table:table-cell table:formula="oooc:=IF([.D64]&gt;1;[.C64];&quot;&quot;)">
            <text:p/>
          </table:table-cell>
        </table:table-row>
        <table:table-row table:style-name="ro2">
          <table:table-cell/>
          <table:table-cell office:value-type="string">
            <text:p>加賀</text:p>
          </table:table-cell>
          <table:table-cell office:value-type="string">
            <text:p>さつまいも</text:p>
          </table:table-cell>
          <table:table-cell table:style-name="オミヤ計数" office:value-type="float" office:value="1">
            <text:p>x 1</text:p>
          </table:table-cell>
          <table:table-cell table:formula="oooc:=IF([.D65]&gt;1;[.C65];&quot;&quot;)">
            <text:p/>
          </table:table-cell>
        </table:table-row>
        <table:table-row table:style-name="ro2">
          <table:table-cell/>
          <table:table-cell office:value-type="string">
            <text:p>能登</text:p>
          </table:table-cell>
          <table:table-cell office:value-type="string">
            <text:p>そうめん</text:p>
          </table:table-cell>
          <table:table-cell table:style-name="オミヤ計数"/>
          <table:table-cell table:formula="oooc:=IF([.D66]&gt;1;[.C66];&quot;&quot;)">
            <text:p/>
          </table:table-cell>
        </table:table-row>
        <table:table-row table:style-name="ro2">
          <table:table-cell/>
          <table:table-cell office:value-type="string">
            <text:p>嶺北</text:p>
          </table:table-cell>
          <table:table-cell office:value-type="string">
            <text:p>そば</text:p>
          </table:table-cell>
          <table:table-cell table:style-name="オミヤ計数" office:value-type="float" office:value="1">
            <text:p>x 1</text:p>
          </table:table-cell>
          <table:table-cell table:formula="oooc:=IF([.D67]&gt;1;[.C67];&quot;&quot;)">
            <text:p/>
          </table:table-cell>
        </table:table-row>
        <table:table-row table:style-name="ro2">
          <table:table-cell/>
          <table:table-cell office:value-type="string">
            <text:p>嶺南</text:p>
          </table:table-cell>
          <table:table-cell office:value-type="string">
            <text:p>おぼろ昆布</text:p>
          </table:table-cell>
          <table:table-cell table:style-name="オミヤ計数"/>
          <table:table-cell table:formula="oooc:=IF([.D68]&gt;1;[.C68];&quot;&quot;)">
            <text:p/>
          </table:table-cell>
        </table:table-row>
        <table:table-row table:style-name="ro2">
          <table:table-cell office:value-type="string">
            <text:p>東海</text:p>
          </table:table-cell>
          <table:table-cell/>
          <table:table-cell/>
          <table:table-cell table:style-name="オミヤ計数"/>
          <table:table-cell table:formula="oooc:=IF([.D69]&gt;1;[.C69];&quot;&quot;)">
            <text:p/>
          </table:table-cell>
        </table:table-row>
        <table:table-row table:style-name="ro2">
          <table:table-cell/>
          <table:table-cell office:value-type="string">
            <text:p>静岡</text:p>
          </table:table-cell>
          <table:table-cell office:value-type="string">
            <text:p>茶</text:p>
          </table:table-cell>
          <table:table-cell table:style-name="オミヤ計数" office:value-type="float" office:value="2">
            <text:p>x 2</text:p>
          </table:table-cell>
          <table:table-cell table:formula="oooc:=IF([.D70]&gt;1;[.C70];&quot;&quot;)" office:value-type="string" office:string-value="茶">
            <text:p>茶</text:p>
          </table:table-cell>
        </table:table-row>
        <table:table-row table:style-name="ro2">
          <table:table-cell/>
          <table:table-cell office:value-type="string">
            <text:p>伊豆</text:p>
          </table:table-cell>
          <table:table-cell office:value-type="string">
            <text:p>手長えび</text:p>
          </table:table-cell>
          <table:table-cell table:style-name="オミヤ計数" office:value-type="float" office:value="5">
            <text:p>x 5</text:p>
          </table:table-cell>
          <table:table-cell table:formula="oooc:=IF([.D71]&gt;1;[.C71];&quot;&quot;)" office:value-type="string" office:string-value="手長えび">
            <text:p>手長えび</text:p>
          </table:table-cell>
        </table:table-row>
        <table:table-row table:style-name="ro2">
          <table:table-cell/>
          <table:table-cell office:value-type="string">
            <text:p>三島</text:p>
          </table:table-cell>
          <table:table-cell office:value-type="string">
            <text:p>うなぎ</text:p>
          </table:table-cell>
          <table:table-cell table:style-name="オミヤ計数" office:value-type="float" office:value="3">
            <text:p>x 3</text:p>
          </table:table-cell>
          <table:table-cell table:formula="oooc:=IF([.D72]&gt;1;[.C72];&quot;&quot;)" office:value-type="string" office:string-value="うなぎ">
            <text:p>うなぎ</text:p>
          </table:table-cell>
        </table:table-row>
        <table:table-row table:style-name="ro2">
          <table:table-cell/>
          <table:table-cell office:value-type="string">
            <text:p>浜松</text:p>
          </table:table-cell>
          <table:table-cell office:value-type="string">
            <text:p>すっぽん</text:p>
          </table:table-cell>
          <table:table-cell table:style-name="オミヤ計数" office:value-type="float" office:value="3">
            <text:p>x 3</text:p>
          </table:table-cell>
          <table:table-cell table:formula="oooc:=IF([.D73]&gt;1;[.C73];&quot;&quot;)" office:value-type="string" office:string-value="すっぽん">
            <text:p>すっぽん</text:p>
          </table:table-cell>
        </table:table-row>
        <table:table-row table:style-name="ro2">
          <table:table-cell/>
          <table:table-cell office:value-type="string">
            <text:p>名古屋</text:p>
          </table:table-cell>
          <table:table-cell office:value-type="string">
            <text:p>味噌煮込みうどん</text:p>
          </table:table-cell>
          <table:table-cell table:style-name="オミヤ計数" office:value-type="float" office:value="1">
            <text:p>x 1</text:p>
          </table:table-cell>
          <table:table-cell table:formula="oooc:=IF([.D74]&gt;1;[.C74];&quot;&quot;)">
            <text:p/>
          </table:table-cell>
        </table:table-row>
        <table:table-row table:style-name="ro2">
          <table:table-cell/>
          <table:table-cell office:value-type="string">
            <text:p>豊橋</text:p>
          </table:table-cell>
          <table:table-cell office:value-type="string">
            <text:p>筆</text:p>
          </table:table-cell>
          <table:table-cell table:style-name="オミヤ計数" office:value-type="float" office:value="2">
            <text:p>x 2</text:p>
          </table:table-cell>
          <table:table-cell table:formula="oooc:=IF([.D75]&gt;1;[.C75];&quot;&quot;)" office:value-type="string" office:string-value="筆">
            <text:p>筆</text:p>
          </table:table-cell>
        </table:table-row>
        <table:table-row table:style-name="ro2">
          <table:table-cell/>
          <table:table-cell office:value-type="string">
            <text:p>美濃</text:p>
          </table:table-cell>
          <table:table-cell office:value-type="string">
            <text:p>鮎寿司</text:p>
          </table:table-cell>
          <table:table-cell table:style-name="オミヤ計数" office:value-type="float" office:value="2">
            <text:p>x 2</text:p>
          </table:table-cell>
          <table:table-cell table:formula="oooc:=IF([.D76]&gt;1;[.C76];&quot;&quot;)" office:value-type="string" office:string-value="鮎寿司">
            <text:p>鮎寿司</text:p>
          </table:table-cell>
        </table:table-row>
        <table:table-row table:style-name="ro2">
          <table:table-cell/>
          <table:table-cell office:value-type="string">
            <text:p>飛騨</text:p>
          </table:table-cell>
          <table:table-cell office:value-type="string">
            <text:p>一位一刀彫</text:p>
          </table:table-cell>
          <table:table-cell table:style-name="オミヤ計数"/>
          <table:table-cell table:formula="oooc:=IF([.D77]&gt;1;[.C77];&quot;&quot;)">
            <text:p/>
          </table:table-cell>
        </table:table-row>
        <table:table-row table:style-name="ro2">
          <table:table-cell/>
          <table:table-cell office:value-type="string">
            <text:p>津</text:p>
          </table:table-cell>
          <table:table-cell office:value-type="string">
            <text:p>阿漕焼</text:p>
          </table:table-cell>
          <table:table-cell table:style-name="オミヤ計数" office:value-type="float" office:value="1">
            <text:p>x 1</text:p>
          </table:table-cell>
          <table:table-cell table:formula="oooc:=IF([.D78]&gt;1;[.C78];&quot;&quot;)">
            <text:p/>
          </table:table-cell>
        </table:table-row>
        <table:table-row table:style-name="ro2">
          <table:table-cell/>
          <table:table-cell office:value-type="string">
            <text:p>尾鷲</text:p>
          </table:table-cell>
          <table:table-cell office:value-type="string">
            <text:p>ひのき</text:p>
          </table:table-cell>
          <table:table-cell table:style-name="オミヤ計数"/>
          <table:table-cell table:formula="oooc:=IF([.D79]&gt;1;[.C79];&quot;&quot;)">
            <text:p/>
          </table:table-cell>
        </table:table-row>
        <table:table-row table:style-name="ro2">
          <table:table-cell office:value-type="string">
            <text:p>近畿</text:p>
          </table:table-cell>
          <table:table-cell/>
          <table:table-cell/>
          <table:table-cell table:style-name="オミヤ計数"/>
          <table:table-cell table:formula="oooc:=IF([.D80]&gt;1;[.C80];&quot;&quot;)">
            <text:p/>
          </table:table-cell>
        </table:table-row>
        <table:table-row table:style-name="ro2">
          <table:table-cell/>
          <table:table-cell office:value-type="string">
            <text:p>大津</text:p>
          </table:table-cell>
          <table:table-cell office:value-type="string">
            <text:p>しじみ</text:p>
          </table:table-cell>
          <table:table-cell table:style-name="オミヤ計数" office:value-type="float" office:value="1">
            <text:p>x 1</text:p>
          </table:table-cell>
          <table:table-cell table:formula="oooc:=IF([.D81]&gt;1;[.C81];&quot;&quot;)">
            <text:p/>
          </table:table-cell>
        </table:table-row>
        <table:table-row table:style-name="ro2">
          <table:table-cell/>
          <table:table-cell office:value-type="string">
            <text:p>彦根</text:p>
          </table:table-cell>
          <table:table-cell office:value-type="string">
            <text:p>梨</text:p>
          </table:table-cell>
          <table:table-cell table:style-name="オミヤ計数" office:value-type="float" office:value="1">
            <text:p>x 1</text:p>
          </table:table-cell>
          <table:table-cell table:formula="oooc:=IF([.D82]&gt;1;[.C82];&quot;&quot;)">
            <text:p/>
          </table:table-cell>
        </table:table-row>
        <table:table-row table:style-name="ro2">
          <table:table-cell/>
          <table:table-cell office:value-type="string">
            <text:p>京都</text:p>
          </table:table-cell>
          <table:table-cell office:value-type="string">
            <text:p>和紙</text:p>
          </table:table-cell>
          <table:table-cell table:style-name="オミヤ計数" office:value-type="float" office:value="1">
            <text:p>x 1</text:p>
          </table:table-cell>
          <table:table-cell table:formula="oooc:=IF([.D83]&gt;1;[.C83];&quot;&quot;)">
            <text:p/>
          </table:table-cell>
        </table:table-row>
        <table:table-row table:style-name="ro2">
          <table:table-cell/>
          <table:table-cell office:value-type="string">
            <text:p>舞鶴</text:p>
          </table:table-cell>
          <table:table-cell office:value-type="string">
            <text:p>かまぼこ</text:p>
          </table:table-cell>
          <table:table-cell table:style-name="オミヤ計数"/>
          <table:table-cell table:formula="oooc:=IF([.D84]&gt;1;[.C84];&quot;&quot;)">
            <text:p/>
          </table:table-cell>
        </table:table-row>
        <table:table-row table:style-name="ro2">
          <table:table-cell/>
          <table:table-cell office:value-type="string">
            <text:p>大阪</text:p>
          </table:table-cell>
          <table:table-cell office:value-type="string">
            <text:p>たこ焼き</text:p>
          </table:table-cell>
          <table:table-cell table:style-name="オミヤ計数" office:value-type="float" office:value="1">
            <text:p>x 1</text:p>
          </table:table-cell>
          <table:table-cell table:formula="oooc:=IF([.D85]&gt;1;[.C85];&quot;&quot;)">
            <text:p/>
          </table:table-cell>
        </table:table-row>
        <table:table-row table:style-name="ro2">
          <table:table-cell/>
          <table:table-cell office:value-type="string">
            <text:p>神戸</text:p>
          </table:table-cell>
          <table:table-cell office:value-type="string">
            <text:p>ワイン</text:p>
          </table:table-cell>
          <table:table-cell table:style-name="オミヤ計数" office:value-type="float" office:value="1">
            <text:p>x 1</text:p>
          </table:table-cell>
          <table:table-cell table:formula="oooc:=IF([.D86]&gt;1;[.C86];&quot;&quot;)">
            <text:p/>
          </table:table-cell>
        </table:table-row>
        <table:table-row table:style-name="ro2">
          <table:table-cell/>
          <table:table-cell office:value-type="string">
            <text:p>豊岡</text:p>
          </table:table-cell>
          <table:table-cell office:value-type="string">
            <text:p>カバン</text:p>
          </table:table-cell>
          <table:table-cell table:style-name="オミヤ計数"/>
          <table:table-cell table:formula="oooc:=IF([.D87]&gt;1;[.C87];&quot;&quot;)">
            <text:p/>
          </table:table-cell>
        </table:table-row>
        <table:table-row table:style-name="ro2">
          <table:table-cell/>
          <table:table-cell office:value-type="string">
            <text:p>奈良</text:p>
          </table:table-cell>
          <table:table-cell office:value-type="string">
            <text:p>金魚</text:p>
          </table:table-cell>
          <table:table-cell table:style-name="オミヤ計数" office:value-type="float" office:value="1">
            <text:p>x 1</text:p>
          </table:table-cell>
          <table:table-cell table:formula="oooc:=IF([.D88]&gt;1;[.C88];&quot;&quot;)">
            <text:p/>
          </table:table-cell>
        </table:table-row>
        <table:table-row table:style-name="ro2">
          <table:table-cell/>
          <table:table-cell office:value-type="string">
            <text:p>和歌山</text:p>
          </table:table-cell>
          <table:table-cell office:value-type="string">
            <text:p>鯛</text:p>
          </table:table-cell>
          <table:table-cell table:style-name="オミヤ計数" office:value-type="float" office:value="1">
            <text:p>x 1</text:p>
          </table:table-cell>
          <table:table-cell table:formula="oooc:=IF([.D89]&gt;1;[.C89];&quot;&quot;)">
            <text:p/>
          </table:table-cell>
        </table:table-row>
        <table:table-row table:style-name="ro2">
          <table:table-cell/>
          <table:table-cell office:value-type="string">
            <text:p>潮岬</text:p>
          </table:table-cell>
          <table:table-cell office:value-type="string">
            <text:p>塩</text:p>
          </table:table-cell>
          <table:table-cell table:style-name="オミヤ計数"/>
          <table:table-cell table:formula="oooc:=IF([.D90]&gt;1;[.C90];&quot;&quot;)">
            <text:p/>
          </table:table-cell>
        </table:table-row>
        <table:table-row table:style-name="ro2">
          <table:table-cell office:value-type="string">
            <text:p>中国</text:p>
          </table:table-cell>
          <table:table-cell/>
          <table:table-cell/>
          <table:table-cell table:style-name="オミヤ計数"/>
          <table:table-cell table:formula="oooc:=IF([.D91]&gt;1;[.C91];&quot;&quot;)">
            <text:p/>
          </table:table-cell>
        </table:table-row>
        <table:table-row table:style-name="ro2">
          <table:table-cell/>
          <table:table-cell office:value-type="string">
            <text:p>岡山</text:p>
          </table:table-cell>
          <table:table-cell office:value-type="string">
            <text:p>鴨梨</text:p>
          </table:table-cell>
          <table:table-cell table:style-name="オミヤ計数" office:value-type="float" office:value="1">
            <text:p>x 1</text:p>
          </table:table-cell>
          <table:table-cell table:formula="oooc:=IF([.D92]&gt;1;[.C92];&quot;&quot;)">
            <text:p/>
          </table:table-cell>
        </table:table-row>
        <table:table-row table:style-name="ro2">
          <table:table-cell/>
          <table:table-cell office:value-type="string">
            <text:p>津山</text:p>
          </table:table-cell>
          <table:table-cell office:value-type="string">
            <text:p>柿</text:p>
          </table:table-cell>
          <table:table-cell table:style-name="オミヤ計数"/>
          <table:table-cell table:formula="oooc:=IF([.D93]&gt;1;[.C93];&quot;&quot;)">
            <text:p/>
          </table:table-cell>
        </table:table-row>
        <table:table-row table:style-name="ro2">
          <table:table-cell/>
          <table:table-cell office:value-type="string">
            <text:p>広島</text:p>
          </table:table-cell>
          <table:table-cell office:value-type="string">
            <text:p>牡蠣</text:p>
          </table:table-cell>
          <table:table-cell table:style-name="オミヤ計数" office:value-type="float" office:value="1">
            <text:p>x 1</text:p>
          </table:table-cell>
          <table:table-cell table:formula="oooc:=IF([.D94]&gt;1;[.C94];&quot;&quot;)">
            <text:p/>
          </table:table-cell>
        </table:table-row>
        <table:table-row table:style-name="ro2">
          <table:table-cell/>
          <table:table-cell office:value-type="string">
            <text:p>庄原</text:p>
          </table:table-cell>
          <table:table-cell office:value-type="string">
            <text:p>広島菜漬</text:p>
          </table:table-cell>
          <table:table-cell table:style-name="オミヤ計数"/>
          <table:table-cell table:formula="oooc:=IF([.D95]&gt;1;[.C95];&quot;&quot;)">
            <text:p/>
          </table:table-cell>
        </table:table-row>
        <table:table-row table:style-name="ro2">
          <table:table-cell/>
          <table:table-cell office:value-type="string">
            <text:p>松江</text:p>
          </table:table-cell>
          <table:table-cell office:value-type="string">
            <text:p>津田かぶ</text:p>
          </table:table-cell>
          <table:table-cell table:style-name="オミヤ計数"/>
          <table:table-cell table:formula="oooc:=IF([.D96]&gt;1;[.C96];&quot;&quot;)">
            <text:p/>
          </table:table-cell>
        </table:table-row>
        <table:table-row table:style-name="ro2">
          <table:table-cell/>
          <table:table-cell office:value-type="string">
            <text:p>浜田</text:p>
          </table:table-cell>
          <table:table-cell office:value-type="string">
            <text:p>石見神楽面</text:p>
          </table:table-cell>
          <table:table-cell table:style-name="オミヤ計数" office:value-type="float" office:value="1">
            <text:p>x 1</text:p>
          </table:table-cell>
          <table:table-cell table:formula="oooc:=IF([.D97]&gt;1;[.C97];&quot;&quot;)">
            <text:p/>
          </table:table-cell>
        </table:table-row>
        <table:table-row table:style-name="ro2">
          <table:table-cell/>
          <table:table-cell office:value-type="string">
            <text:p>鳥取</text:p>
          </table:table-cell>
          <table:table-cell office:value-type="string">
            <text:p>松葉ガニ</text:p>
          </table:table-cell>
          <table:table-cell table:style-name="オミヤ計数"/>
          <table:table-cell table:formula="oooc:=IF([.D98]&gt;1;[.C98];&quot;&quot;)">
            <text:p/>
          </table:table-cell>
        </table:table-row>
        <table:table-row table:style-name="ro2">
          <table:table-cell/>
          <table:table-cell office:value-type="string">
            <text:p>米子</text:p>
          </table:table-cell>
          <table:table-cell office:value-type="string">
            <text:p>白ネギ</text:p>
          </table:table-cell>
          <table:table-cell table:style-name="オミヤ計数"/>
          <table:table-cell table:formula="oooc:=IF([.D99]&gt;1;[.C99];&quot;&quot;)">
            <text:p/>
          </table:table-cell>
        </table:table-row>
        <table:table-row table:style-name="ro2">
          <table:table-cell/>
          <table:table-cell office:value-type="string">
            <text:p>下関</text:p>
          </table:table-cell>
          <table:table-cell office:value-type="string">
            <text:p>フグ</text:p>
          </table:table-cell>
          <table:table-cell table:style-name="オミヤ計数" office:value-type="float" office:value="1">
            <text:p>x 1</text:p>
          </table:table-cell>
          <table:table-cell table:formula="oooc:=IF([.D100]&gt;1;[.C100];&quot;&quot;)">
            <text:p/>
          </table:table-cell>
        </table:table-row>
        <table:table-row table:style-name="ro2">
          <table:table-cell/>
          <table:table-cell office:value-type="string">
            <text:p>山口</text:p>
          </table:table-cell>
          <table:table-cell office:value-type="string">
            <text:p>大内塗</text:p>
          </table:table-cell>
          <table:table-cell table:style-name="オミヤ計数" office:value-type="float" office:value="1">
            <text:p>x 1</text:p>
          </table:table-cell>
          <table:table-cell table:formula="oooc:=IF([.D101]&gt;1;[.C101];&quot;&quot;)">
            <text:p/>
          </table:table-cell>
        </table:table-row>
        <table:table-row table:style-name="ro2">
          <table:table-cell/>
          <table:table-cell office:value-type="string">
            <text:p>柳井</text:p>
          </table:table-cell>
          <table:table-cell office:value-type="string">
            <text:p>甘露醤油</text:p>
          </table:table-cell>
          <table:table-cell table:style-name="オミヤ計数" office:value-type="float" office:value="1">
            <text:p>x 1</text:p>
          </table:table-cell>
          <table:table-cell table:formula="oooc:=IF([.D102]&gt;1;[.C102];&quot;&quot;)">
            <text:p/>
          </table:table-cell>
        </table:table-row>
        <table:table-row table:style-name="ro2">
          <table:table-cell/>
          <table:table-cell office:value-type="string">
            <text:p>萩</text:p>
          </table:table-cell>
          <table:table-cell office:value-type="string">
            <text:p>萩焼き</text:p>
          </table:table-cell>
          <table:table-cell table:style-name="オミヤ計数" office:value-type="float" office:value="1">
            <text:p>x 1</text:p>
          </table:table-cell>
          <table:table-cell table:formula="oooc:=IF([.D103]&gt;1;[.C103];&quot;&quot;)">
            <text:p/>
          </table:table-cell>
        </table:table-row>
        <table:table-row table:style-name="ro2">
          <table:table-cell office:value-type="string">
            <text:p>四国</text:p>
          </table:table-cell>
          <table:table-cell/>
          <table:table-cell/>
          <table:table-cell table:style-name="オミヤ計数"/>
          <table:table-cell table:formula="oooc:=IF([.D104]&gt;1;[.C104];&quot;&quot;)">
            <text:p/>
          </table:table-cell>
        </table:table-row>
        <table:table-row table:style-name="ro2">
          <table:table-cell/>
          <table:table-cell office:value-type="string">
            <text:p>徳島</text:p>
          </table:table-cell>
          <table:table-cell office:value-type="string">
            <text:p>そば米</text:p>
          </table:table-cell>
          <table:table-cell table:style-name="オミヤ計数"/>
          <table:table-cell table:formula="oooc:=IF([.D105]&gt;1;[.C105];&quot;&quot;)">
            <text:p/>
          </table:table-cell>
        </table:table-row>
        <table:table-row table:style-name="ro2">
          <table:table-cell/>
          <table:table-cell office:value-type="string">
            <text:p>高松</text:p>
          </table:table-cell>
          <table:table-cell office:value-type="string">
            <text:p>家具</text:p>
          </table:table-cell>
          <table:table-cell table:style-name="オミヤ計数" office:value-type="float" office:value="1">
            <text:p>x 1</text:p>
          </table:table-cell>
          <table:table-cell table:formula="oooc:=IF([.D106]&gt;1;[.C106];&quot;&quot;)">
            <text:p/>
          </table:table-cell>
        </table:table-row>
        <table:table-row table:style-name="ro2">
          <table:table-cell/>
          <table:table-cell office:value-type="string">
            <text:p>中予</text:p>
          </table:table-cell>
          <table:table-cell office:value-type="string">
            <text:p>ミカン</text:p>
          </table:table-cell>
          <table:table-cell table:style-name="オミヤ計数"/>
          <table:table-cell table:formula="oooc:=IF([.D107]&gt;1;[.C107];&quot;&quot;)">
            <text:p/>
          </table:table-cell>
        </table:table-row>
        <table:table-row table:style-name="ro2">
          <table:table-cell/>
          <table:table-cell office:value-type="string">
            <text:p>東予</text:p>
          </table:table-cell>
          <table:table-cell office:value-type="string">
            <text:p>いもだき</text:p>
          </table:table-cell>
          <table:table-cell table:style-name="オミヤ計数"/>
          <table:table-cell table:formula="oooc:=IF([.D108]&gt;1;[.C108];&quot;&quot;)">
            <text:p/>
          </table:table-cell>
        </table:table-row>
        <table:table-row table:style-name="ro2">
          <table:table-cell/>
          <table:table-cell office:value-type="string">
            <text:p>南予</text:p>
          </table:table-cell>
          <table:table-cell office:value-type="string">
            <text:p>真珠</text:p>
          </table:table-cell>
          <table:table-cell table:style-name="オミヤ計数"/>
          <table:table-cell table:formula="oooc:=IF([.D109]&gt;1;[.C109];&quot;&quot;)">
            <text:p/>
          </table:table-cell>
        </table:table-row>
        <table:table-row table:style-name="ro2">
          <table:table-cell/>
          <table:table-cell office:value-type="string">
            <text:p>高知</text:p>
          </table:table-cell>
          <table:table-cell office:value-type="string">
            <text:p>珊瑚</text:p>
          </table:table-cell>
          <table:table-cell table:style-name="オミヤ計数"/>
          <table:table-cell table:formula="oooc:=IF([.D110]&gt;1;[.C110];&quot;&quot;)">
            <text:p/>
          </table:table-cell>
        </table:table-row>
        <table:table-row table:style-name="ro2">
          <table:table-cell/>
          <table:table-cell office:value-type="string">
            <text:p>室戸</text:p>
          </table:table-cell>
          <table:table-cell office:value-type="string">
            <text:p>水晶文旦</text:p>
          </table:table-cell>
          <table:table-cell table:style-name="オミヤ計数"/>
          <table:table-cell table:formula="oooc:=IF([.D111]&gt;1;[.C111];&quot;&quot;)">
            <text:p/>
          </table:table-cell>
        </table:table-row>
        <table:table-row table:style-name="ro2">
          <table:table-cell/>
          <table:table-cell office:value-type="string">
            <text:p>足摺</text:p>
          </table:table-cell>
          <table:table-cell office:value-type="string">
            <text:p>サバ</text:p>
          </table:table-cell>
          <table:table-cell table:style-name="オミヤ計数"/>
          <table:table-cell table:formula="oooc:=IF([.D112]&gt;1;[.C112];&quot;&quot;)">
            <text:p/>
          </table:table-cell>
        </table:table-row>
        <table:table-row table:style-name="ro2">
          <table:table-cell office:value-type="string">
            <text:p>九州</text:p>
          </table:table-cell>
          <table:table-cell/>
          <table:table-cell/>
          <table:table-cell table:style-name="オミヤ計数"/>
          <table:table-cell table:formula="oooc:=IF([.D113]&gt;1;[.C113];&quot;&quot;)">
            <text:p/>
          </table:table-cell>
        </table:table-row>
        <table:table-row table:style-name="ro2">
          <table:table-cell/>
          <table:table-cell office:value-type="string">
            <text:p>福岡</text:p>
          </table:table-cell>
          <table:table-cell office:value-type="string">
            <text:p>明太子</text:p>
          </table:table-cell>
          <table:table-cell table:style-name="オミヤ計数" office:value-type="float" office:value="1">
            <text:p>x 1</text:p>
          </table:table-cell>
          <table:table-cell table:formula="oooc:=IF([.D114]&gt;1;[.C114];&quot;&quot;)">
            <text:p/>
          </table:table-cell>
        </table:table-row>
        <table:table-row table:style-name="ro2">
          <table:table-cell/>
          <table:table-cell office:value-type="string">
            <text:p>北九州</text:p>
          </table:table-cell>
          <table:table-cell office:value-type="string">
            <text:p>たけのこ</text:p>
          </table:table-cell>
          <table:table-cell table:style-name="オミヤ計数" office:value-type="float" office:value="1">
            <text:p>x 1</text:p>
          </table:table-cell>
          <table:table-cell table:formula="oooc:=IF([.D115]&gt;1;[.C115];&quot;&quot;)">
            <text:p/>
          </table:table-cell>
        </table:table-row>
        <table:table-row table:style-name="ro2">
          <table:table-cell/>
          <table:table-cell office:value-type="string">
            <text:p>筑豊</text:p>
          </table:table-cell>
          <table:table-cell office:value-type="string">
            <text:p>柿</text:p>
          </table:table-cell>
          <table:table-cell table:style-name="オミヤ計数" office:value-type="float" office:value="1">
            <text:p>x 1</text:p>
          </table:table-cell>
          <table:table-cell table:formula="oooc:=IF([.D116]&gt;1;[.C116];&quot;&quot;)">
            <text:p/>
          </table:table-cell>
        </table:table-row>
        <table:table-row table:style-name="ro2">
          <table:table-cell/>
          <table:table-cell office:value-type="string">
            <text:p>筑後</text:p>
          </table:table-cell>
          <table:table-cell office:value-type="string">
            <text:p>ラーメン</text:p>
          </table:table-cell>
          <table:table-cell table:style-name="オミヤ計数" office:value-type="float" office:value="1">
            <text:p>x 1</text:p>
          </table:table-cell>
          <table:table-cell table:formula="oooc:=IF([.D117]&gt;1;[.C117];&quot;&quot;)">
            <text:p/>
          </table:table-cell>
        </table:table-row>
        <table:table-row table:style-name="ro2">
          <table:table-cell/>
          <table:table-cell office:value-type="string">
            <text:p>大分</text:p>
          </table:table-cell>
          <table:table-cell office:value-type="string">
            <text:p>サバ</text:p>
          </table:table-cell>
          <table:table-cell table:style-name="オミヤ計数"/>
          <table:table-cell table:formula="oooc:=IF([.D118]&gt;1;[.C118];&quot;&quot;)">
            <text:p/>
          </table:table-cell>
        </table:table-row>
        <table:table-row table:style-name="ro2">
          <table:table-cell/>
          <table:table-cell office:value-type="string">
            <text:p>中津</text:p>
          </table:table-cell>
          <table:table-cell office:value-type="string">
            <text:p>ハモ</text:p>
          </table:table-cell>
          <table:table-cell table:style-name="オミヤ計数"/>
          <table:table-cell table:formula="oooc:=IF([.D119]&gt;1;[.C119];&quot;&quot;)">
            <text:p/>
          </table:table-cell>
        </table:table-row>
        <table:table-row table:style-name="ro2">
          <table:table-cell/>
          <table:table-cell office:value-type="string">
            <text:p>日田</text:p>
          </table:table-cell>
          <table:table-cell office:value-type="string">
            <text:p>下駄</text:p>
          </table:table-cell>
          <table:table-cell table:style-name="オミヤ計数" office:value-type="float" office:value="1">
            <text:p>x 1</text:p>
          </table:table-cell>
          <table:table-cell table:formula="oooc:=IF([.D120]&gt;1;[.C120];&quot;&quot;)">
            <text:p/>
          </table:table-cell>
        </table:table-row>
        <table:table-row table:style-name="ro2">
          <table:table-cell/>
          <table:table-cell office:value-type="string">
            <text:p>佐伯</text:p>
          </table:table-cell>
          <table:table-cell office:value-type="string">
            <text:p>ヒラメ</text:p>
          </table:table-cell>
          <table:table-cell table:style-name="オミヤ計数"/>
          <table:table-cell table:formula="oooc:=IF([.D121]&gt;1;[.C121];&quot;&quot;)">
            <text:p/>
          </table:table-cell>
        </table:table-row>
        <table:table-row table:style-name="ro2">
          <table:table-cell/>
          <table:table-cell office:value-type="string">
            <text:p>長崎</text:p>
          </table:table-cell>
          <table:table-cell office:value-type="string">
            <text:p>ガラス細工</text:p>
          </table:table-cell>
          <table:table-cell table:style-name="オミヤ計数" office:value-type="float" office:value="1">
            <text:p>x 1</text:p>
          </table:table-cell>
          <table:table-cell table:formula="oooc:=IF([.D122]&gt;1;[.C122];&quot;&quot;)">
            <text:p/>
          </table:table-cell>
        </table:table-row>
        <table:table-row table:style-name="ro2">
          <table:table-cell/>
          <table:table-cell office:value-type="string">
            <text:p>佐世保</text:p>
          </table:table-cell>
          <table:table-cell office:value-type="string">
            <text:p>鯛</text:p>
          </table:table-cell>
          <table:table-cell table:style-name="オミヤ計数"/>
          <table:table-cell table:formula="oooc:=IF([.D123]&gt;1;[.C123];&quot;&quot;)">
            <text:p/>
          </table:table-cell>
        </table:table-row>
        <table:table-row table:style-name="ro2">
          <table:table-cell/>
          <table:table-cell office:value-type="string">
            <text:p>壱岐対馬</text:p>
          </table:table-cell>
          <table:table-cell office:value-type="string">
            <text:p>岩のり</text:p>
          </table:table-cell>
          <table:table-cell table:style-name="オミヤ計数"/>
          <table:table-cell table:formula="oooc:=IF([.D124]&gt;1;[.C124];&quot;&quot;)">
            <text:p/>
          </table:table-cell>
        </table:table-row>
        <table:table-row table:style-name="ro2">
          <table:table-cell/>
          <table:table-cell office:value-type="string">
            <text:p>五島</text:p>
          </table:table-cell>
          <table:table-cell office:value-type="string">
            <text:p>五島うどん</text:p>
          </table:table-cell>
          <table:table-cell table:style-name="オミヤ計数"/>
          <table:table-cell table:formula="oooc:=IF([.D125]&gt;1;[.C125];&quot;&quot;)">
            <text:p/>
          </table:table-cell>
        </table:table-row>
        <table:table-row table:style-name="ro2">
          <table:table-cell/>
          <table:table-cell office:value-type="string">
            <text:p>佐賀</text:p>
          </table:table-cell>
          <table:table-cell office:value-type="string">
            <text:p>のり</text:p>
          </table:table-cell>
          <table:table-cell table:style-name="オミヤ計数" office:value-type="float" office:value="1">
            <text:p>x 1</text:p>
          </table:table-cell>
          <table:table-cell table:formula="oooc:=IF([.D126]&gt;1;[.C126];&quot;&quot;)">
            <text:p/>
          </table:table-cell>
        </table:table-row>
        <table:table-row table:style-name="ro2">
          <table:table-cell/>
          <table:table-cell office:value-type="string">
            <text:p>伊万里</text:p>
          </table:table-cell>
          <table:table-cell office:value-type="string">
            <text:p>梨</text:p>
          </table:table-cell>
          <table:table-cell table:style-name="オミヤ計数"/>
          <table:table-cell table:formula="oooc:=IF([.D127]&gt;1;[.C127];&quot;&quot;)">
            <text:p/>
          </table:table-cell>
        </table:table-row>
        <table:table-row table:style-name="ro2">
          <table:table-cell/>
          <table:table-cell office:value-type="string">
            <text:p>熊本</text:p>
          </table:table-cell>
          <table:table-cell office:value-type="string">
            <text:p>馬刺</text:p>
          </table:table-cell>
          <table:table-cell table:style-name="オミヤ計数" office:value-type="float" office:value="1">
            <text:p>x 1</text:p>
          </table:table-cell>
          <table:table-cell table:formula="oooc:=IF([.D128]&gt;1;[.C128];&quot;&quot;)">
            <text:p/>
          </table:table-cell>
        </table:table-row>
        <table:table-row table:style-name="ro2">
          <table:table-cell/>
          <table:table-cell office:value-type="string">
            <text:p>天草芦北</text:p>
          </table:table-cell>
          <table:table-cell office:value-type="string">
            <text:p>キビナゴ</text:p>
          </table:table-cell>
          <table:table-cell table:style-name="オミヤ計数"/>
          <table:table-cell table:formula="oooc:=IF([.D129]&gt;1;[.C129];&quot;&quot;)">
            <text:p/>
          </table:table-cell>
        </table:table-row>
        <table:table-row table:style-name="ro2">
          <table:table-cell/>
          <table:table-cell office:value-type="string">
            <text:p>球磨</text:p>
          </table:table-cell>
          <table:table-cell office:value-type="string">
            <text:p>柚胡椒</text:p>
          </table:table-cell>
          <table:table-cell table:style-name="オミヤ計数"/>
          <table:table-cell table:formula="oooc:=IF([.D130]&gt;1;[.C130];&quot;&quot;)">
            <text:p/>
          </table:table-cell>
        </table:table-row>
        <table:table-row table:style-name="ro2">
          <table:table-cell/>
          <table:table-cell office:value-type="string">
            <text:p>宮崎</text:p>
          </table:table-cell>
          <table:table-cell office:value-type="string">
            <text:p>ういろう</text:p>
          </table:table-cell>
          <table:table-cell table:style-name="オミヤ計数"/>
          <table:table-cell table:formula="oooc:=IF([.D131]&gt;1;[.C131];&quot;&quot;)">
            <text:p/>
          </table:table-cell>
        </table:table-row>
        <table:table-row table:style-name="ro2">
          <table:table-cell/>
          <table:table-cell office:value-type="string">
            <text:p>延岡</text:p>
          </table:table-cell>
          <table:table-cell office:value-type="string">
            <text:p>チキン南蛮</text:p>
          </table:table-cell>
          <table:table-cell table:style-name="オミヤ計数"/>
          <table:table-cell table:formula="oooc:=IF([.D132]&gt;1;[.C132];&quot;&quot;)">
            <text:p/>
          </table:table-cell>
        </table:table-row>
        <table:table-row table:style-name="ro2">
          <table:table-cell/>
          <table:table-cell office:value-type="string">
            <text:p>都城</text:p>
          </table:table-cell>
          <table:table-cell office:value-type="string">
            <text:p>木刀</text:p>
          </table:table-cell>
          <table:table-cell table:style-name="オミヤ計数"/>
          <table:table-cell table:formula="oooc:=IF([.D133]&gt;1;[.C133];&quot;&quot;)">
            <text:p/>
          </table:table-cell>
        </table:table-row>
        <table:table-row table:style-name="ro2">
          <table:table-cell/>
          <table:table-cell office:value-type="string">
            <text:p>薩摩</text:p>
          </table:table-cell>
          <table:table-cell office:value-type="string">
            <text:p>薩摩揚げ</text:p>
          </table:table-cell>
          <table:table-cell table:style-name="オミヤ計数" office:value-type="float" office:value="4">
            <text:p>x 4</text:p>
          </table:table-cell>
          <table:table-cell table:formula="oooc:=IF([.D134]&gt;1;[.C134];&quot;&quot;)" office:value-type="string" office:string-value="薩摩揚げ">
            <text:p>薩摩揚げ</text:p>
          </table:table-cell>
        </table:table-row>
        <table:table-row table:style-name="ro2">
          <table:table-cell/>
          <table:table-cell office:value-type="string">
            <text:p>大隅</text:p>
          </table:table-cell>
          <table:table-cell office:value-type="string">
            <text:p>豚</text:p>
          </table:table-cell>
          <table:table-cell table:style-name="オミヤ計数"/>
          <table:table-cell table:formula="oooc:=IF([.D135]&gt;1;[.C135];&quot;&quot;)">
            <text:p/>
          </table:table-cell>
        </table:table-row>
        <table:table-row table:style-name="ro2">
          <table:table-cell/>
          <table:table-cell office:value-type="string">
            <text:p>種子島・屋久島</text:p>
          </table:table-cell>
          <table:table-cell office:value-type="string">
            <text:p>サトウキビ</text:p>
          </table:table-cell>
          <table:table-cell table:style-name="オミヤ計数"/>
          <table:table-cell table:formula="oooc:=IF([.D136]&gt;1;[.C136];&quot;&quot;)">
            <text:p/>
          </table:table-cell>
        </table:table-row>
        <table:table-row table:style-name="ro2">
          <table:table-cell/>
          <table:table-cell office:value-type="string">
            <text:p>奄美</text:p>
          </table:table-cell>
          <table:table-cell office:value-type="string">
            <text:p>闘牛</text:p>
          </table:table-cell>
          <table:table-cell table:style-name="オミヤ計数"/>
          <table:table-cell table:formula="oooc:=IF([.D137]&gt;1;[.C137];&quot;&quot;)">
            <text:p/>
          </table:table-cell>
        </table:table-row>
        <table:table-row table:style-name="ro2">
          <table:table-cell/>
          <table:table-cell office:value-type="string">
            <text:p>那覇</text:p>
          </table:table-cell>
          <table:table-cell office:value-type="string">
            <text:p>ウコン</text:p>
          </table:table-cell>
          <table:table-cell table:style-name="オミヤ計数" office:value-type="float" office:value="1">
            <text:p>x 1</text:p>
          </table:table-cell>
          <table:table-cell table:formula="oooc:=IF([.D138]&gt;1;[.C138];&quot;&quot;)">
            <text:p/>
          </table:table-cell>
        </table:table-row>
        <table:table-row table:style-name="ro2">
          <table:table-cell/>
          <table:table-cell office:value-type="string">
            <text:p>名護</text:p>
          </table:table-cell>
          <table:table-cell office:value-type="string">
            <text:p>ガラス</text:p>
          </table:table-cell>
          <table:table-cell table:style-name="オミヤ計数"/>
          <table:table-cell table:formula="oooc:=IF([.D139]&gt;1;[.C139];&quot;&quot;)">
            <text:p/>
          </table:table-cell>
        </table:table-row>
        <table:table-row table:style-name="ro2">
          <table:table-cell/>
          <table:table-cell office:value-type="string">
            <text:p>宮古島</text:p>
          </table:table-cell>
          <table:table-cell office:value-type="string">
            <text:p>かつお</text:p>
          </table:table-cell>
          <table:table-cell table:style-name="オミヤ計数"/>
          <table:table-cell table:formula="oooc:=IF([.D140]&gt;1;[.C140];&quot;&quot;)">
            <text:p/>
          </table:table-cell>
        </table:table-row>
        <table:table-row table:style-name="ro2">
          <table:table-cell/>
          <table:table-cell office:value-type="string">
            <text:p>石垣島</text:p>
          </table:table-cell>
          <table:table-cell office:value-type="string">
            <text:p>パイナップル</text:p>
          </table:table-cell>
          <table:table-cell table:style-name="オミヤ計数" office:value-type="float" office:value="1">
            <text:p>x 1</text:p>
          </table:table-cell>
          <table:table-cell table:formula="oooc:=IF([.D141]&gt;1;[.C141];&quot;&quot;)">
            <text:p/>
          </table:table-cell>
        </table:table-row>
        <table:table-row table:style-name="ro2" table:number-rows-repeated="6539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コロニナ_2_現状" table:style-name="ta1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1" table:default-cell-style-name="ce6"/>
        <table:table-column table:style-name="co6" table:number-columns-repeated="233" table:default-cell-style-name="ce6"/>
        <table:table-row table:style-name="ro2">
          <table:table-cell table:style-name="ce5" office:value-type="string">
            <text:p>人口</text:p>
          </table:table-cell>
          <table:table-cell table:style-name="ce13" table:formula="oooc:=COUNTIF([.$L$4:.$T$12];[.$L$16])+COUNTIF([.$L$4:.$T$12];[.$L$17])*10+COUNTIF([.$L$4:.$T$12];[.$L$18])*100+COUNTIF([.$L$4:.$T$12];[.$L$25])*300" office:value-type="float" office:value="19800">
            <text:p>19,800クル</text:p>
          </table:table-cell>
          <table:table-cell/>
          <table:table-cell table:style-name="ce5" office:value-type="string" table:number-columns-spanned="2" table:number-rows-spanned="1">
            <text:p>一日の税収</text:p>
          </table:table-cell>
          <table:covered-table-cell/>
          <table:table-cell table:style-name="ce41" table:formula="oooc:=[.B1]*0.05" office:value-type="float" office:value="990">
            <text:p>990.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11" office:value-type="string">
            <text:p>Lv</text:p>
          </table:table-cell>
          <table:table-cell table:style-name="ce11" office:value-type="string">
            <text:p>生産量</text:p>
          </table:table-cell>
          <table:table-cell table:style-name="ce11" office:value-type="string">
            <text:p>修正後</text:p>
          </table:table-cell>
          <table:table-cell table:style-name="ce11" office:value-type="string">
            <text:p>収支</text:p>
          </table:table-cell>
          <table:table-cell table:style-name="ce11" office:value-type="string">
            <text:p>資源残量</text:p>
          </table:table-cell>
          <table:table-cell table:style-name="ce11" office:value-type="string">
            <text:p>猶予T</text:p>
          </table:table-cell>
          <table:table-cell table:style-name="ce11" office:value-type="string">
            <text:p>猶予日数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食料プラント</text:p>
          </table:table-cell>
          <table:table-cell table:formula="oooc:=COUNTIF([.$L$4:.$T$12];[.$L$19])" office:value-type="float" office:value="1">
            <text:p>1</text:p>
          </table:table-cell>
          <table:table-cell table:style-name="ce22" office:value-type="float" office:value="5990">
            <text:p>5990</text:p>
          </table:table-cell>
          <table:table-cell table:style-name="ce33" table:formula="oooc:=[.B3]*(100+[.C3]*10)" office:value-type="float" office:value="60000">
            <text:p>60,000</text:p>
          </table:table-cell>
          <table:table-cell table:style-name="ce33" table:formula="oooc:=[.D3]*[.$C$9]" office:value-type="float" office:value="60000">
            <text:p>60,000</text:p>
          </table:table-cell>
          <table:table-cell table:style-name="ce33" table:formula="oooc:=[.E3]-[.$B$1]" office:value-type="float" office:value="40200">
            <text:p>40,200</text:p>
          </table:table-cell>
          <table:table-cell table:style-name="ce42" office:value-type="float" office:value="157640200">
            <text:p>157,640,200</text:p>
          </table:table-cell>
          <table:table-cell table:style-name="ce43" table:formula="oooc:=IF([.F3]&gt;=0;&quot;安泰&quot;;[.G3]/[.F3])" office:value-type="string" office:string-value="安泰">
            <text:p>安泰</text:p>
          </table:table-cell>
          <table:table-cell table:style-name="ce44" table:formula="oooc:=IF([.H3]/24&gt;=0;&quot;安泰&quot;;[.H3]/24)" office:value-type="string" office:string-value="安泰">
            <text:p>安泰</text:p>
          </table:table-cell>
          <table:table-cell/>
          <table:table-cell table:style-name="ce47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51" table:formula="oooc:=IF(COUNT([.T4];[.S5];[.R6];[.Q7];[.P8];[.O9];[.N10];[.M11];[.L12])=9;&quot;!&quot;;&quot;&quot;)">
            <text:p/>
          </table:table-cell>
          <table:table-cell table:number-columns-repeated="233"/>
        </table:table-row>
        <table:table-row table:style-name="ro2">
          <table:table-cell table:style-name="ce8" office:value-type="string">
            <text:p>酸素プラント</text:p>
          </table:table-cell>
          <table:table-cell table:formula="oooc:=COUNTIF([.$L$4:.$T$12];[.$L$20])" office:value-type="float" office:value="1">
            <text:p>1</text:p>
          </table:table-cell>
          <table:table-cell table:style-name="ce23" office:value-type="float" office:value="5990">
            <text:p>5990</text:p>
          </table:table-cell>
          <table:table-cell table:style-name="ce33" table:formula="oooc:=[.B4]*(100+[.C4]*10)" office:value-type="float" office:value="60000">
            <text:p>60,000</text:p>
          </table:table-cell>
          <table:table-cell table:style-name="ce33" table:formula="oooc:=[.D4]*[.$D$9]" office:value-type="float" office:value="72000">
            <text:p>72,000</text:p>
          </table:table-cell>
          <table:table-cell table:style-name="ce33" table:formula="oooc:=[.E4]-[.$B$1]" office:value-type="float" office:value="52200">
            <text:p>52,200</text:p>
          </table:table-cell>
          <table:table-cell table:style-name="ce42" office:value-type="float" office:value="145204200">
            <text:p>145,204,200</text:p>
          </table:table-cell>
          <table:table-cell table:style-name="ce43" table:formula="oooc:=IF([.F4]&gt;=0;&quot;安泰&quot;;[.G4]/[.F4])" office:value-type="string" office:string-value="安泰">
            <text:p>安泰</text:p>
          </table:table-cell>
          <table:table-cell table:style-name="ce44" table:formula="oooc:=IF([.H4]/24&gt;=0;&quot;安泰&quot;;[.H4]/24)" office:value-type="string" office:string-value="安泰">
            <text:p>安泰</text:p>
          </table:table-cell>
          <table:table-cell/>
          <table:table-cell table:style-name="ce48" office:value-type="string">
            <text:p>A</text:p>
          </table:table-cell>
          <table:table-cell table:style-name="ce9" office:value-type="string">
            <text:p>w</text:p>
          </table:table-cell>
          <table:table-cell table:style-name="ce7" office:value-type="string">
            <text:p>f</text:p>
          </table:table-cell>
          <table:table-cell table:style-name="ce49" office:value-type="string">
            <text:p>B</text:p>
          </table:table-cell>
          <table:table-cell table:number-columns-repeated="4"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style-name="ce50" office:value-type="float" office:value="3">
            <text:p>3</text:p>
          </table:table-cell>
          <table:table-cell table:style-name="ce51" table:formula="oooc:=IF(COUNT([.L4:.T4])=9;&quot;!&quot;;&quot;&quot;)">
            <text:p/>
          </table:table-cell>
          <table:table-cell table:number-columns-repeated="233"/>
        </table:table-row>
        <table:table-row table:style-name="ro2">
          <table:table-cell table:style-name="ce9" office:value-type="string">
            <text:p>貯水プラント</text:p>
          </table:table-cell>
          <table:table-cell table:formula="oooc:=COUNTIF([.$L$4:.$T$12];[.$L$21])" office:value-type="float" office:value="1">
            <text:p>1</text:p>
          </table:table-cell>
          <table:table-cell table:style-name="ce24" office:value-type="float" office:value="7990">
            <text:p>7990</text:p>
          </table:table-cell>
          <table:table-cell table:style-name="ce33" table:formula="oooc:=[.B5]*(100+[.C5]*10)" office:value-type="float" office:value="80000">
            <text:p>80,000</text:p>
          </table:table-cell>
          <table:table-cell table:style-name="ce33" table:formula="oooc:=[.D5]*[.$E$9]" office:value-type="float" office:value="64000">
            <text:p>64,000</text:p>
          </table:table-cell>
          <table:table-cell table:style-name="ce33" table:formula="oooc:=[.E5]-[.$B$1]" office:value-type="float" office:value="44200">
            <text:p>44,200</text:p>
          </table:table-cell>
          <table:table-cell table:style-name="ce42" office:value-type="float" office:value="163282200">
            <text:p>163,282,200</text:p>
          </table:table-cell>
          <table:table-cell table:style-name="ce43" table:formula="oooc:=IF([.F5]&gt;=0;&quot;安泰&quot;;[.G5]/[.F5])" office:value-type="string" office:string-value="安泰">
            <text:p>安泰</text:p>
          </table:table-cell>
          <table:table-cell table:style-name="ce44" table:formula="oooc:=IF([.H5]/24&gt;=0;&quot;安泰&quot;;[.H5]/24)" office:value-type="string" office:string-value="安泰">
            <text:p>安泰</text:p>
          </table:table-cell>
          <table:table-cell/>
          <table:table-cell table:style-name="ce48" office:value-type="string">
            <text:p>B</text:p>
          </table:table-cell>
          <table:table-cell table:style-name="ce8" office:value-type="string">
            <text:p>t</text:p>
          </table:table-cell>
          <table:table-cell table:number-columns-repeated="3"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number-columns-repeated="2" table:style-name="ce50" office:value-type="float" office:value="3">
            <text:p>3</text:p>
          </table:table-cell>
          <table:table-cell table:style-name="ce51" table:formula="oooc:=IF(COUNT([.L5:.T5])=9;&quot;!&quot;;&quot;&quot;)">
            <text:p/>
          </table:table-cell>
          <table:table-cell table:number-columns-repeated="233"/>
        </table:table-row>
        <table:table-row table:style-name="ro2">
          <table:table-cell table:number-columns-repeated="10"/>
          <table:table-cell table:style-name="ce48" office:value-type="string">
            <text:p>C</text:p>
          </table:table-cell>
          <table:table-cell table:style-name="ce49" office:value-type="string">
            <text:p>B</text:p>
          </table:table-cell>
          <table:table-cell table:style-name="ce50" office:value-type="float" office:value="3">
            <text:p>3</text:p>
          </table:table-cell>
          <table:table-cell table:number-columns-repeated="2" table:style-name="ce49" office:value-type="string">
            <text:p>B</text:p>
          </table:table-cell>
          <table:table-cell table:number-columns-repeated="5" table:style-name="ce50" office:value-type="float" office:value="3">
            <text:p>3</text:p>
          </table:table-cell>
          <table:table-cell table:style-name="ce51" table:formula="oooc:=IF(COUNT([.L6:.T6])=9;&quot;!&quot;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14"/>
          <table:table-cell table:style-name="ce11" office:value-type="string" table:number-columns-spanned="3" table:number-rows-spanned="1">
            <text:p>天候係数</text:p>
          </table:table-cell>
          <table:covered-table-cell table:number-columns-repeated="2"/>
          <table:table-cell table:number-columns-repeated="3"/>
          <table:table-cell table:style-name="ce11" office:value-type="string">
            <text:p>破綻までの税収</text:p>
          </table:table-cell>
          <table:table-cell table:style-name="ce11"/>
          <table:table-cell table:style-name="ce48" office:value-type="string">
            <text:p>D</text:p>
          </table:table-cell>
          <table:table-cell table:number-columns-repeated="5" table:style-name="ce50" office:value-type="float" office:value="3">
            <text:p>3</text:p>
          </table:table-cell>
          <table:table-cell table:number-columns-repeated="2" table:style-name="ce49" office:value-type="string">
            <text:p>B</text:p>
          </table:table-cell>
          <table:table-cell table:number-columns-repeated="2" table:style-name="ce50" office:value-type="float" office:value="3">
            <text:p>3</text:p>
          </table:table-cell>
          <table:table-cell table:style-name="ce51" table:formula="oooc:=IF(COUNT([.L7:.T7])=9;&quot;!&quot;;&quot;&quot;)">
            <text:p/>
          </table:table-cell>
          <table:table-cell table:number-columns-repeated="233"/>
        </table:table-row>
        <table:table-row table:style-name="ro2">
          <table:table-cell table:number-columns-repeated="2"/>
          <table:table-cell table:style-name="ce11" office:value-type="string">
            <text:p>食料</text:p>
          </table:table-cell>
          <table:table-cell table:style-name="ce11" office:value-type="string">
            <text:p>酸素</text:p>
          </table:table-cell>
          <table:table-cell table:style-name="ce11" office:value-type="string">
            <text:p>水分</text:p>
          </table:table-cell>
          <table:table-cell table:number-columns-repeated="2"/>
          <table:table-cell table:style-name="ce7" office:value-type="string">
            <text:p>f</text:p>
          </table:table-cell>
          <table:table-cell table:style-name="ce43" table:formula="oooc:=IF(ROUNDDOWN([.I3];0)*ROUNDDOWN([.$F$1];0)*-1=0;&quot;破綻なし&quot;;ROUNDDOWN([.I3];0)*ROUNDDOWN([.$F$1];0)*-1)" office:value-type="string" office:string-value="破綻なし">
            <text:p>破綻なし</text:p>
          </table:table-cell>
          <table:table-cell table:style-name="ce33"/>
          <table:table-cell table:style-name="ce48" office:value-type="string">
            <text:p>E</text:p>
          </table:table-cell>
          <table:table-cell table:number-columns-repeated="5"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style-name="ce50" office:value-type="float" office:value="3">
            <text:p>3</text:p>
          </table:table-cell>
          <table:table-cell table:style-name="ce51" table:formula="oooc:=IF(COUNT([.L8:.T8])=9;&quot;!&quot;;&quot;&quot;)">
            <text:p/>
          </table:table-cell>
          <table:table-cell table:number-columns-repeated="233"/>
        </table:table-row>
        <table:table-row table:style-name="ro2">
          <table:table-cell table:style-name="ce10" office:value-type="string">
            <text:p>現状</text:p>
          </table:table-cell>
          <table:table-cell table:style-name="ce15" office:value-type="string">
            <text:p>晴れ</text:p>
          </table:table-cell>
          <table:table-cell table:style-name="ce25" office:value-type="percentage" office:value="1">
            <text:p>100%</text:p>
          </table:table-cell>
          <table:table-cell table:style-name="ce25" office:value-type="percentage" office:value="1.2">
            <text:p>120%</text:p>
          </table:table-cell>
          <table:table-cell table:style-name="ce34" office:value-type="percentage" office:value="0.8">
            <text:p>80%</text:p>
          </table:table-cell>
          <table:table-cell table:number-columns-repeated="2"/>
          <table:table-cell table:style-name="ce8" office:value-type="string">
            <text:p>t</text:p>
          </table:table-cell>
          <table:table-cell table:style-name="ce43" table:formula="oooc:=IF(ROUNDDOWN([.I4];0)*ROUNDDOWN([.$F$1];0)*-1=0;&quot;破綻なし&quot;;ROUNDDOWN([.I4];0)*ROUNDDOWN([.$F$1];0)*-1)" office:value-type="string" office:string-value="破綻なし">
            <text:p>破綻なし</text:p>
          </table:table-cell>
          <table:table-cell table:style-name="ce33"/>
          <table:table-cell table:style-name="ce48" office:value-type="string">
            <text:p>F</text:p>
          </table:table-cell>
          <table:table-cell table:number-columns-repeated="2"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number-columns-repeated="6" table:style-name="ce50" office:value-type="float" office:value="3">
            <text:p>3</text:p>
          </table:table-cell>
          <table:table-cell table:style-name="ce51" table:formula="oooc:=IF(COUNT([.L9:.T9])=9;&quot;!&quot;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ce9" office:value-type="string">
            <text:p>w</text:p>
          </table:table-cell>
          <table:table-cell table:style-name="ce43" table:formula="oooc:=IF(ROUNDDOWN([.I5];0)*ROUNDDOWN([.$F$1];0)*-1=0;&quot;破綻なし&quot;;ROUNDDOWN([.I5];0)*ROUNDDOWN([.$F$1];0)*-1)" office:value-type="string" office:string-value="破綻なし">
            <text:p>破綻なし</text:p>
          </table:table-cell>
          <table:table-cell table:style-name="ce33"/>
          <table:table-cell table:style-name="ce48" office:value-type="string">
            <text:p>G</text:p>
          </table:table-cell>
          <table:table-cell table:number-columns-repeated="9" table:style-name="ce50" office:value-type="float" office:value="3">
            <text:p>3</text:p>
          </table:table-cell>
          <table:table-cell table:style-name="ce51" table:formula="oooc:=IF(COUNT([.L10:.T10])=9;&quot;!&quot;;&quot;&quot;)" office:value-type="string" office:string-value="!">
            <text:p>!</text:p>
          </table:table-cell>
          <table:table-cell table:number-columns-repeated="233"/>
        </table:table-row>
        <table:table-row table:style-name="ro2">
          <table:table-cell/>
          <table:table-cell table:style-name="ce15" office:value-type="string">
            <text:p>晴れ</text:p>
          </table:table-cell>
          <table:table-cell table:style-name="ce25" office:value-type="percentage" office:value="1">
            <text:p>100%</text:p>
          </table:table-cell>
          <table:table-cell table:style-name="ce25" office:value-type="percentage" office:value="1.2">
            <text:p>120%</text:p>
          </table:table-cell>
          <table:table-cell table:style-name="ce34" office:value-type="percentage" office:value="0.8">
            <text:p>80%</text:p>
          </table:table-cell>
          <table:table-cell table:number-columns-repeated="5"/>
          <table:table-cell table:style-name="ce48" office:value-type="string">
            <text:p>H</text:p>
          </table:table-cell>
          <table:table-cell table:style-name="ce50" office:value-type="float" office:value="3">
            <text:p>3</text:p>
          </table:table-cell>
          <table:table-cell table:number-columns-repeated="2" table:style-name="ce49" office:value-type="string">
            <text:p>B</text:p>
          </table:table-cell>
          <table:table-cell table:number-columns-repeated="2" table:style-name="ce50" office:value-type="float" office:value="3">
            <text:p>3</text:p>
          </table:table-cell>
          <table:table-cell table:number-columns-repeated="2" table:style-name="ce49" office:value-type="string">
            <text:p>B</text:p>
          </table:table-cell>
          <table:table-cell table:number-columns-repeated="2" table:style-name="ce50" office:value-type="float" office:value="3">
            <text:p>3</text:p>
          </table:table-cell>
          <table:table-cell table:style-name="ce51" table:formula="oooc:=IF(COUNT([.L11:.T11])=9;&quot;!&quot;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16" office:value-type="string">
            <text:p>曇り</text:p>
          </table:table-cell>
          <table:table-cell table:number-columns-repeated="2" table:style-name="ce26" office:value-type="percentage" office:value="1">
            <text:p>100%</text:p>
          </table:table-cell>
          <table:table-cell table:style-name="ce35" office:value-type="percentage" office:value="1">
            <text:p>100%</text:p>
          </table:table-cell>
          <table:table-cell table:number-columns-repeated="2"/>
          <table:table-cell office:value-type="string">
            <text:p>財源</text:p>
          </table:table-cell>
          <table:table-cell table:style-name="ce42" office:value-type="float" office:value="20628">
            <text:p>20,628</text:p>
          </table:table-cell>
          <table:table-cell/>
          <table:table-cell table:style-name="ce48" office:value-type="string">
            <text:p>I</text:p>
          </table:table-cell>
          <table:table-cell table:number-columns-repeated="4"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number-columns-repeated="3" table:style-name="ce50" office:value-type="float" office:value="3">
            <text:p>3</text:p>
          </table:table-cell>
          <table:table-cell table:style-name="ce49" office:value-type="string">
            <text:p>B</text:p>
          </table:table-cell>
          <table:table-cell table:style-name="ce51" table:formula="oooc:=IF(COUNT([.L12:.T12])=9;&quot;!&quot;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17" office:value-type="string">
            <text:p>雨</text:p>
          </table:table-cell>
          <table:table-cell table:style-name="ce27" office:value-type="percentage" office:value="1">
            <text:p>100%</text:p>
          </table:table-cell>
          <table:table-cell table:style-name="ce27" office:value-type="percentage" office:value="0.8">
            <text:p>80%</text:p>
          </table:table-cell>
          <table:table-cell table:style-name="ce36" office:value-type="percentage" office:value="1.2">
            <text:p>120%</text:p>
          </table:table-cell>
          <table:table-cell table:number-columns-repeated="2"/>
          <table:table-cell office:value-type="string">
            <text:p>4万まで</text:p>
          </table:table-cell>
          <table:table-cell table:formula="oooc:=(40000-[.I12])/[.F1]" office:value-type="float" office:value="19.5676767676768">
            <text:p>19.57</text:p>
          </table:table-cell>
          <table:table-cell table:number-columns-repeated="2"/>
          <table:table-cell table:style-name="ce51" table:formula="oooc:=IF(COUNT([.L4:.L12])=9;&quot;!&quot;;&quot;&quot;)">
            <text:p/>
          </table:table-cell>
          <table:table-cell table:style-name="ce51" table:formula="oooc:=IF(COUNT([.M4:.M12])=9;&quot;!&quot;;&quot;&quot;)">
            <text:p/>
          </table:table-cell>
          <table:table-cell table:style-name="ce51" table:formula="oooc:=IF(COUNT([.N4:.N12])=9;&quot;!&quot;;&quot;&quot;)">
            <text:p/>
          </table:table-cell>
          <table:table-cell table:style-name="ce51" table:formula="oooc:=IF(COUNT([.O4:.O12])=9;&quot;!&quot;;&quot;&quot;)">
            <text:p/>
          </table:table-cell>
          <table:table-cell table:style-name="ce51" table:formula="oooc:=IF(COUNT([.P4:.P12])=9;&quot;!&quot;;&quot;&quot;)">
            <text:p/>
          </table:table-cell>
          <table:table-cell table:style-name="ce51" table:formula="oooc:=IF(COUNT([.Q4:.Q12])=9;&quot;!&quot;;&quot;&quot;)">
            <text:p/>
          </table:table-cell>
          <table:table-cell table:style-name="ce51" table:formula="oooc:=IF(COUNT([.R4:.R12])=9;&quot;!&quot;;&quot;&quot;)">
            <text:p/>
          </table:table-cell>
          <table:table-cell table:style-name="ce51" table:formula="oooc:=IF(COUNT([.S4:.S12])=9;&quot;!&quot;;&quot;&quot;)">
            <text:p/>
          </table:table-cell>
          <table:table-cell table:style-name="ce51" table:formula="oooc:=IF(COUNT([.T4:.T12])=9;&quot;!&quot;;&quot;&quot;)">
            <text:p/>
          </table:table-cell>
          <table:table-cell table:style-name="ce51" table:formula="oooc:=IF(COUNT([.L4];[.M5];[.N6];[.O7];[.P8];[.Q9];[.R10];[.S11];[.T12])=9;&quot;!&quot;;&quot;&quot;)">
            <text:p/>
          </table:table-cell>
          <table:table-cell table:number-columns-repeated="233"/>
        </table:table-row>
        <table:table-row table:style-name="ro2">
          <table:table-cell/>
          <table:table-cell table:style-name="ce18" office:value-type="string">
            <text:p>雪</text:p>
          </table:table-cell>
          <table:table-cell table:style-name="ce28" office:value-type="percentage" office:value="1">
            <text:p>100%</text:p>
          </table:table-cell>
          <table:table-cell table:style-name="ce28" office:value-type="percentage" office:value="0.8">
            <text:p>80%</text:p>
          </table:table-cell>
          <table:table-cell table:style-name="ce37" office:value-type="percentage" office:value="1">
            <text:p>100%</text:p>
          </table:table-cell>
          <table:table-cell table:number-columns-repeated="6"/>
          <table:table-cell table:style-name="ce52"/>
          <table:table-cell office:value-type="string">
            <text:p>海</text:p>
          </table:table-cell>
          <table:table-cell table:number-columns-repeated="241"/>
        </table:table-row>
        <table:table-row table:style-name="ro2">
          <table:table-cell/>
          <table:table-cell table:style-name="ce19" office:value-type="string">
            <text:p>日照り</text:p>
          </table:table-cell>
          <table:table-cell table:style-name="ce29" office:value-type="percentage" office:value="0.7">
            <text:p>70%</text:p>
          </table:table-cell>
          <table:table-cell table:style-name="ce29" office:value-type="percentage" office:value="1.2">
            <text:p>120%</text:p>
          </table:table-cell>
          <table:table-cell table:style-name="ce38" office:value-type="percentage" office:value="0.8">
            <text:p>80%</text:p>
          </table:table-cell>
          <table:table-cell table:number-columns-repeated="6"/>
          <table:table-cell table:style-name="ce53" office:value-type="string">
            <text:p>_</text:p>
          </table:table-cell>
          <table:table-cell office:value-type="string">
            <text:p>空き地</text:p>
          </table:table-cell>
          <table:table-cell table:number-columns-repeated="241"/>
        </table:table-row>
        <table:table-row table:style-name="ro2">
          <table:table-cell/>
          <table:table-cell table:style-name="ce20" office:value-type="string">
            <text:p>冠水</text:p>
          </table:table-cell>
          <table:table-cell table:style-name="ce30" office:value-type="percentage" office:value="0.7">
            <text:p>70%</text:p>
          </table:table-cell>
          <table:table-cell table:style-name="ce30" office:value-type="percentage" office:value="0.8">
            <text:p>80%</text:p>
          </table:table-cell>
          <table:table-cell table:style-name="ce39" office:value-type="percentage" office:value="1.2">
            <text:p>120%</text:p>
          </table:table-cell>
          <table:table-cell table:number-columns-repeated="3"/>
          <table:table-cell office:value-type="string">
            <text:p>必要経費</text:p>
          </table:table-cell>
          <table:table-cell table:formula="oooc:=[.J20]/[.F1]" office:value-type="float" office:value="404.040404040404">
            <text:p>404.04</text:p>
          </table:table-cell>
          <table:table-cell/>
          <table:table-cell table:style-name="ce54" office:value-type="string">
            <text:p>P</text:p>
          </table:table-cell>
          <table:table-cell office:value-type="string">
            <text:p>テント(1cl)</text:p>
          </table:table-cell>
          <table:table-cell table:number-columns-repeated="241"/>
        </table:table-row>
        <table:table-row table:style-name="ro2">
          <table:table-cell/>
          <table:table-cell table:style-name="ce21" office:value-type="string">
            <text:p>最悪</text:p>
          </table:table-cell>
          <table:table-cell table:style-name="ce31" office:value-type="percentage" office:value="0.7">
            <text:p>70%</text:p>
          </table:table-cell>
          <table:table-cell table:style-name="ce31" office:value-type="percentage" office:value="0.8">
            <text:p>80%</text:p>
          </table:table-cell>
          <table:table-cell table:style-name="ce40" office:value-type="percentage" office:value="0.8">
            <text:p>80%</text:p>
          </table:table-cell>
          <table:table-cell table:number-columns-repeated="3"/>
          <table:table-cell office:value-type="string">
            <text:p>食料</text:p>
          </table:table-cell>
          <table:table-cell table:style-name="ce42" table:formula="oooc:=([.J23]-[.C3])*40" office:value-type="float" office:value="160000">
            <text:p>160,000</text:p>
          </table:table-cell>
          <table:table-cell/>
          <table:table-cell table:style-name="ce55" office:value-type="string">
            <text:p>H</text:p>
          </table:table-cell>
          <table:table-cell office:value-type="string">
            <text:p>戸建て(10cl)</text:p>
          </table:table-cell>
          <table:table-cell table:number-columns-repeated="241"/>
        </table:table-row>
        <table:table-row table:style-name="ro2">
          <table:table-cell table:number-columns-repeated="8"/>
          <table:table-cell office:value-type="string">
            <text:p>酸素</text:p>
          </table:table-cell>
          <table:table-cell table:style-name="ce42" table:formula="oooc:=([.J24]-[.C4])*40" office:value-type="float" office:value="160000">
            <text:p>160,000</text:p>
          </table:table-cell>
          <table:table-cell/>
          <table:table-cell table:style-name="ce49" office:value-type="string">
            <text:p>B</text:p>
          </table:table-cell>
          <table:table-cell office:value-type="string">
            <text:p>ビル(100cl)</text:p>
          </table:table-cell>
          <table:table-cell table:number-columns-repeated="241"/>
        </table:table-row>
        <table:table-row table:style-name="ro2">
          <table:table-cell table:number-columns-repeated="8"/>
          <table:table-cell office:value-type="string">
            <text:p>貯水</text:p>
          </table:table-cell>
          <table:table-cell table:style-name="ce42" table:formula="oooc:=([.J25]-[.C5])*40" office:value-type="float" office:value="80000">
            <text:p>80,000</text:p>
          </table:table-cell>
          <table:table-cell/>
          <table:table-cell table:style-name="ce7" office:value-type="string">
            <text:p>f</text:p>
          </table:table-cell>
          <table:table-cell office:value-type="string">
            <text:p>食料プラント</text:p>
          </table:table-cell>
          <table:table-cell table:number-columns-repeated="241"/>
        </table:table-row>
        <table:table-row table:style-name="ro2">
          <table:table-cell table:number-columns-repeated="8"/>
          <table:table-cell table:style-name="ce5" office:value-type="string">
            <text:p>計</text:p>
          </table:table-cell>
          <table:table-cell table:style-name="ce42" table:formula="oooc:=SUM([.J17:.J19])" office:value-type="float" office:value="400000">
            <text:p>400,000</text:p>
          </table:table-cell>
          <table:table-cell/>
          <table:table-cell table:style-name="ce8" office:value-type="string">
            <text:p>t</text:p>
          </table:table-cell>
          <table:table-cell office:value-type="string">
            <text:p>酸素プラント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居住限界</text:p>
          </table:table-cell>
          <table:table-cell table:style-name="ce13" table:formula="oooc:=COUNTIF([.$L$4:.$T$12];[.$L$16])*300+COUNTIF([.$L$4:.$T$12];[.$L$17])*300+COUNTIF([.$L$4:.$T$12];[.$L$18])*300+COUNTIF([.$L$4:.$T$12];[.$L$15])*300+COUNTIF([.$L$4:.$T$12];[.$L$25])*300" office:value-type="float" office:value="23400">
            <text:p>23,400クル</text:p>
          </table:table-cell>
          <table:table-cell/>
          <table:table-cell table:style-name="ce5" office:value-type="string" table:number-columns-spanned="2" table:number-rows-spanned="1">
            <text:p>税収上限</text:p>
          </table:table-cell>
          <table:covered-table-cell/>
          <table:table-cell table:style-name="ce41" table:formula="oooc:=[.B21]*0.05" office:value-type="float" office:value="1170">
            <text:p>1170.00</text:p>
          </table:table-cell>
          <table:table-cell table:number-columns-repeated="5"/>
          <table:table-cell table:style-name="ce9" office:value-type="string">
            <text:p>w</text:p>
          </table:table-cell>
          <table:table-cell office:value-type="string">
            <text:p>貯水プラント</text:p>
          </table:table-cell>
          <table:table-cell table:number-columns-repeated="241"/>
        </table:table-row>
        <table:table-row table:style-name="ro2">
          <table:table-cell table:number-columns-repeated="2"/>
          <table:table-cell table:style-name="ce11" office:value-type="string">
            <text:p>Lv</text:p>
          </table:table-cell>
          <table:table-cell table:style-name="ce11" office:value-type="string">
            <text:p>生産量</text:p>
          </table:table-cell>
          <table:table-cell table:style-name="ce11" office:value-type="string">
            <text:p>最悪係数</text:p>
          </table:table-cell>
          <table:table-cell table:style-name="ce11" office:value-type="string">
            <text:p>極大収支</text:p>
          </table:table-cell>
          <table:table-cell table:style-name="ce11" office:value-type="string">
            <text:p>資源残量</text:p>
          </table:table-cell>
          <table:table-cell table:style-name="ce11" office:value-type="string">
            <text:p>猶予T</text:p>
          </table:table-cell>
          <table:table-cell table:style-name="ce11" office:value-type="string">
            <text:p>猶予日数</text:p>
          </table:table-cell>
          <table:table-cell table:style-name="ce45" office:value-type="string">
            <text:p>当座目標</text:p>
          </table:table-cell>
          <table:table-cell/>
          <table:table-cell table:style-name="ce56" office:value-type="string">
            <text:p>a</text:p>
          </table:table-cell>
          <table:table-cell office:value-type="string">
            <text:p>ミサイル</text:p>
          </table:table-cell>
          <table:table-cell table:number-columns-repeated="241"/>
        </table:table-row>
        <table:table-row table:style-name="ro2">
          <table:table-cell office:value-type="string">
            <text:p>食料プラント</text:p>
          </table:table-cell>
          <table:table-cell table:formula="oooc:=COUNTIF([.$L$4:.$T$12];[.$L$19])" office:value-type="float" office:value="1">
            <text:p>1</text:p>
          </table:table-cell>
          <table:table-cell table:formula="oooc:=[.C3]" office:value-type="float" office:value="5990">
            <text:p>5990</text:p>
          </table:table-cell>
          <table:table-cell table:style-name="ce33" table:formula="oooc:=[.B23]*(100+[.C23]*10)" office:value-type="float" office:value="60000">
            <text:p>60,000</text:p>
          </table:table-cell>
          <table:table-cell table:style-name="ce33" table:formula="oooc:=[.D23]*[.$C$17]" office:value-type="float" office:value="42000">
            <text:p>42,000</text:p>
          </table:table-cell>
          <table:table-cell table:style-name="ce33" table:formula="oooc:=[.E23]-[.$B$21]" office:value-type="float" office:value="18600">
            <text:p>18,600</text:p>
          </table:table-cell>
          <table:table-cell table:style-name="ce42" table:formula="oooc:=[.G3]" office:value-type="float" office:value="157640200">
            <text:p>157,640,200</text:p>
          </table:table-cell>
          <table:table-cell table:style-name="ce43" table:formula="oooc:=IF([.G23]/[.F23]&gt;=0;&quot;安泰&quot;;[.G23]/[.F23])" office:value-type="string" office:string-value="安泰">
            <text:p>安泰</text:p>
          </table:table-cell>
          <table:table-cell table:style-name="ce44" table:formula="oooc:=IF([.H23]/24&gt;=0;&quot;安泰&quot;;[.H23]/24)" office:value-type="string" office:string-value="安泰">
            <text:p>安泰</text:p>
          </table:table-cell>
          <table:table-cell table:style-name="ce46" office:value-type="float" office:value="9990">
            <text:p>Lv.9990</text:p>
          </table:table-cell>
          <table:table-cell/>
          <table:table-cell table:style-name="ce57" office:value-type="string">
            <text:p>r</text:p>
          </table:table-cell>
          <table:table-cell office:value-type="string">
            <text:p>レーダーサイト</text:p>
          </table:table-cell>
          <table:table-cell table:number-columns-repeated="241"/>
        </table:table-row>
        <table:table-row table:style-name="ro2">
          <table:table-cell office:value-type="string">
            <text:p>酸素プラント</text:p>
          </table:table-cell>
          <table:table-cell table:formula="oooc:=COUNTIF([.$L$4:.$T$12];[.$L$20])" office:value-type="float" office:value="1">
            <text:p>1</text:p>
          </table:table-cell>
          <table:table-cell table:formula="oooc:=[.C4]" office:value-type="float" office:value="5990">
            <text:p>5990</text:p>
          </table:table-cell>
          <table:table-cell table:style-name="ce33" table:formula="oooc:=[.B24]*(100+[.C24]*10)" office:value-type="float" office:value="60000">
            <text:p>60,000</text:p>
          </table:table-cell>
          <table:table-cell table:style-name="ce33" table:formula="oooc:=[.D24]*[.$D$17]" office:value-type="float" office:value="48000">
            <text:p>48,000</text:p>
          </table:table-cell>
          <table:table-cell table:style-name="ce33" table:formula="oooc:=[.E24]-[.$B$21]" office:value-type="float" office:value="24600">
            <text:p>24,600</text:p>
          </table:table-cell>
          <table:table-cell table:style-name="ce42" table:formula="oooc:=[.G4]" office:value-type="float" office:value="145204200">
            <text:p>145,204,200</text:p>
          </table:table-cell>
          <table:table-cell table:style-name="ce43" table:formula="oooc:=IF([.G24]/[.F24]&gt;=0;&quot;安泰&quot;;[.G24]/[.F24])" office:value-type="string" office:string-value="安泰">
            <text:p>安泰</text:p>
          </table:table-cell>
          <table:table-cell table:style-name="ce44" table:formula="oooc:=IF([.H24]/24&gt;=0;&quot;安泰&quot;;[.H24]/24)" office:value-type="string" office:string-value="安泰">
            <text:p>安泰</text:p>
          </table:table-cell>
          <table:table-cell table:style-name="ce46" office:value-type="float" office:value="9990">
            <text:p>Lv.9990</text:p>
          </table:table-cell>
          <table:table-cell/>
          <table:table-cell table:style-name="ce58" office:value-type="string">
            <text:p>m</text:p>
          </table:table-cell>
          <table:table-cell office:value-type="string">
            <text:p>引石塔</text:p>
          </table:table-cell>
          <table:table-cell table:number-columns-repeated="241"/>
        </table:table-row>
        <table:table-row table:style-name="ro2">
          <table:table-cell office:value-type="string">
            <text:p>貯水プラント</text:p>
          </table:table-cell>
          <table:table-cell table:formula="oooc:=COUNTIF([.$L$4:.$T$12];[.$L$21])" office:value-type="float" office:value="1">
            <text:p>1</text:p>
          </table:table-cell>
          <table:table-cell table:formula="oooc:=[.C5]" office:value-type="float" office:value="7990">
            <text:p>7990</text:p>
          </table:table-cell>
          <table:table-cell table:style-name="ce33" table:formula="oooc:=[.B25]*(100+[.C25]*10)" office:value-type="float" office:value="80000">
            <text:p>80,000</text:p>
          </table:table-cell>
          <table:table-cell table:style-name="ce33" table:formula="oooc:=[.D25]*[.$E$17]" office:value-type="float" office:value="64000">
            <text:p>64,000</text:p>
          </table:table-cell>
          <table:table-cell table:style-name="ce33" table:formula="oooc:=[.E25]-[.$B$21]" office:value-type="float" office:value="40600">
            <text:p>40,600</text:p>
          </table:table-cell>
          <table:table-cell table:style-name="ce42" table:formula="oooc:=[.G5]" office:value-type="float" office:value="163282200">
            <text:p>163,282,200</text:p>
          </table:table-cell>
          <table:table-cell table:style-name="ce43" table:formula="oooc:=IF([.G25]/[.F25]&gt;=0;&quot;安泰&quot;;[.G25]/[.F25])" office:value-type="string" office:string-value="安泰">
            <text:p>安泰</text:p>
          </table:table-cell>
          <table:table-cell table:style-name="ce44" table:formula="oooc:=IF([.H25]/24&gt;=0;&quot;安泰&quot;;[.H25]/24)" office:value-type="string" office:string-value="安泰">
            <text:p>安泰</text:p>
          </table:table-cell>
          <table:table-cell table:style-name="ce46" office:value-type="float" office:value="9990">
            <text:p>Lv.9990</text:p>
          </table:table-cell>
          <table:table-cell/>
          <table:table-cell table:style-name="ce50" office:value-type="float" office:value="3">
            <text:p>3</text:p>
          </table:table-cell>
          <table:table-cell office:value-type="string">
            <text:p>3倍ビル(300cl)</text:p>
          </table:table-cell>
          <table:table-cell table:number-columns-repeated="6"/>
          <table:table-cell table:style-name="ce5" table:number-columns-repeated="2"/>
          <table:table-cell table:number-columns-repeated="233"/>
        </table:table-row>
        <table:table-row table:style-name="ro2">
          <table:table-cell table:number-columns-repeated="11"/>
          <table:table-cell table:style-name="ce51" office:value-type="string">
            <text:p>!</text:p>
          </table:table-cell>
          <table:table-cell table:style-name="ce59" office:value-type="string">
            <text:p>Bingo</text:p>
          </table:table-cell>
          <table:table-cell table:number-columns-repeated="6"/>
          <table:table-cell table:style-name="ce5" table:number-columns-repeated="2"/>
          <table:table-cell table:number-columns-repeated="233"/>
        </table:table-row>
        <table:table-row table:style-name="ro2">
          <table:table-cell table:style-name="ce11" office:value-type="string" table:number-columns-spanned="2" table:number-rows-spanned="1">
            <text:p>三倍赤ビル建立記録</text:p>
          </table:table-cell>
          <table:covered-table-cell/>
          <table:table-cell table:style-name="ce11" office:value-type="string">
            <text:p>間隔(日)</text:p>
          </table:table-cell>
          <table:table-cell table:style-name="ce11" office:value-type="string">
            <text:p>オミヤ種</text:p>
          </table:table-cell>
          <table:table-cell table:number-columns-repeated="4"/>
          <table:table-cell table:style-name="ce11" office:value-type="string">
            <text:p>破綻までの税収</text:p>
          </table:table-cell>
          <table:table-cell table:style-name="ce11"/>
          <table:table-cell table:number-columns-repeated="244"/>
        </table:table-row>
        <table:table-row table:style-name="ro2">
          <table:table-cell table:style-name="ce12" office:value-type="string">
            <text:p>2004/12/20 ??:??</text:p>
          </table:table-cell>
          <table:table-cell table:style-name="ce11" office:value-type="string">
            <text:p>お土産機能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style-name="ce42"/>
          <table:table-cell table:style-name="ce33" table:formula="oooc:=ROUNDDOWN([.I23];0)*ROUNDDOWN([.$F$21];0)*-1" office:value-type="float" office:value="0">
            <text:p>0</text:p>
          </table:table-cell>
          <table:table-cell table:style-name="ce33"/>
          <table:table-cell table:number-columns-repeated="2"/>
          <table:table-cell office:value-type="string">
            <text:p>3倍ビル</text:p>
          </table:table-cell>
          <table:table-cell table:number-columns-repeated="4"/>
          <table:table-cell table:style-name="ce5" office:value-type="string">
            <text:p>x</text:p>
          </table:table-cell>
          <table:table-cell table:style-name="ce60" table:formula="oooc:=COUNTIF([.$L$4:.$T$12];[.$L$25])" office:value-type="float" office:value="60" table:number-columns-spanned="3" table:number-rows-spanned="1">
            <text:p>60 棟</text:p>
          </table:table-cell>
          <table:covered-table-cell table:number-columns-repeated="2"/>
          <table:table-cell table:number-columns-repeated="233"/>
        </table:table-row>
        <table:table-row table:style-name="ro2">
          <table:table-cell table:style-name="ce12" office:value-type="date" office:date-value="2004-12-24T15:34:00">
            <text:p>2004/12/24 15:34</text:p>
          </table:table-cell>
          <table:table-cell table:style-name="ce11" office:value-type="string">
            <text:p>十種到達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table:style-name="ce33" table:formula="oooc:=ROUNDDOWN([.I24];0)*ROUNDDOWN([.$F$21];0)*-1" office:value-type="float" office:value="0">
            <text:p>0</text:p>
          </table:table-cell>
          <table:table-cell table:style-name="ce33"/>
          <table:table-cell table:number-columns-repeated="2"/>
          <table:table-cell office:value-type="string">
            <text:p>Bingo</text:p>
          </table:table-cell>
          <table:table-cell table:number-columns-repeated="4"/>
          <table:table-cell table:style-name="ce5" office:value-type="string">
            <text:p>x</text:p>
          </table:table-cell>
          <table:table-cell table:style-name="ce61" table:formula="oooc:=COUNTIF([.$L$3:.$U$13];[.$L$26])" office:value-type="float" office:value="1" table:number-columns-spanned="3" table:number-rows-spanned="1">
            <text:p>1 列</text:p>
          </table:table-cell>
          <table:covered-table-cell table:number-columns-repeated="2"/>
          <table:table-cell table:number-columns-repeated="233"/>
        </table:table-row>
        <table:table-row table:style-name="ro2">
          <table:table-cell table:style-name="ce12" office:value-type="date" office:date-value="2005-02-03T02:01:00">
            <text:p>2005/02/03 02:01</text:p>
          </table:table-cell>
          <table:table-cell table:style-name="ce11" office:value-type="string">
            <text:p>9,C</text:p>
          </table:table-cell>
          <table:table-cell table:formula="oooc:=DAYS([.A30];[.A29])" office:value-type="float" office:value="40.4354166666744">
            <text:p>40.44</text:p>
          </table:table-cell>
          <table:table-cell office:value-type="float" office:value="36">
            <text:p>36</text:p>
          </table:table-cell>
          <table:table-cell table:number-columns-repeated="4"/>
          <table:table-cell table:style-name="ce33" table:formula="oooc:=ROUNDDOWN([.I25];0)*ROUNDDOWN([.$F$21];0)*-1" office:value-type="float" office:value="0">
            <text:p>0</text:p>
          </table:table-cell>
          <table:table-cell table:style-name="ce33"/>
          <table:table-cell table:number-columns-repeated="244"/>
        </table:table-row>
        <table:table-row table:style-name="ro2">
          <table:table-cell table:style-name="ce12" office:value-type="date" office:date-value="2005-02-18T23:02:00">
            <text:p>2005/02/18 23:02</text:p>
          </table:table-cell>
          <table:table-cell table:style-name="ce11" office:value-type="string">
            <text:p>6,G</text:p>
          </table:table-cell>
          <table:table-cell table:formula="oooc:=DAYS([.A31];[.A30])" office:value-type="float" office:value="15.8756944444394">
            <text:p>15.88</text:p>
          </table:table-cell>
          <table:table-cell office:value-type="float" office:value="36">
            <text:p>36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3-08T00:01:00">
            <text:p>2005/03/08 00:01</text:p>
          </table:table-cell>
          <table:table-cell table:style-name="ce11" office:value-type="string">
            <text:p>6,C</text:p>
          </table:table-cell>
          <table:table-cell table:formula="oooc:=DAYS([.A32];[.A31])" office:value-type="float" office:value="17.0409722222248">
            <text:p>17.04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3-11T12:01:00">
            <text:p>2005/03/11 12:01</text:p>
          </table:table-cell>
          <table:table-cell table:style-name="ce11" office:value-type="string">
            <text:p>4,A</text:p>
          </table:table-cell>
          <table:table-cell table:formula="oooc:=DAYS([.A33];[.A32])" office:value-type="float" office:value="3.5">
            <text:p>3.5</text:p>
          </table:table-cell>
          <table:table-cell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4-05T08:01:00">
            <text:p>2005/04/05 08:01</text:p>
          </table:table-cell>
          <table:table-cell table:style-name="ce11" office:value-type="string">
            <text:p>5,E</text:p>
          </table:table-cell>
          <table:table-cell table:formula="oooc:=DAYS([.A34];[.A33])" office:value-type="float" office:value="24.8333333333358">
            <text:p>24.83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4-30T04:01:00">
            <text:p>2005/04/30 04:01</text:p>
          </table:table-cell>
          <table:table-cell table:style-name="ce11" office:value-type="string">
            <text:p>8,E</text:p>
          </table:table-cell>
          <table:table-cell table:formula="oooc:=DAYS([.A35];[.A34])" office:value-type="float" office:value="24.8333333333285">
            <text:p>24.83</text:p>
          </table:table-cell>
          <table:table-cell office:value-type="float" office:value="39">
            <text:p>39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5-04T06:01:00">
            <text:p>2005/05/04 06:01</text:p>
          </table:table-cell>
          <table:table-cell table:style-name="ce11" office:value-type="string">
            <text:p>1,E</text:p>
          </table:table-cell>
          <table:table-cell table:formula="oooc:=DAYS([.A36];[.A35])" office:value-type="float" office:value="4.08333333333576">
            <text:p>4.08</text:p>
          </table:table-cell>
          <table:table-cell office:value-type="float" office:value="40">
            <text:p>4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5-14T23:01:00">
            <text:p>2005/05/14 23:01</text:p>
          </table:table-cell>
          <table:table-cell table:style-name="ce11" office:value-type="string">
            <text:p>5,H</text:p>
          </table:table-cell>
          <table:table-cell table:formula="oooc:=DAYS([.A37];[.A36])" office:value-type="float" office:value="10.7083333333358">
            <text:p>10.71</text:p>
          </table:table-cell>
          <table:table-cell office:value-type="float" office:value="43">
            <text:p>43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6-07T12:01:00">
            <text:p>2005/06/07 12:01</text:p>
          </table:table-cell>
          <table:table-cell table:style-name="ce11" office:value-type="string">
            <text:p>4,I</text:p>
          </table:table-cell>
          <table:table-cell table:formula="oooc:=DAYS([.A38];[.A37])" office:value-type="float" office:value="23.5416666666642">
            <text:p>23.54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6-09T00:01:00">
            <text:p>2005/06/09 00:01</text:p>
          </table:table-cell>
          <table:table-cell table:style-name="ce11" office:value-type="string">
            <text:p>5,F</text:p>
          </table:table-cell>
          <table:table-cell table:formula="oooc:=DAYS([.A39];[.A38])" office:value-type="float" office:value="1.5">
            <text:p>1.5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6-20T23:01:00">
            <text:p>2005/06/20 23:01</text:p>
          </table:table-cell>
          <table:table-cell table:style-name="ce11" office:value-type="string">
            <text:p>8,I</text:p>
          </table:table-cell>
          <table:table-cell table:formula="oooc:=DAYS([.A40];[.A39])" office:value-type="float" office:value="11.9583333333358">
            <text:p>11.96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7-30T18:01:00">
            <text:p>2005/07/30 18:01</text:p>
          </table:table-cell>
          <table:table-cell table:style-name="ce11" office:value-type="string">
            <text:p>2.I</text:p>
          </table:table-cell>
          <table:table-cell table:formula="oooc:=DAYS([.A41];[.A40])" office:value-type="float" office:value="39.7916666666642">
            <text:p>39.79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8-09T22:02:00">
            <text:p>2005/08/09 22:02</text:p>
          </table:table-cell>
          <table:table-cell table:style-name="ce11" office:value-type="string">
            <text:p>5,A</text:p>
          </table:table-cell>
          <table:table-cell table:formula="oooc:=DAYS([.A42];[.A41])" office:value-type="float" office:value="10.1673611111037">
            <text:p>10.17</text:p>
          </table:table-cell>
          <table:table-cell office:value-type="float" office:value="45">
            <text:p>4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09-11T06:01:00">
            <text:p>2005/09/11 06:01</text:p>
          </table:table-cell>
          <table:table-cell table:style-name="ce11" office:value-type="string">
            <text:p>4,B</text:p>
          </table:table-cell>
          <table:table-cell table:formula="oooc:=DAYS([.A43];[.A42])" office:value-type="float" office:value="32.3326388888963">
            <text:p>32.33</text:p>
          </table:table-cell>
          <table:table-cell office:value-type="float" office:value="49">
            <text:p>49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0-14T22:01:00">
            <text:p>2005/10/14 22:01</text:p>
          </table:table-cell>
          <table:table-cell table:style-name="ce11" office:value-type="string">
            <text:p>8,F</text:p>
          </table:table-cell>
          <table:table-cell table:formula="oooc:=DAYS([.A44];[.A43])" office:value-type="float" office:value="33.6666666666642">
            <text:p>33.6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2">
          <table:table-cell table:style-name="ce12"/>
          <table:table-cell table:style-name="ce11" office:value-type="string">
            <text:p>3,F</text:p>
          </table:table-cell>
          <table:table-cell table:style-name="ce32"/>
          <table:table-cell office:value-type="float" office:value="52">
            <text:p>52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1-11T16:01:00">
            <text:p>2005/11/11 16:01</text:p>
          </table:table-cell>
          <table:table-cell table:style-name="ce11" office:value-type="string">
            <text:p>1,H</text:p>
          </table:table-cell>
          <table:table-cell table:formula="oooc:=DAYS([.A46];[.A44])" office:value-type="float" office:value="27.75">
            <text:p>27.75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1-14T08:00:00">
            <text:p>2005/11/14 08:00</text:p>
          </table:table-cell>
          <table:table-cell table:style-name="ce11" office:value-type="string">
            <text:p>4,D</text:p>
          </table:table-cell>
          <table:table-cell table:formula="oooc:=DAYS([.A47];[.A46])" office:value-type="float" office:value="2.66597222222481">
            <text:p>2.67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1-14T19:01:00">
            <text:p>2005/11/14 19:01</text:p>
          </table:table-cell>
          <table:table-cell table:style-name="ce11" office:value-type="string">
            <text:p>4,E</text:p>
          </table:table-cell>
          <table:table-cell table:formula="oooc:=DAYS([.A48];[.A47])" office:value-type="float" office:value="0.459027777775191">
            <text:p>0.46</text:p>
          </table:table-cell>
          <table:table-cell office:value-type="float" office:value="52">
            <text:p>52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2-05T13:01:00">
            <text:p>2005/12/05 13:01</text:p>
          </table:table-cell>
          <table:table-cell table:style-name="ce11" office:value-type="string">
            <text:p>3,I</text:p>
          </table:table-cell>
          <table:table-cell table:formula="oooc:=DAYS([.A49];[.A48])" office:value-type="float" office:value="20.75">
            <text:p>20.75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2-18T05:02:00">
            <text:p>2005/12/18 05:02</text:p>
          </table:table-cell>
          <table:table-cell table:style-name="ce11" office:value-type="string">
            <text:p>3,D</text:p>
          </table:table-cell>
          <table:table-cell table:formula="oooc:=DAYS([.A50];[.A49])" office:value-type="float" office:value="12.6673611111109">
            <text:p>12.67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2-20T06:00:00">
            <text:p>2005/12/20 06:00</text:p>
          </table:table-cell>
          <table:table-cell table:style-name="ce11" office:value-type="string">
            <text:p>7,E</text:p>
          </table:table-cell>
          <table:table-cell table:formula="oooc:=DAYS([.A51];[.A50])" office:value-type="float" office:value="2.0402777777781">
            <text:p>2.04</text:p>
          </table:table-cell>
          <table:table-cell office:value-type="float" office:value="54">
            <text:p>54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2-30T23:03:00">
            <text:p>2005/12/30 23:03</text:p>
          </table:table-cell>
          <table:table-cell table:style-name="ce11" office:value-type="string">
            <text:p>8,H</text:p>
          </table:table-cell>
          <table:table-cell table:formula="oooc:=DAYS([.A52];[.A51])" office:value-type="float" office:value="10.7104166666686">
            <text:p>10.71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5-12-31T06:02:00">
            <text:p>2005/12/31 06:02</text:p>
          </table:table-cell>
          <table:table-cell table:style-name="ce11" office:value-type="string">
            <text:p>9,D</text:p>
          </table:table-cell>
          <table:table-cell table:formula="oooc:=DAYS([.A53];[.A52])" office:value-type="float" office:value="0.290972222217533">
            <text:p>0.29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1-16T11:02:00">
            <text:p>2006/01/16 11:02</text:p>
          </table:table-cell>
          <table:table-cell table:style-name="ce11" office:value-type="string">
            <text:p>7,D</text:p>
          </table:table-cell>
          <table:table-cell table:formula="oooc:=DAYS([.A54];[.A53])" office:value-type="float" office:value="16.2083333333358">
            <text:p>16.21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1-17T10:02:00">
            <text:p>2006/01/17 10:02</text:p>
          </table:table-cell>
          <table:table-cell table:style-name="ce11" office:value-type="string">
            <text:p>3,E</text:p>
          </table:table-cell>
          <table:table-cell table:formula="oooc:=DAYS([.A55];[.A54])" office:value-type="float" office:value="0.958333333328483">
            <text:p>0.96</text:p>
          </table:table-cell>
          <table:table-cell office:value-type="float" office:value="55">
            <text:p>55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2-11T03:00:00">
            <text:p>2006/02/11 03:00</text:p>
          </table:table-cell>
          <table:table-cell table:style-name="ce11" office:value-type="string">
            <text:p>7,A</text:p>
          </table:table-cell>
          <table:table-cell table:formula="oooc:=DAYS([.A56];[.A55])" office:value-type="float" office:value="24.7069444444496">
            <text:p>24.71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2-12T00:01:00">
            <text:p>2006/02/12 00:01</text:p>
          </table:table-cell>
          <table:table-cell table:style-name="ce11" office:value-type="string">
            <text:p>2,F</text:p>
          </table:table-cell>
          <table:table-cell table:formula="oooc:=DAYS([.A57];[.A56])" office:value-type="float" office:value="0.875694444446708">
            <text:p>0.88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2-12T22:00:00">
            <text:p>2006/02/12 22:00</text:p>
          </table:table-cell>
          <table:table-cell table:style-name="ce11" office:value-type="string">
            <text:p>7,I</text:p>
          </table:table-cell>
          <table:table-cell table:formula="oooc:=DAYS([.A58];[.A57])" office:value-type="float" office:value="0.915972222217533">
            <text:p>0.92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2-21T21:01:00">
            <text:p>2006/02/21 21:01</text:p>
          </table:table-cell>
          <table:table-cell table:style-name="ce11" office:value-type="string">
            <text:p>8,C</text:p>
          </table:table-cell>
          <table:table-cell table:formula="oooc:=DAYS([.A59];[.A58])" office:value-type="float" office:value="8.95902777778247">
            <text:p>8.96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2-27T08:02:00">
            <text:p>2006/02/27 08:02</text:p>
          </table:table-cell>
          <table:table-cell table:style-name="ce11" office:value-type="string">
            <text:p>9,A</text:p>
          </table:table-cell>
          <table:table-cell table:formula="oooc:=DAYS([.A60];[.A59])" office:value-type="float" office:value="5.45902777777519">
            <text:p>5.46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2-27T16:01:00">
            <text:p>2006/02/27 16:01</text:p>
          </table:table-cell>
          <table:table-cell table:style-name="ce11" office:value-type="string">
            <text:p>5,D</text:p>
          </table:table-cell>
          <table:table-cell table:formula="oooc:=DAYS([.A61];[.A60])" office:value-type="float" office:value="0.332638888889051">
            <text:p>0.33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3-04T09:02:00">
            <text:p>2006/03/04 09:02</text:p>
          </table:table-cell>
          <table:table-cell table:style-name="ce11" office:value-type="string">
            <text:p>5,C</text:p>
          </table:table-cell>
          <table:table-cell table:formula="oooc:=DAYS([.A62];[.A61])" office:value-type="float" office:value="4.70902777777519">
            <text:p>4.71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3-06T22:02:00">
            <text:p>2006/03/06 22:02</text:p>
          </table:table-cell>
          <table:table-cell table:style-name="ce11" office:value-type="string">
            <text:p>7,F</text:p>
          </table:table-cell>
          <table:table-cell table:formula="oooc:=DAYS([.A63];[.A62])" office:value-type="float" office:value="2.54166666666424">
            <text:p>2.54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3-20T12:01:00">
            <text:p>2006/03/20 12:01</text:p>
          </table:table-cell>
          <table:table-cell table:style-name="ce11" office:value-type="string">
            <text:p>6,F</text:p>
          </table:table-cell>
          <table:table-cell table:formula="oooc:=DAYS([.A64];[.A63])" office:value-type="float" office:value="13.5826388888963">
            <text:p>13.58</text:p>
          </table:table-cell>
          <table:table-cell office:value-type="float" office:value="57">
            <text:p>5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4-14T11:01:00">
            <text:p>2006/04/14 11:01</text:p>
          </table:table-cell>
          <table:table-cell table:style-name="ce11" office:value-type="string">
            <text:p>1,F</text:p>
          </table:table-cell>
          <table:table-cell table:formula="oooc:=DAYS([.A65];[.A64])" office:value-type="float" office:value="24.9583333333358">
            <text:p>24.96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5-19T07:00:00">
            <text:p>2006/05/19 07:00</text:p>
          </table:table-cell>
          <table:table-cell table:style-name="ce11" office:value-type="string">
            <text:p>3,B</text:p>
          </table:table-cell>
          <table:table-cell table:formula="oooc:=DAYS([.A66];[.A65])" office:value-type="float" office:value="34.8326388888818">
            <text:p>34.83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5-21T01:00:00">
            <text:p>2006/05/21 01:00</text:p>
          </table:table-cell>
          <table:table-cell table:style-name="ce11" office:value-type="string">
            <text:p>8,E</text:p>
          </table:table-cell>
          <table:table-cell table:formula="oooc:=DAYS([.A67];[.A66])" office:value-type="float" office:value="1.75">
            <text:p>1.75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7-12T00:01:00">
            <text:p>2006/07/12 00:01</text:p>
          </table:table-cell>
          <table:table-cell table:style-name="ce11" office:value-type="string">
            <text:p>2,C</text:p>
          </table:table-cell>
          <table:table-cell table:formula="oooc:=DAYS([.A68];[.A67])" office:value-type="float" office:value="51.9590277777825">
            <text:p>51.96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7-23T06:01:00">
            <text:p>2006/07/23 06:01</text:p>
          </table:table-cell>
          <table:table-cell table:style-name="ce11" office:value-type="string">
            <text:p>2,E</text:p>
          </table:table-cell>
          <table:table-cell table:formula="oooc:=DAYS([.A69];[.A68])" office:value-type="float" office:value="11.25">
            <text:p>11.25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7-29T23:02:00">
            <text:p>2006/07/29 23:02</text:p>
          </table:table-cell>
          <table:table-cell table:style-name="ce11" office:value-type="string">
            <text:p>9,E</text:p>
          </table:table-cell>
          <table:table-cell table:formula="oooc:=DAYS([.A70];[.A69])" office:value-type="float" office:value="6.70902777777519">
            <text:p>6.71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8-14T21:00:00">
            <text:p>2006/08/14 21:00</text:p>
          </table:table-cell>
          <table:table-cell table:style-name="ce11" office:value-type="string">
            <text:p>2,D</text:p>
          </table:table-cell>
          <table:table-cell table:formula="oooc:=DAYS([.A71];[.A70])" office:value-type="float" office:value="15.9152777777781">
            <text:p>15.92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8-17T09:00:00">
            <text:p>2006/08/17 09:00</text:p>
          </table:table-cell>
          <table:table-cell table:style-name="ce11" office:value-type="string">
            <text:p>7,C</text:p>
          </table:table-cell>
          <table:table-cell table:formula="oooc:=DAYS([.A72];[.A71])" office:value-type="float" office:value="2.5">
            <text:p>2.5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9-12T17:02:00">
            <text:p>2006/09/12 17:02</text:p>
          </table:table-cell>
          <table:table-cell table:style-name="ce11" office:value-type="string">
            <text:p>1,I</text:p>
          </table:table-cell>
          <table:table-cell table:formula="oooc:=DAYS([.A73];[.A72])" office:value-type="float" office:value="26.3347222222219">
            <text:p>26.33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09-27T20:00:00">
            <text:p>2006/09/27 20:00</text:p>
          </table:table-cell>
          <table:table-cell table:style-name="ce11" office:value-type="string">
            <text:p>1,G</text:p>
          </table:table-cell>
          <table:table-cell table:formula="oooc:=DAYS([.A74];[.A73])" office:value-type="float" office:value="15.1236111111139">
            <text:p>15.12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10-22T06:02:00">
            <text:p>2006/10/22 06:02</text:p>
          </table:table-cell>
          <table:table-cell table:style-name="ce11" office:value-type="string">
            <text:p>4,G</text:p>
          </table:table-cell>
          <table:table-cell table:formula="oooc:=DAYS([.A75];[.A74])" office:value-type="float" office:value="24.4180555555504">
            <text:p>24.42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10-27T19:00:00">
            <text:p>2006/10/27 19:00</text:p>
          </table:table-cell>
          <table:table-cell table:style-name="ce11" office:value-type="string">
            <text:p>6,B</text:p>
          </table:table-cell>
          <table:table-cell table:formula="oooc:=DAYS([.A76];[.A75])" office:value-type="float" office:value="5.5402777777781">
            <text:p>5.54</text:p>
          </table:table-cell>
          <table:table-cell office:value-type="float" office:value="67">
            <text:p>67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6-12-18T02:00:00">
            <text:p>2006/12/18 02:00</text:p>
          </table:table-cell>
          <table:table-cell table:style-name="ce11" office:value-type="string">
            <text:p>9,F</text:p>
          </table:table-cell>
          <table:table-cell table:formula="oooc:=DAYS([.A77];[.A76])" office:value-type="float" office:value="51.2916666666715">
            <text:p>51.29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1-19T19:00:00">
            <text:p>2007/01/19 19:00</text:p>
          </table:table-cell>
          <table:table-cell table:style-name="ce11" office:value-type="string">
            <text:p>3,G</text:p>
          </table:table-cell>
          <table:table-cell table:formula="oooc:=DAYS([.A78];[.A77])" office:value-type="float" office:value="32.7083333333285">
            <text:p>32.71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1-27T03:00:00">
            <text:p>2007/01/27 03:00</text:p>
          </table:table-cell>
          <table:table-cell table:style-name="ce11" office:value-type="string">
            <text:p>5,G</text:p>
          </table:table-cell>
          <table:table-cell table:formula="oooc:=DAYS([.A79];[.A78])" office:value-type="float" office:value="7.33333333333576">
            <text:p>7.33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1-31T03:00:00">
            <text:p>2007/01/31 03:00</text:p>
          </table:table-cell>
          <table:table-cell table:style-name="ce11" office:value-type="string">
            <text:p>8,B</text:p>
          </table:table-cell>
          <table:table-cell table:formula="oooc:=DAYS([.A80];[.A79])"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2-03T08:00:00">
            <text:p>2007/02/03 08:00</text:p>
          </table:table-cell>
          <table:table-cell table:style-name="ce11" office:value-type="string">
            <text:p>2,G</text:p>
          </table:table-cell>
          <table:table-cell table:formula="oooc:=DAYS([.A81];[.A80])" office:value-type="float" office:value="3.20833333333576">
            <text:p>3.21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2-05T10:00:00">
            <text:p>2007/02/05 10:00</text:p>
          </table:table-cell>
          <table:table-cell table:style-name="ce11" office:value-type="string">
            <text:p>6,A</text:p>
          </table:table-cell>
          <table:table-cell table:formula="oooc:=DAYS([.A82];[.A81])" office:value-type="float" office:value="2.08333333332848">
            <text:p>2.08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3-09T06:00:00">
            <text:p>2007/03/09 06:00</text:p>
          </table:table-cell>
          <table:table-cell table:style-name="ce11" office:value-type="string">
            <text:p>9,B</text:p>
          </table:table-cell>
          <table:table-cell table:formula="oooc:=DAYS([.A83];[.A82])" office:value-type="float" office:value="31.8333333333358">
            <text:p>31.83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3-10T23:00:00">
            <text:p>2007/03/10 23:00</text:p>
          </table:table-cell>
          <table:table-cell table:style-name="ce11" office:value-type="string">
            <text:p>8,G</text:p>
          </table:table-cell>
          <table:table-cell table:formula="oooc:=DAYS([.A84];[.A83])" office:value-type="float" office:value="1.70833333333576">
            <text:p>1.71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4-06T11:00:00">
            <text:p>2007/04/06 11:00</text:p>
          </table:table-cell>
          <table:table-cell table:style-name="ce11" office:value-type="string">
            <text:p>9,G</text:p>
          </table:table-cell>
          <table:table-cell table:formula="oooc:=DAYS([.A85];[.A84])" office:value-type="float" office:value="26.5">
            <text:p>26.5</text:p>
          </table:table-cell>
          <table:table-cell office:value-type="float" office:value="70">
            <text:p>70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6-05T23:00:00">
            <text:p>2007/06/05 23:00</text:p>
          </table:table-cell>
          <table:table-cell table:style-name="ce11" office:value-type="string">
            <text:p>9,H</text:p>
          </table:table-cell>
          <table:table-cell table:formula="oooc:=DAYS([.A86];[.A85])" office:value-type="float" office:value="60.5">
            <text:p>60.5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6-14T04:00:00">
            <text:p>2007/06/14 04:00</text:p>
          </table:table-cell>
          <table:table-cell table:style-name="ce11" office:value-type="string">
            <text:p>7,G</text:p>
          </table:table-cell>
          <table:table-cell table:formula="oooc:=DAYS([.A87];[.A86])" office:value-type="float" office:value="8.20833333332848">
            <text:p>8.21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8-04T04:00:00">
            <text:p>2007/08/04 04:00</text:p>
          </table:table-cell>
          <table:table-cell table:style-name="ce11" office:value-type="string">
            <text:p>1,D</text:p>
          </table:table-cell>
          <table:table-cell table:formula="oooc:=DAYS([.A88];[.A87])" office:value-type="float" office:value="51">
            <text:p>51</text:p>
          </table:table-cell>
          <table:table-cell office:value-type="float" office:value="71">
            <text:p>71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9-10T18:00:00">
            <text:p>2007/09/10 18:00</text:p>
          </table:table-cell>
          <table:table-cell table:style-name="ce11" office:value-type="string">
            <text:p>4,F</text:p>
          </table:table-cell>
          <table:table-cell table:formula="oooc:=DAYS([.A89];[.A88])" office:value-type="float" office:value="37.5833333333358">
            <text:p>37.58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09-25T23:00:00">
            <text:p>2007/09/25 23:00</text:p>
          </table:table-cell>
          <table:table-cell table:style-name="ce11" office:value-type="string">
            <text:p>4,H</text:p>
          </table:table-cell>
          <table:table-cell table:formula="oooc:=DAYS([.A90];[.A89])" office:value-type="float" office:value="15.2083333333358">
            <text:p>15.21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10-05T03:00:00">
            <text:p>2007/10/05 03:00</text:p>
          </table:table-cell>
          <table:table-cell table:style-name="ce11" office:value-type="string">
            <text:p>2,B</text:p>
          </table:table-cell>
          <table:table-cell table:formula="oooc:=DAYS([.A91];[.A90])" office:value-type="float" office:value="9.16666666666424">
            <text:p>9.17</text:p>
          </table:table-cell>
          <table:table-cell office:value-type="float" office:value="73">
            <text:p>73</text:p>
          </table:table-cell>
          <table:table-cell table:number-columns-repeated="250"/>
        </table:table-row>
        <table:table-row table:style-name="ro2">
          <table:table-cell table:style-name="ce12" office:value-type="date" office:date-value="2007-10-25T04:00:00">
            <text:p>2007/10/25 04:00</text:p>
          </table:table-cell>
          <table:table-cell table:style-name="ce11" office:value-type="string">
            <text:p>6,I</text:p>
          </table:table-cell>
          <table:table-cell table:formula="oooc:=DAYS([.A92];[.A91])" office:value-type="float" office:value="20.0416666666642">
            <text:p>20.04</text:p>
          </table:table-cell>
          <table:table-cell office:value-type="float" office:value="75">
            <text:p>75</text:p>
          </table:table-cell>
          <table:table-cell table:number-columns-repeated="250"/>
        </table:table-row>
        <table:table-row table:style-name="ro2">
          <table:table-cell table:style-name="ce12" table:formula="oooc:=NOW()" office:value-type="date" office:date-value="2007-10-25T23:26:18.56">
            <text:p>2007/10/25 23:26</text:p>
          </table:table-cell>
          <table:table-cell table:style-name="ce11" office:value-type="string">
            <text:p>x,y</text:p>
          </table:table-cell>
          <table:table-cell table:formula="oooc:=DAYS([.A93];[.A92])" office:value-type="float" office:value="0.809937037040072">
            <text:p>0.81</text:p>
          </table:table-cell>
          <table:table-cell table:formula="oooc:=[オミヤ.D1]" office:value-type="float" office:value="75">
            <text:p>75</text:p>
          </table:table-cell>
          <table:table-cell table:number-columns-repeated="250"/>
        </table:table-row>
        <table:table-row table:style-name="ro2" table:number-rows-repeated="31961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ゴシック" svg:font-family="'ＭＳ ゴシック'" style:font-family-generic="modern" style:font-pitch="fixed"/>
    <style:font-face style:name="ＭＳ ゴシック1" svg:font-family="'ＭＳ ゴシック'" style:font-adornments="太字" style:font-family-generic="modern" style:font-pitch="fixed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2P0" style:volatile="true">
      <number:text>x </number:text>
      <number:number number:decimal-places="0" number:min-integer-digits="0"/>
    </number:number-style>
    <number:number-style style:name="N112P1" style:volatile="true">
      <number:text/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number-style style:name="N110">
      <number:text>x </number:text>
      <number:number number:decimal-places="0" number:min-integer-digits="0"/>
    </number:number-style>
    <number:date-style style:name="N113">
      <number:month/>
      <number:text>月</number:text>
      <number:day/>
      <number:text>日</number:text>
    </number:date-style>
    <number:date-style style:name="N114">
      <number:month number:style="long"/>
      <number:text>月</number:text>
      <number:day number:style="long"/>
      <number:text>日</number:text>
    </number:date-style>
    <number:time-style style:name="N115">
      <number:hours number:style="long"/>
      <number:text>:</number:text>
      <number:minutes number:style="long"/>
    </number:tim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number:text>ターン後にハターン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number:text>ターン後にﾊﾀｰﾝ y=ｰ( ﾟдﾟ)･∵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ﾊﾀｰﾝ y=ｰ( ﾟдﾟ)･∵.</number:text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\</number:text>
      <number:number number:decimal-places="0" number:min-integer-digits="1" number:grouping="true"/>
    </number:number-style>
    <number:number-style style:name="N130">
      <number:text>\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\</number:text>
      <number:number number:decimal-places="0" number:min-integer-digits="1" number:grouping="true"/>
    </number:number-style>
    <number:number-style style:name="N131">
      <style:text-properties fo:color="#ff0000"/>
      <number:text>\-</number:text>
      <number:number number:decimal-places="0" number:min-integer-digits="1" number:grouping="true"/>
      <style:map style:condition="value()&gt;=0" style:apply-style-name="N131P0"/>
    </number:number-style>
    <number:number-style style:name="N133P0" style:volatile="true">
      <number:text>\</number:text>
      <number:number number:decimal-places="2" number:min-integer-digits="1" number:grouping="true"/>
    </number:number-style>
    <number:number-style style:name="N133">
      <number:text>\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\</number:text>
      <number:number number:decimal-places="2" number:min-integer-digits="1" number:grouping="true"/>
    </number:number-style>
    <number:number-style style:name="N134">
      <style:text-properties fo:color="#ff0000"/>
      <number:text>\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text> \</number:text>
      <number:number number:decimal-places="0" number:min-integer-digits="1" number:grouping="true"/>
      <number:text> </number:text>
    </number:number-style>
    <number:number-style style:name="N138P1" style:volatile="true">
      <number:text> \-</number:text>
      <number:number number:decimal-places="0" number:min-integer-digits="1" number:grouping="true"/>
      <number:text> </number:text>
    </number:number-style>
    <number:number-style style:name="N138P2" style:volatile="true">
      <number:text> \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ｷｰﾛ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ｷｰﾛ</number:text>
      <style:map style:condition="value()&gt;=0" style:apply-style-name="N158P0"/>
    </number:number-style>
    <number:number-style style:name="N160P0" style:volatile="true">
      <number:number number:decimal-places="1" number:min-integer-digits="1" number:grouping="true"/>
      <number:text>ｷｰﾛ</number:text>
    </number:number-style>
    <number:number-style style:name="N160">
      <style:text-properties fo:color="#ff0000"/>
      <number:text>-</number:text>
      <number:number number:decimal-places="1" number:min-integer-digits="1" number:grouping="true"/>
      <number:text>ｷｰﾛ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ｷｰﾛ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ｷｰﾛ</number:text>
      <style:map style:condition="value()&gt;=0" style:apply-style-name="N162P0"/>
    </number:number-style>
    <number:number-style style:name="N163">
      <number:number number:decimal-places="1" number:min-integer-digits="1" number:grouping="true"/>
    </number:number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text>-</number:text>
      <number:number number: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</number:number-style>
    <number:number-style style:name="N165" number:title="ユーザー定義">
      <style:text-properties fo:color="#ff0000"/>
      <number:text>-</number:text>
      <number:number number:decimal-places="2" number:min-integer-digits="1" number:grouping="true"/>
      <style:map style:condition="value()&gt;=0" style:apply-style-name="N165P0"/>
    </number:number-style>
    <number:number-style style:name="N166">
      <number:number number:decimal-places="1" number:min-integer-digits="1"/>
    </number:number-style>
    <number:number-style style:name="N167">
      <number:text>Lv.</number:text>
      <number:number number:decimal-places="0" number:min-integer-digits="0"/>
    </number:number-style>
    <number:number-style style:name="N168">
      <number:number number:decimal-places="0" number:min-integer-digits="1" number:grouping="true"/>
      <number:text>クル</number:text>
    </number:number-style>
    <number:number-style style:name="N170P0" style:volatile="true">
      <number:number number:decimal-places="0" number:min-integer-digits="1" number:grouping="true"/>
      <number:text> ¥</number:text>
    </number:number-style>
    <number:number-style style:name="N170">
      <number:text>-</number:text>
      <number:number number:decimal-places="0" number:min-integer-digits="1" number:grouping="true"/>
      <number:text> ¥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¥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¥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¥</number:text>
    </number:number-style>
    <number:number-style style:name="N173">
      <number:text>-</number:text>
      <number:number number:decimal-places="2" number:min-integer-digits="1" number:grouping="true"/>
      <number:text> ¥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¥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¥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¥ </number:text>
    </number:number-style>
    <number:number-style style:name="N178P1" style:volatile="true">
      <number:text>-</number:text>
      <number:number number:decimal-places="0" number:min-integer-digits="1" number:grouping="true"/>
      <number:text> ¥ </number:text>
    </number:number-style>
    <number:number-style style:name="N178P2" style:volatile="true">
      <number:text> - ¥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¥ </number:text>
    </number:number-style>
    <number:number-style style:name="N186P1" style:volatile="true">
      <number:text>-</number:text>
      <number:number number:decimal-places="2" number:min-integer-digits="1" number:grouping="true"/>
      <number:text> ¥ </number:text>
    </number:number-style>
    <number:number-style style:name="N186P2" style:volatile="true">
      <number:text> -</number:text>
      <number:number number:decimal-places="0" number:min-integer-digits="0"/>
      <number:text> ¥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integer-digits="1" number:grouping="true"/>
      <number:text>    </number:text>
    </number:number-style>
    <number:number-style style:name="N190P2" style:volatile="true">
      <number:text> -</number:text>
      <number:number number: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/>
      <number:text> </number:text>
    </number:number-style>
    <number:number-style style:name="N192">
      <style:text-properties fo:color="#ff0000"/>
      <number:text>-</number:text>
      <number:number number:decimal-places="0" number:min-integer-digits="1"/>
      <number:text> </number:text>
      <style:map style:condition="value()&gt;=0" style:apply-style-name="N192P0"/>
    </number:number-style>
    <number:date-style style:name="N193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94">
      <number:number number:decimal-places="0" number:min-integer-digits="0"/>
      <number:text> ヶ</number:text>
    </number:number-style>
    <number:number-style style:name="N195">
      <number:number number:decimal-places="0" number:min-integer-digits="0"/>
      <number:text> 種</number:text>
    </number:number-style>
    <number:number-style style:name="N196">
      <number:number number:decimal-places="0" number:min-integer-digits="0"/>
      <number:text> 棟</number:text>
    </number:number-style>
    <number:number-style style:name="N197P0" style:volatile="true">
      <number:text>x </number:text>
      <number:number number:decimal-places="0" number:min-integer-digits="0"/>
    </number:number-style>
    <number:number-style style:name="N197">
      <number:text/>
      <style:map style:condition="value()&gt;=0" style:apply-style-name="N197P0"/>
    </number:number-style>
    <number:number-style style:name="N198">
      <number:number number:decimal-places="0" number:min-integer-digits="0"/>
      <number:text> 列</number:text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4" number:language="ja" number:country="JP">
      <number:month/>
      <number:text>/</number:text>
      <number:day/>
      <number:text>/</number:text>
      <number:year/>
    </number:date-style>
    <number:time-style style:name="N5115" number:language="ja" number:country="JP">
      <number:hours number:style="long"/>
      <number:text>時</number:text>
      <number:minutes number:style="long"/>
      <number:text>分</number:text>
    </number:time-style>
    <number:date-style style:name="N5116" number:language="ja" number:country="JP">
      <number:year number:style="long"/>
      <number:text>年</number:text>
      <number:month/>
      <number:text>月</number:text>
    </number:date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強調表示" style:family="table-cell" style:parent-style-name="Result">
      <style:text-properties fo:color="#ff0000" fo:font-style="normal" style:text-underline-style="none" fo:font-weight="bold" style:font-name-asian="ＭＳ ゴシック1" style:font-weight-asian="bold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  <style:style style:name="オミヤ計数" style:family="table-cell" style:parent-style-name="Default" style:data-style-name="N112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5">2007/10/25</text:date>, <text:time>23:26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8-04T18:15:07</meta:creation-date>
    <dc:creator>y n</dc:creator>
    <dc:date>2007-10-25T23:26:23</dc:date>
    <meta:editing-cycles>35</meta:editing-cycles>
    <meta:editing-duration>PT2H1M42S</meta:editing-duration>
    <meta:template xlink:type="simple" xlink:actuate="onRequest" xlink:href="/Program%20Files/OpenOffice.org/share/template/japanese/ss.stc" xlink:title="ss" meta:date="2003-10-24T11:07:04"/>
    <meta:user-defined meta:name="Info 1"/>
    <meta:user-defined meta:name="Info 2"/>
    <meta:user-defined meta:name="Info 3"/>
    <meta:user-defined meta:name="Info 4"/>
    <meta:document-statistic meta:table-count="2" meta:cell-count="1118"/>
  </office:meta>
</office:document-meta>
</file>