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12700000127BE30F6F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12700000127BE30F6F4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12700000127BE30F6F4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F0000012700000127BE30F6F4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ゴシック" svg:font-family="'ＭＳ ゴシック'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font-name="ＭＳ ゴシック" style:font-name-asian="ＭＳ ゴシック"/>
    </style:style>
    <style:style style:name="ce2" style:family="table-cell" style:parent-style-name="Default" style:data-style-name="N0">
      <style:text-properties style:font-name="ＭＳ ゴシック" style:font-name-asian="ＭＳ ゴシック"/>
    </style:style>
    <style:style style:name="ce3" style:family="table-cell" style:parent-style-name="Default" style:data-style-name="N115">
      <style:text-properties style:font-name="ＭＳ ゴシック" style:font-name-asian="ＭＳ ゴシック"/>
    </style:style>
    <style:style style:name="ce4" style:family="table-cell" style:parent-style-name="Default" style:data-style-name="N110">
      <style:text-properties style:font-name="ＭＳ ゴシック" style:font-name-asian="ＭＳ ゴシック"/>
    </style:style>
    <style:style style:name="ce5" style:family="table-cell" style:parent-style-name="Default" style:data-style-name="N111">
      <style:text-properties style:font-name="ＭＳ ゴシック" style:font-name-asian="ＭＳ ゴシック"/>
    </style:style>
    <style:style style:name="ce6" style:family="table-cell" style:parent-style-name="Default" style:data-style-name="N111">
      <style:table-cell-properties fo:background-color="#0000ff"/>
      <style:text-properties style:font-name="ＭＳ ゴシック" style:font-name-asian="ＭＳ ゴシック"/>
    </style:style>
    <style:style style:name="ce7" style:family="table-cell" style:parent-style-name="Default" style:data-style-name="N111">
      <style:table-cell-properties fo:background-color="#ff0000"/>
      <style:text-properties style:font-name="ＭＳ ゴシック" style:font-name-asian="ＭＳ ゴシック"/>
    </style:style>
    <style:style style:name="ce8" style:family="table-cell" style:parent-style-name="Default" style:data-style-name="N111">
      <style:table-cell-properties fo:background-color="transparent"/>
      <style:text-properties style:font-name="ＭＳ ゴシック" style:font-name-asian="ＭＳ ゴシック"/>
    </style:style>
    <style:style style:name="ce9" style:family="table-cell" style:parent-style-name="Default">
      <style:text-properties style:font-name="ＭＳ ゴシック" fo:font-weight="normal" style:font-name-asian="ＭＳ ゴシック" style:font-weight-asian="normal"/>
    </style:style>
    <style:style style:name="ce10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homa" style:font-size-complex="10pt" style:language-complex="ja" style:country-complex="JP" style:font-style-complex="normal" style:font-weight-complex="normal" style:text-emphasize="none" style:font-relief="none"/>
    </style:style>
    <style:style style:name="ce11" style:family="table-cell" style:parent-style-name="Default" style:data-style-name="N3">
      <style:text-properties style:font-name="ＭＳ ゴシック" fo:font-weight="normal" style:font-name-asian="ＭＳ ゴシック" style:font-weight-asian="normal"/>
    </style:style>
    <style:style style:name="ce12" style:family="table-cell" style:parent-style-name="Default" style:data-style-name="N116">
      <style:text-properties style:font-name="ＭＳ ゴシック" style:font-name-asian="ＭＳ ゴシック"/>
    </style:style>
    <style:style style:name="ce13" style:family="table-cell" style:parent-style-name="Default" style:data-style-name="N3">
      <style:text-properties style:font-name="ＭＳ ゴシック" style:font-name-asian="ＭＳ ゴシック"/>
    </style:style>
    <style:style style:name="ce14" style:family="table-cell" style:parent-style-name="Default">
      <style:text-properties style:font-name-asian="ＭＳ ゴシック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247" table:default-cell-style-name="ce1"/>
        <table:table-row table:style-name="ro1">
          <table:table-cell office:value-type="string">
            <text:p>回数</text:p>
          </table:table-cell>
          <table:table-cell table:style-name="ce1" office:value-type="string">
            <text:p>日付</text:p>
          </table:table-cell>
          <table:table-cell office:value-type="string">
            <text:p>曜日</text:p>
          </table:table-cell>
          <table:table-cell table:style-name="ce9" office:value-type="string">
            <text:p>観測値</text:p>
          </table:table-cell>
          <table:table-cell office:value-type="string">
            <text:p>増分値</text:p>
          </table:table-cell>
          <table:table-cell office:value-type="string">
            <text:p>観測間隔</text:p>
          </table:table-cell>
          <table:table-cell office:value-type="string">
            <text:p>日割換算</text:p>
          </table:table-cell>
          <table:table-cell office:value-type="string">
            <text:p>到達予測日</text:p>
          </table:table-cell>
          <table:table-cell office:value-type="string">
            <text:p>十回平均予測</text:p>
          </table:table-cell>
          <table:table-cell table:style-name="ce13" office:value-type="float" office:value="500000000">
            <text:p>500,000,00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原点</text:p>
          </table:table-cell>
          <table:table-cell office:value-type="date" office:date-value="2005-08-04T00:55:00">
            <text:p>2005/08/04 00:55</text:p>
          </table:table-cell>
          <table:table-cell table:style-name="ce5" table:formula="oooc:=[.B2]" office:value-type="date" office:date-value="2005-08-04T00:55:00">
            <text:p>（木）</text:p>
          </table:table-cell>
          <table:table-cell table:style-name="ce10" office:value-type="float" office:value="144426556">
            <text:p>144,426,556</text:p>
          </table:table-cell>
          <table:table-cell table:number-columns-repeated="252"/>
        </table:table-row>
        <table:table-row table:style-name="ro1">
          <table:table-cell table:style-name="ce3" office:value-type="currency" office:currency="#" office:value="1">
            <text:p>#1</text:p>
          </table:table-cell>
          <table:table-cell office:value-type="date" office:date-value="2005-08-05T00:14:00">
            <text:p>2005/08/05 00:14</text:p>
          </table:table-cell>
          <table:table-cell table:style-name="ce5" table:formula="oooc:=[.B3]" office:value-type="date" office:date-value="2005-08-05T00:14:00">
            <text:p>（金）</text:p>
          </table:table-cell>
          <table:table-cell table:style-name="ce10" office:value-type="float" office:value="144831977">
            <text:p>144,831,977</text:p>
          </table:table-cell>
          <table:table-cell table:style-name="ce10" table:formula="oooc:=[.D3]-[.D2]" office:value-type="float" office:value="405421">
            <text:p>405,421</text:p>
          </table:table-cell>
          <table:table-cell table:style-name="ce12" table:formula="oooc:=DAYS([.B3];[.B2])" office:value-type="float" office:value="0.971527777779556">
            <text:p>0.97152778</text:p>
          </table:table-cell>
          <table:table-cell table:style-name="ce13" table:formula="oooc:=[.E3]/[.F3]" office:value-type="float" office:value="417302.530378078">
            <text:p>417,303</text:p>
          </table:table-cell>
          <table:table-cell table:style-name="ce4" table:formula="oooc:=[.B3]+([.$J$1]-[.D3])/[.G3]" office:value-type="date" office:date-value="2007-12-04T02:44:20.835809">
            <text:p>2007/12/04 02:4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2">
            <text:p>#2</text:p>
          </table:table-cell>
          <table:table-cell office:value-type="date" office:date-value="2005-08-06T00:32:00">
            <text:p>2005/08/06 00:32</text:p>
          </table:table-cell>
          <table:table-cell table:style-name="ce6" table:formula="oooc:=[.B4]" office:value-type="date" office:date-value="2005-08-06T00:32:00">
            <text:p>（土）</text:p>
          </table:table-cell>
          <table:table-cell table:style-name="ce10" office:value-type="float" office:value="145254542">
            <text:p>145,254,542</text:p>
          </table:table-cell>
          <table:table-cell table:style-name="ce10" table:formula="oooc:=[.D4]-[.D3]" office:value-type="float" office:value="422565">
            <text:p>422,565</text:p>
          </table:table-cell>
          <table:table-cell table:style-name="ce12" table:formula="oooc:=DAYS([.B4];[.B3])" office:value-type="float" office:value="1.01249999999709">
            <text:p>1.01250000</text:p>
          </table:table-cell>
          <table:table-cell table:style-name="ce13" table:formula="oooc:=[.E4]/[.F4]" office:value-type="float" office:value="417348.148149348">
            <text:p>417,348</text:p>
          </table:table-cell>
          <table:table-cell table:style-name="ce4" table:formula="oooc:=[.B4]+([.$J$1]-[.D4])/[.G4]" office:value-type="date" office:date-value="2007-12-04T00:30:23.129106">
            <text:p>2007/12/04 00:3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3">
            <text:p>#3</text:p>
          </table:table-cell>
          <table:table-cell office:value-type="date" office:date-value="2005-08-07T00:59:00">
            <text:p>2005/08/07 00:59</text:p>
          </table:table-cell>
          <table:table-cell table:style-name="ce7" table:formula="oooc:=[.B5]" office:value-type="date" office:date-value="2005-08-07T00:59:00">
            <text:p>（日）</text:p>
          </table:table-cell>
          <table:table-cell table:style-name="ce10" office:value-type="float" office:value="145639446">
            <text:p>145,639,446</text:p>
          </table:table-cell>
          <table:table-cell table:style-name="ce10" table:formula="oooc:=[.D5]-[.D4]" office:value-type="float" office:value="384904">
            <text:p>384,904</text:p>
          </table:table-cell>
          <table:table-cell table:style-name="ce12" table:formula="oooc:=DAYS([.B5];[.B4])" office:value-type="float" office:value="1.01875000000291">
            <text:p>1.01875000</text:p>
          </table:table-cell>
          <table:table-cell table:style-name="ce13" table:formula="oooc:=[.E5]/[.F5]" office:value-type="float" office:value="377819.877299534">
            <text:p>377,820</text:p>
          </table:table-cell>
          <table:table-cell table:style-name="ce4" table:formula="oooc:=[.B5]+([.$J$1]-[.D5])/[.G5]" office:value-type="date" office:date-value="2008-03-01T22:47:32.60566">
            <text:p>2008/03/01 22:47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4">
            <text:p>#4</text:p>
          </table:table-cell>
          <table:table-cell office:value-type="date" office:date-value="2005-08-08T00:12:00">
            <text:p>2005/08/08 00:12</text:p>
          </table:table-cell>
          <table:table-cell table:style-name="ce5" table:formula="oooc:=[.B6]" office:value-type="date" office:date-value="2005-08-08T00:12:00">
            <text:p>（月）</text:p>
          </table:table-cell>
          <table:table-cell table:style-name="ce10" office:value-type="float" office:value="146008791">
            <text:p>146,008,791</text:p>
          </table:table-cell>
          <table:table-cell table:style-name="ce10" table:formula="oooc:=[.D6]-[.D5]" office:value-type="float" office:value="369345">
            <text:p>369,345</text:p>
          </table:table-cell>
          <table:table-cell table:style-name="ce12" table:formula="oooc:=DAYS([.B6];[.B5])" office:value-type="float" office:value="0.967361111106584">
            <text:p>0.96736111</text:p>
          </table:table-cell>
          <table:table-cell table:style-name="ce13" table:formula="oooc:=[.E6]/[.F6]" office:value-type="float" office:value="381806.74802763">
            <text:p>381,807</text:p>
          </table:table-cell>
          <table:table-cell table:style-name="ce4" table:formula="oooc:=[.B6]+([.$J$1]-[.D6])/[.G6]" office:value-type="date" office:date-value="2008-02-21T03:44:32.391616">
            <text:p>2008/02/21 03:4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5">
            <text:p>#5</text:p>
          </table:table-cell>
          <table:table-cell office:value-type="date" office:date-value="2005-08-08T23:19:00">
            <text:p>2005/08/08 23:19</text:p>
          </table:table-cell>
          <table:table-cell table:style-name="ce5" table:formula="oooc:=[.B7]" office:value-type="date" office:date-value="2005-08-08T23:19:00">
            <text:p>（月）</text:p>
          </table:table-cell>
          <table:table-cell table:style-name="ce10" office:value-type="float" office:value="146416072">
            <text:p>146,416,072</text:p>
          </table:table-cell>
          <table:table-cell table:style-name="ce10" table:formula="oooc:=[.D7]-[.D6]" office:value-type="float" office:value="407281">
            <text:p>407,281</text:p>
          </table:table-cell>
          <table:table-cell table:style-name="ce12" table:formula="oooc:=DAYS([.B7];[.B6])" office:value-type="float" office:value="0.963194444448163">
            <text:p>0.96319444</text:p>
          </table:table-cell>
          <table:table-cell table:style-name="ce13" table:formula="oooc:=[.E7]/[.F7]" office:value-type="float" office:value="422844.008650134">
            <text:p>422,844</text:p>
          </table:table-cell>
          <table:table-cell table:style-name="ce4" table:formula="oooc:=[.B7]+([.$J$1]-[.D7])/[.G7]" office:value-type="date" office:date-value="2007-11-23T04:13:01.249834">
            <text:p>2007/11/23 04: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6">
            <text:p>#6</text:p>
          </table:table-cell>
          <table:table-cell office:value-type="date" office:date-value="2005-08-10T00:49:00">
            <text:p>2005/08/10 00:49</text:p>
          </table:table-cell>
          <table:table-cell table:style-name="ce5" table:formula="oooc:=[.B8]" office:value-type="date" office:date-value="2005-08-10T00:49:00">
            <text:p>（水）</text:p>
          </table:table-cell>
          <table:table-cell table:style-name="ce10" office:value-type="float" office:value="146894340">
            <text:p>146,894,340</text:p>
          </table:table-cell>
          <table:table-cell table:style-name="ce10" table:formula="oooc:=[.D8]-[.D7]" office:value-type="float" office:value="478268">
            <text:p>478,268</text:p>
          </table:table-cell>
          <table:table-cell table:style-name="ce12" table:formula="oooc:=DAYS([.B8];[.B7])" office:value-type="float" office:value="1.0625">
            <text:p>1.06250000</text:p>
          </table:table-cell>
          <table:table-cell table:style-name="ce13" table:formula="oooc:=[.E8]/[.F8]" office:value-type="float" office:value="450134.588235294">
            <text:p>450,135</text:p>
          </table:table-cell>
          <table:table-cell table:style-name="ce4" table:formula="oooc:=[.B8]+([.$J$1]-[.D8])/[.G8]" office:value-type="date" office:date-value="2007-10-03T11:29:15.93249">
            <text:p>2007/10/03 11:2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7">
            <text:p>#7</text:p>
          </table:table-cell>
          <table:table-cell office:value-type="date" office:date-value="2005-08-11T00:09:00">
            <text:p>2005/08/11 00:09</text:p>
          </table:table-cell>
          <table:table-cell table:style-name="ce5" table:formula="oooc:=[.B9]" office:value-type="date" office:date-value="2005-08-11T00:09:00">
            <text:p>（木）</text:p>
          </table:table-cell>
          <table:table-cell table:style-name="ce10" office:value-type="float" office:value="147303648">
            <text:p>147,303,648</text:p>
          </table:table-cell>
          <table:table-cell table:style-name="ce10" table:formula="oooc:=[.D9]-[.D8]" office:value-type="float" office:value="409308">
            <text:p>409,308</text:p>
          </table:table-cell>
          <table:table-cell table:style-name="ce12" table:formula="oooc:=DAYS([.B9];[.B8])" office:value-type="float" office:value="0.972222222218988">
            <text:p>0.97222222</text:p>
          </table:table-cell>
          <table:table-cell table:style-name="ce13" table:formula="oooc:=[.E9]/[.F9]" office:value-type="float" office:value="421002.514287115">
            <text:p>421,003</text:p>
          </table:table-cell>
          <table:table-cell table:style-name="ce4" table:formula="oooc:=[.B9]+([.$J$1]-[.D9])/[.G9]" office:value-type="date" office:date-value="2007-11-26T18:14:06.94514">
            <text:p>2007/11/26 18:1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8">
            <text:p>#8</text:p>
          </table:table-cell>
          <table:table-cell office:value-type="date" office:date-value="2005-08-12T00:17:00">
            <text:p>2005/08/12 00:17</text:p>
          </table:table-cell>
          <table:table-cell table:style-name="ce5" table:formula="oooc:=[.B10]" office:value-type="date" office:date-value="2005-08-12T00:17:00">
            <text:p>（金）</text:p>
          </table:table-cell>
          <table:table-cell table:style-name="ce10" office:value-type="float" office:value="147714537">
            <text:p>147,714,537</text:p>
          </table:table-cell>
          <table:table-cell table:style-name="ce10" table:formula="oooc:=[.D10]-[.D9]" office:value-type="float" office:value="410889">
            <text:p>410,889</text:p>
          </table:table-cell>
          <table:table-cell table:style-name="ce12" table:formula="oooc:=DAYS([.B10];[.B9])" office:value-type="float" office:value="1.00555555555911">
            <text:p>1.00555556</text:p>
          </table:table-cell>
          <table:table-cell table:style-name="ce13" table:formula="oooc:=[.E10]/[.F10]" office:value-type="float" office:value="408618.895026179">
            <text:p>408,619</text:p>
          </table:table-cell>
          <table:table-cell table:style-name="ce4" table:formula="oooc:=[.B10]+([.$J$1]-[.D10])/[.G10]" office:value-type="date" office:date-value="2007-12-22T03:34:15.679096">
            <text:p>2007/12/22 03:3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9">
            <text:p>#9</text:p>
          </table:table-cell>
          <table:table-cell office:value-type="date" office:date-value="2005-08-13T00:14:00">
            <text:p>2005/08/13 00:14</text:p>
          </table:table-cell>
          <table:table-cell table:style-name="ce6" table:formula="oooc:=[.B11]" office:value-type="date" office:date-value="2005-08-13T00:14:00">
            <text:p>（土）</text:p>
          </table:table-cell>
          <table:table-cell table:style-name="ce10" office:value-type="float" office:value="147982289">
            <text:p>147,982,289</text:p>
          </table:table-cell>
          <table:table-cell table:style-name="ce10" table:formula="oooc:=[.D11]-[.D10]" office:value-type="float" office:value="267752">
            <text:p>267,752</text:p>
          </table:table-cell>
          <table:table-cell table:style-name="ce12" table:formula="oooc:=DAYS([.B11];[.B10])" office:value-type="float" office:value="0.997916666667152">
            <text:p>0.99791667</text:p>
          </table:table-cell>
          <table:table-cell table:style-name="ce13" table:formula="oooc:=[.E11]/[.F11]" office:value-type="float" office:value="268310.981210726">
            <text:p>268,311</text:p>
          </table:table-cell>
          <table:table-cell table:style-name="ce4" table:formula="oooc:=[.B11]+([.$J$1]-[.D11])/[.G11]" office:value-type="date" office:date-value="2009-03-16T23:40:12.485116">
            <text:p>2009/03/16 23:4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currency" office:currency="#" office:value="10">
            <text:p>#10</text:p>
          </table:table-cell>
          <table:table-cell office:value-type="date" office:date-value="2005-08-14T00:15:00">
            <text:p>2005/08/14 00:15</text:p>
          </table:table-cell>
          <table:table-cell table:style-name="ce7" table:formula="oooc:=[.B12]" office:value-type="date" office:date-value="2005-08-14T00:15:00">
            <text:p>（日）</text:p>
          </table:table-cell>
          <table:table-cell table:style-name="ce10" office:value-type="float" office:value="148460235">
            <text:p>148,460,235</text:p>
          </table:table-cell>
          <table:table-cell table:style-name="ce10" table:formula="oooc:=[.D12]-[.D11]" office:value-type="float" office:value="477946">
            <text:p>477,946</text:p>
          </table:table-cell>
          <table:table-cell table:style-name="ce12" table:formula="oooc:=DAYS([.B12];[.B11])" office:value-type="float" office:value="1.00069444443943">
            <text:p>1.00069444</text:p>
          </table:table-cell>
          <table:table-cell table:style-name="ce13" table:formula="oooc:=[.E12]/[.F12]" office:value-type="float" office:value="477614.323388929">
            <text:p>477,614</text:p>
          </table:table-cell>
          <table:table-cell table:style-name="ce4" table:formula="oooc:=[.B12]+([.$J$1]-[.D12])/[.G12]" office:value-type="date" office:date-value="2007-08-20T01:02:06.18402">
            <text:p>2007/08/20 01:02</text:p>
          </table:table-cell>
          <table:table-cell table:style-name="ce4" table:formula="oooc:=[.B12]+([.$J$1]-[.D12])/AVERAGE([.G3:.G12])" office:value-type="date" office:date-value="2007-12-31T13:19:23.432427">
            <text:p>2007/12/31 13:19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1">
            <text:p>#11</text:p>
          </table:table-cell>
          <table:table-cell office:value-type="date" office:date-value="2005-08-15T00:11:00">
            <text:p>2005/08/15 00:11</text:p>
          </table:table-cell>
          <table:table-cell table:style-name="ce5" table:formula="oooc:=[.B13]" office:value-type="date" office:date-value="2005-08-15T00:11:00">
            <text:p>（月）</text:p>
          </table:table-cell>
          <table:table-cell table:style-name="ce10" office:value-type="float" office:value="148791696">
            <text:p>148,791,696</text:p>
          </table:table-cell>
          <table:table-cell table:style-name="ce10" table:formula="oooc:=[.D13]-[.D12]" office:value-type="float" office:value="331461">
            <text:p>331,461</text:p>
          </table:table-cell>
          <table:table-cell table:style-name="ce12" table:formula="oooc:=DAYS([.B13];[.B12])" office:value-type="float" office:value="0.99722222222772">
            <text:p>0.99722222</text:p>
          </table:table-cell>
          <table:table-cell table:style-name="ce13" table:formula="oooc:=[.E13]/[.F13]" office:value-type="float" office:value="332384.289691761">
            <text:p>332,384</text:p>
          </table:table-cell>
          <table:table-cell table:style-name="ce4" table:formula="oooc:=[.B13]+([.$J$1]-[.D13])/[.G13]" office:value-type="date" office:date-value="2008-07-06T15:22:55.850151">
            <text:p>2008/07/06 15:22</text:p>
          </table:table-cell>
          <table:table-cell table:style-name="ce4" table:formula="oooc:=[.B13]+([.$J$1]-[.D13])/AVERAGE([.G4:.G13])" office:value-type="date" office:date-value="2008-01-19T08:54:46.25035">
            <text:p>2008/01/19 08:5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2">
            <text:p>#12</text:p>
          </table:table-cell>
          <table:table-cell office:value-type="date" office:date-value="2005-08-16T21:49:00">
            <text:p>2005/08/16 21:49</text:p>
          </table:table-cell>
          <table:table-cell table:style-name="ce5" table:formula="oooc:=[.B14]" office:value-type="date" office:date-value="2005-08-16T21:49:00">
            <text:p>（火）</text:p>
          </table:table-cell>
          <table:table-cell table:style-name="ce10" office:value-type="float" office:value="149509405">
            <text:p>149,509,405</text:p>
          </table:table-cell>
          <table:table-cell table:style-name="ce10" table:formula="oooc:=[.D14]-[.D13]" office:value-type="float" office:value="717709">
            <text:p>717,709</text:p>
          </table:table-cell>
          <table:table-cell table:style-name="ce12" table:formula="oooc:=DAYS([.B14];[.B13])" office:value-type="float" office:value="1.9013888888876">
            <text:p>1.90138889</text:p>
          </table:table-cell>
          <table:table-cell table:style-name="ce13" table:formula="oooc:=[.E14]/[.F14]" office:value-type="float" office:value="377465.653762127">
            <text:p>377,466</text:p>
          </table:table-cell>
          <table:table-cell table:style-name="ce4" table:formula="oooc:=[.B14]+([.$J$1]-[.D14])/[.G14]" office:value-type="date" office:date-value="2008-03-02T10:41:23.983092">
            <text:p>2008/03/02 10:41</text:p>
          </table:table-cell>
          <table:table-cell table:style-name="ce4" table:formula="oooc:=[.B14]+([.$J$1]-[.D14])/AVERAGE([.G5:.G14])" office:value-type="date" office:date-value="2008-01-28T11:22:05.096116">
            <text:p>2008/01/28 11:2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3">
            <text:p>#13</text:p>
          </table:table-cell>
          <table:table-cell office:value-type="date" office:date-value="2005-08-17T00:53:00">
            <text:p>2005/08/17 00:53</text:p>
          </table:table-cell>
          <table:table-cell table:style-name="ce5" table:formula="oooc:=[.B15]" office:value-type="date" office:date-value="2005-08-17T00:53:00">
            <text:p>（水）</text:p>
          </table:table-cell>
          <table:table-cell table:style-name="ce10" office:value-type="float" office:value="149580632">
            <text:p>149,580,632</text:p>
          </table:table-cell>
          <table:table-cell table:style-name="ce10" table:formula="oooc:=[.D15]-[.D14]" office:value-type="float" office:value="71227">
            <text:p>71,227</text:p>
          </table:table-cell>
          <table:table-cell table:style-name="ce12" table:formula="oooc:=DAYS([.B15];[.B14])" office:value-type="float" office:value="0.127777777779556">
            <text:p>0.12777778</text:p>
          </table:table-cell>
          <table:table-cell table:style-name="ce13" table:formula="oooc:=[.E15]/[.F15]" office:value-type="float" office:value="557428.695644415">
            <text:p>557,429</text:p>
          </table:table-cell>
          <table:table-cell table:style-name="ce4" table:formula="oooc:=[.B15]+([.$J$1]-[.D15])/[.G15]" office:value-type="date" office:date-value="2007-05-07T16:07:51.886137">
            <text:p>2007/05/07 16:07</text:p>
          </table:table-cell>
          <table:table-cell table:style-name="ce4" table:formula="oooc:=[.B15]+([.$J$1]-[.D15])/AVERAGE([.G6:.G15])" office:value-type="date" office:date-value="2007-12-20T05:11:50.141741">
            <text:p>2007/12/20 05:1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4">
            <text:p>#14</text:p>
          </table:table-cell>
          <table:table-cell office:value-type="date" office:date-value="2005-08-18T00:55:00">
            <text:p>2005/08/18 00:55</text:p>
          </table:table-cell>
          <table:table-cell table:style-name="ce5" table:formula="oooc:=[.B16]" office:value-type="date" office:date-value="2005-08-18T00:55:00">
            <text:p>（木）</text:p>
          </table:table-cell>
          <table:table-cell table:style-name="ce10" office:value-type="float" office:value="150001756">
            <text:p>150,001,756</text:p>
          </table:table-cell>
          <table:table-cell table:style-name="ce10" table:formula="oooc:=[.D16]-[.D15]" office:value-type="float" office:value="421124">
            <text:p>421,124</text:p>
          </table:table-cell>
          <table:table-cell table:style-name="ce12" table:formula="oooc:=DAYS([.B16];[.B15])" office:value-type="float" office:value="1.00138888888614">
            <text:p>1.00138889</text:p>
          </table:table-cell>
          <table:table-cell table:style-name="ce13" table:formula="oooc:=[.E16]/[.F16]" office:value-type="float" office:value="420539.916783401">
            <text:p>420,540</text:p>
          </table:table-cell>
          <table:table-cell table:style-name="ce4" table:formula="oooc:=[.B16]+([.$J$1]-[.D16])/[.G16]" office:value-type="date" office:date-value="2007-11-28T07:08:20.89759">
            <text:p>2007/11/28 07:08</text:p>
          </table:table-cell>
          <table:table-cell table:style-name="ce4" table:formula="oooc:=[.B16]+([.$J$1]-[.D16])/AVERAGE([.G7:.G16])" office:value-type="date" office:date-value="2007-12-12T04:36:14.932914">
            <text:p>2007/12/12 04:3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5">
            <text:p>#15</text:p>
          </table:table-cell>
          <table:table-cell office:value-type="date" office:date-value="2005-08-19T00:03:00">
            <text:p>2005/08/19 00:03</text:p>
          </table:table-cell>
          <table:table-cell table:style-name="ce5" table:formula="oooc:=[.B17]" office:value-type="date" office:date-value="2005-08-19T00:03:00">
            <text:p>（金）</text:p>
          </table:table-cell>
          <table:table-cell table:style-name="ce10" office:value-type="float" office:value="150389123">
            <text:p>150,389,123</text:p>
          </table:table-cell>
          <table:table-cell table:style-name="ce10" table:formula="oooc:=[.D17]-[.D16]" office:value-type="float" office:value="387367">
            <text:p>387,367</text:p>
          </table:table-cell>
          <table:table-cell table:style-name="ce12" table:formula="oooc:=DAYS([.B17];[.B16])" office:value-type="float" office:value="0.963888888887595">
            <text:p>0.96388889</text:p>
          </table:table-cell>
          <table:table-cell table:style-name="ce13" table:formula="oooc:=[.E17]/[.F17]" office:value-type="float" office:value="401879.308357888">
            <text:p>401,879</text:p>
          </table:table-cell>
          <table:table-cell table:style-name="ce4" table:formula="oooc:=[.B17]+([.$J$1]-[.D17])/[.G17]" office:value-type="date" office:date-value="2008-01-05T22:36:34.169821">
            <text:p>2008/01/05 22:36</text:p>
          </table:table-cell>
          <table:table-cell table:style-name="ce4" table:formula="oooc:=[.B17]+([.$J$1]-[.D17])/AVERAGE([.G8:.G17])" office:value-type="date" office:date-value="2007-12-16T12:35:57.005796">
            <text:p>2007/12/16 12:3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6">
            <text:p>#16</text:p>
          </table:table-cell>
          <table:table-cell office:value-type="date" office:date-value="2005-08-20T00:35:00">
            <text:p>2005/08/20 00:35</text:p>
          </table:table-cell>
          <table:table-cell table:style-name="ce6" table:formula="oooc:=[.B18]" office:value-type="date" office:date-value="2005-08-20T00:35:00">
            <text:p>（土）</text:p>
          </table:table-cell>
          <table:table-cell table:style-name="ce10" office:value-type="float" office:value="150781521">
            <text:p>150,781,521</text:p>
          </table:table-cell>
          <table:table-cell table:style-name="ce10" table:formula="oooc:=[.D18]-[.D17]" office:value-type="float" office:value="392398">
            <text:p>392,398</text:p>
          </table:table-cell>
          <table:table-cell table:style-name="ce12" table:formula="oooc:=DAYS([.B18];[.B17])" office:value-type="float" office:value="1.0222222222219">
            <text:p>1.02222222</text:p>
          </table:table-cell>
          <table:table-cell table:style-name="ce13" table:formula="oooc:=[.E18]/[.F18]" office:value-type="float" office:value="383867.608695774">
            <text:p>383,868</text:p>
          </table:table-cell>
          <table:table-cell table:style-name="ce4" table:formula="oooc:=[.B18]+([.$J$1]-[.D18])/[.G18]" office:value-type="date" office:date-value="2008-02-15T18:15:57.053477">
            <text:p>2008/02/15 18:15</text:p>
          </table:table-cell>
          <table:table-cell table:style-name="ce4" table:formula="oooc:=[.B18]+([.$J$1]-[.D18])/AVERAGE([.G9:.G18])" office:value-type="date" office:date-value="2007-12-30T11:32:57.132557">
            <text:p>2007/12/30 11:3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7">
            <text:p>#17</text:p>
          </table:table-cell>
          <table:table-cell office:value-type="date" office:date-value="2005-08-21T00:14:00">
            <text:p>2005/08/21 00:14</text:p>
          </table:table-cell>
          <table:table-cell table:style-name="ce7" table:formula="oooc:=[.B19]" office:value-type="date" office:date-value="2005-08-21T00:14:00">
            <text:p>（日）</text:p>
          </table:table-cell>
          <table:table-cell table:style-name="ce10" office:value-type="float" office:value="151114879">
            <text:p>151,114,879</text:p>
          </table:table-cell>
          <table:table-cell table:style-name="ce10" table:formula="oooc:=[.D19]-[.D18]" office:value-type="float" office:value="333358">
            <text:p>333,358</text:p>
          </table:table-cell>
          <table:table-cell table:style-name="ce12" table:formula="oooc:=DAYS([.B19];[.B18])" office:value-type="float" office:value="0.985416666670062">
            <text:p>0.98541667</text:p>
          </table:table-cell>
          <table:table-cell table:style-name="ce13" table:formula="oooc:=[.E19]/[.F19]" office:value-type="float" office:value="338291.416489321">
            <text:p>338,291</text:p>
          </table:table-cell>
          <table:table-cell table:style-name="ce4" table:formula="oooc:=[.B19]+([.$J$1]-[.D19])/[.G19]" office:value-type="date" office:date-value="2008-06-17T07:48:03.788487">
            <text:p>2008/06/17 07:48</text:p>
          </table:table-cell>
          <table:table-cell table:style-name="ce4" table:formula="oooc:=[.B19]+([.$J$1]-[.D19])/AVERAGE([.G10:.G19])" office:value-type="date" office:date-value="2008-01-17T14:39:44.821207">
            <text:p>2008/01/17 14:39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8">
            <text:p>#18</text:p>
          </table:table-cell>
          <table:table-cell office:value-type="date" office:date-value="2005-08-22T00:22:00">
            <text:p>2005/08/22 00:22</text:p>
          </table:table-cell>
          <table:table-cell table:style-name="ce5" table:formula="oooc:=[.B20]" office:value-type="date" office:date-value="2005-08-22T00:22:00">
            <text:p>（月）</text:p>
          </table:table-cell>
          <table:table-cell table:style-name="ce10" office:value-type="float" office:value="151455671">
            <text:p>151,455,671</text:p>
          </table:table-cell>
          <table:table-cell table:style-name="ce10" table:formula="oooc:=[.D20]-[.D19]" office:value-type="float" office:value="340792">
            <text:p>340,792</text:p>
          </table:table-cell>
          <table:table-cell table:style-name="ce12" table:formula="oooc:=DAYS([.B20];[.B19])" office:value-type="float" office:value="1.00555555555184">
            <text:p>1.00555556</text:p>
          </table:table-cell>
          <table:table-cell table:style-name="ce13" table:formula="oooc:=[.E20]/[.F20]" office:value-type="float" office:value="338909.171271972">
            <text:p>338,909</text:p>
          </table:table-cell>
          <table:table-cell table:style-name="ce4" table:formula="oooc:=[.B20]+([.$J$1]-[.D20])/[.G20]" office:value-type="date" office:date-value="2008-06-15T10:41:04.349069">
            <text:p>2008/06/15 10:41</text:p>
          </table:table-cell>
          <table:table-cell table:style-name="ce4" table:formula="oooc:=[.B20]+([.$J$1]-[.D20])/AVERAGE([.G11:.G20])" office:value-type="date" office:date-value="2008-02-02T11:27:37.59827">
            <text:p>2008/02/02 11:2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19">
            <text:p>#19</text:p>
          </table:table-cell>
          <table:table-cell office:value-type="date" office:date-value="2005-08-23T00:11:00">
            <text:p>2005/08/23 00:11</text:p>
          </table:table-cell>
          <table:table-cell table:style-name="ce5" table:formula="oooc:=[.B21]" office:value-type="date" office:date-value="2005-08-23T00:11:00">
            <text:p>（火）</text:p>
          </table:table-cell>
          <table:table-cell table:style-name="ce10" office:value-type="float" office:value="151832449">
            <text:p>151,832,449</text:p>
          </table:table-cell>
          <table:table-cell table:style-name="ce10" table:formula="oooc:=[.D21]-[.D20]" office:value-type="float" office:value="376778">
            <text:p>376,778</text:p>
          </table:table-cell>
          <table:table-cell table:style-name="ce12" table:formula="oooc:=DAYS([.B21];[.B20])" office:value-type="float" office:value="0.992361111115315">
            <text:p>0.99236111</text:p>
          </table:table-cell>
          <table:table-cell table:style-name="ce13" table:formula="oooc:=[.E21]/[.F21]" office:value-type="float" office:value="379678.32050224">
            <text:p>379,678</text:p>
          </table:table-cell>
          <table:table-cell table:style-name="ce4" table:formula="oooc:=[.B21]+([.$J$1]-[.D21])/[.G21]" office:value-type="date" office:date-value="2008-02-26T00:20:35.979666">
            <text:p>2008/02/26 00:20</text:p>
          </table:table-cell>
          <table:table-cell table:style-name="ce4" table:formula="oooc:=[.B21]+([.$J$1]-[.D21])/AVERAGE([.G12:.G21])" office:value-type="date" office:date-value="2008-01-08T16:14:03.560263">
            <text:p>2008/01/08 16:1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0">
            <text:p>#20</text:p>
          </table:table-cell>
          <table:table-cell office:value-type="date" office:date-value="2005-08-24T00:32:00">
            <text:p>2005/08/24 00:32</text:p>
          </table:table-cell>
          <table:table-cell table:style-name="ce5" table:formula="oooc:=[.B22]" office:value-type="date" office:date-value="2005-08-24T00:32:00">
            <text:p>（水）</text:p>
          </table:table-cell>
          <table:table-cell table:style-name="ce10" office:value-type="float" office:value="152254937">
            <text:p>152,254,937</text:p>
          </table:table-cell>
          <table:table-cell table:style-name="ce10" table:formula="oooc:=[.D22]-[.D21]" office:value-type="float" office:value="422488">
            <text:p>422,488</text:p>
          </table:table-cell>
          <table:table-cell table:style-name="ce12" table:formula="oooc:=DAYS([.B22];[.B21])" office:value-type="float" office:value="1.01458333332994">
            <text:p>1.01458333</text:p>
          </table:table-cell>
          <table:table-cell table:style-name="ce13" table:formula="oooc:=[.E22]/[.F22]" office:value-type="float" office:value="416415.277208786">
            <text:p>416,415</text:p>
          </table:table-cell>
          <table:table-cell table:style-name="ce4" table:formula="oooc:=[.B22]+([.$J$1]-[.D22])/[.G22]" office:value-type="date" office:date-value="2007-12-07T02:44:28.037525">
            <text:p>2007/12/07 02:44</text:p>
          </table:table-cell>
          <table:table-cell table:style-name="ce4" table:formula="oooc:=[.B22]+([.$J$1]-[.D22])/AVERAGE([.G13:.G22])" office:value-type="date" office:date-value="2008-01-22T02:09:30.780483">
            <text:p>2008/01/22 02:09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1">
            <text:p>#21</text:p>
          </table:table-cell>
          <table:table-cell office:value-type="date" office:date-value="2005-08-25T00:40:00">
            <text:p>2005/08/25 00:40</text:p>
          </table:table-cell>
          <table:table-cell table:style-name="ce5" table:formula="oooc:=[.B23]" office:value-type="date" office:date-value="2005-08-25T00:40:00">
            <text:p>（木）</text:p>
          </table:table-cell>
          <table:table-cell table:style-name="ce10" office:value-type="float" office:value="152682911">
            <text:p>152,682,911</text:p>
          </table:table-cell>
          <table:table-cell table:style-name="ce10" table:formula="oooc:=[.D23]-[.D22]" office:value-type="float" office:value="427974">
            <text:p>427,974</text:p>
          </table:table-cell>
          <table:table-cell table:style-name="ce12" table:formula="oooc:=DAYS([.B23];[.B22])" office:value-type="float" office:value="1.00555555555911">
            <text:p>1.00555556</text:p>
          </table:table-cell>
          <table:table-cell table:style-name="ce13" table:formula="oooc:=[.E23]/[.F23]" office:value-type="float" office:value="425609.502760925">
            <text:p>425,610</text:p>
          </table:table-cell>
          <table:table-cell table:style-name="ce4" table:formula="oooc:=[.B23]+([.$J$1]-[.D23])/[.G23]" office:value-type="date" office:date-value="2007-11-19T01:46:46.212589">
            <text:p>2007/11/19 01:46</text:p>
          </table:table-cell>
          <table:table-cell table:style-name="ce4" table:formula="oooc:=[.B23]+([.$J$1]-[.D23])/AVERAGE([.G14:.G23])" office:value-type="date" office:date-value="2008-01-01T16:55:53.705233">
            <text:p>2008/01/01 16:5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2">
            <text:p>#22</text:p>
          </table:table-cell>
          <table:table-cell office:value-type="date" office:date-value="2005-08-26T00:58:00">
            <text:p>2005/08/26 00:58</text:p>
          </table:table-cell>
          <table:table-cell table:style-name="ce5" table:formula="oooc:=[.B24]" office:value-type="date" office:date-value="2005-08-26T00:58:00">
            <text:p>（金）</text:p>
          </table:table-cell>
          <table:table-cell table:style-name="ce10" office:value-type="float" office:value="153152139">
            <text:p>153,152,139</text:p>
          </table:table-cell>
          <table:table-cell table:style-name="ce10" table:formula="oooc:=[.D24]-[.D23]" office:value-type="float" office:value="469228">
            <text:p>469,228</text:p>
          </table:table-cell>
          <table:table-cell table:style-name="ce12" table:formula="oooc:=DAYS([.B24];[.B23])" office:value-type="float" office:value="1.01249999999709">
            <text:p>1.01250000</text:p>
          </table:table-cell>
          <table:table-cell table:style-name="ce13" table:formula="oooc:=[.E24]/[.F24]" office:value-type="float" office:value="463435.061729727">
            <text:p>463,435</text:p>
          </table:table-cell>
          <table:table-cell table:style-name="ce4" table:formula="oooc:=[.B24]+([.$J$1]-[.D24])/[.G24]" office:value-type="date" office:date-value="2007-09-13T11:14:34.975988">
            <text:p>2007/09/13 11:14</text:p>
          </table:table-cell>
          <table:table-cell table:style-name="ce4" table:formula="oooc:=[.B24]+([.$J$1]-[.D24])/AVERAGE([.G15:.G24])" office:value-type="date" office:date-value="2007-12-14T16:02:58.005762">
            <text:p>2007/12/14 16:0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3">
            <text:p>#23</text:p>
          </table:table-cell>
          <table:table-cell office:value-type="date" office:date-value="2005-08-27T00:40:00">
            <text:p>2005/08/27 00:40</text:p>
          </table:table-cell>
          <table:table-cell table:style-name="ce6" table:formula="oooc:=[.B25]" office:value-type="date" office:date-value="2005-08-27T00:40:00">
            <text:p>（土）</text:p>
          </table:table-cell>
          <table:table-cell table:style-name="ce10" office:value-type="float" office:value="153629248">
            <text:p>153,629,248</text:p>
          </table:table-cell>
          <table:table-cell table:style-name="ce10" table:formula="oooc:=[.D25]-[.D24]" office:value-type="float" office:value="477109">
            <text:p>477,109</text:p>
          </table:table-cell>
          <table:table-cell table:style-name="ce12" table:formula="oooc:=DAYS([.B25];[.B24])" office:value-type="float" office:value="0.98750000000291">
            <text:p>0.98750000</text:p>
          </table:table-cell>
          <table:table-cell table:style-name="ce13" table:formula="oooc:=[.E25]/[.F25]" office:value-type="float" office:value="483148.354428956">
            <text:p>483,148</text:p>
          </table:table-cell>
          <table:table-cell table:style-name="ce4" table:formula="oooc:=[.B25]+([.$J$1]-[.D25])/[.G25]" office:value-type="date" office:date-value="2007-08-13T22:21:03.417641">
            <text:p>2007/08/13 22:21</text:p>
          </table:table-cell>
          <table:table-cell table:style-name="ce4" table:formula="oooc:=[.B25]+([.$J$1]-[.D25])/AVERAGE([.G16:.G25])" office:value-type="date" office:date-value="2007-12-29T21:21:15.683">
            <text:p>2007/12/29 21:2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4">
            <text:p>#24</text:p>
          </table:table-cell>
          <table:table-cell office:value-type="date" office:date-value="2005-08-28T00:14:00">
            <text:p>2005/08/28 00:14</text:p>
          </table:table-cell>
          <table:table-cell table:style-name="ce7" table:formula="oooc:=[.B26]" office:value-type="date" office:date-value="2005-08-28T00:14:00">
            <text:p>（日）</text:p>
          </table:table-cell>
          <table:table-cell table:style-name="ce10" office:value-type="float" office:value="154071473">
            <text:p>154,071,473</text:p>
          </table:table-cell>
          <table:table-cell table:style-name="ce10" table:formula="oooc:=[.D26]-[.D25]" office:value-type="float" office:value="442225">
            <text:p>442,225</text:p>
          </table:table-cell>
          <table:table-cell table:style-name="ce12" table:formula="oooc:=DAYS([.B26];[.B25])" office:value-type="float" office:value="0.981944444443798">
            <text:p>0.98194444</text:p>
          </table:table-cell>
          <table:table-cell table:style-name="ce13" table:formula="oooc:=[.E26]/[.F26]" office:value-type="float" office:value="450356.435643861">
            <text:p>450,356</text:p>
          </table:table-cell>
          <table:table-cell table:style-name="ce4" table:formula="oooc:=[.B26]+([.$J$1]-[.D26])/[.G26]" office:value-type="date" office:date-value="2007-10-05T03:09:10.284721">
            <text:p>2007/10/05 03:09</text:p>
          </table:table-cell>
          <table:table-cell table:style-name="ce4" table:formula="oooc:=[.B26]+([.$J$1]-[.D26])/AVERAGE([.G17:.G26])" office:value-type="date" office:date-value="2007-12-23T13:02:27.61609">
            <text:p>2007/12/23 13:0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5">
            <text:p>#25</text:p>
          </table:table-cell>
          <table:table-cell office:value-type="date" office:date-value="2005-08-29T00:01:00">
            <text:p>2005/08/29 00:01</text:p>
          </table:table-cell>
          <table:table-cell table:style-name="ce5" table:formula="oooc:=[.B27]" office:value-type="date" office:date-value="2005-08-29T00:01:00">
            <text:p>（月）</text:p>
          </table:table-cell>
          <table:table-cell table:style-name="ce10" office:value-type="float" office:value="154477935">
            <text:p>154,477,935</text:p>
          </table:table-cell>
          <table:table-cell table:style-name="ce10" table:formula="oooc:=[.D27]-[.D26]" office:value-type="float" office:value="406462">
            <text:p>406,462</text:p>
          </table:table-cell>
          <table:table-cell table:style-name="ce12" table:formula="oooc:=DAYS([.B27];[.B26])" office:value-type="float" office:value="0.990972222221899">
            <text:p>0.99097222</text:p>
          </table:table-cell>
          <table:table-cell table:style-name="ce13" table:formula="oooc:=[.E27]/[.F27]" office:value-type="float" office:value="410164.877365235">
            <text:p>410,165</text:p>
          </table:table-cell>
          <table:table-cell table:style-name="ce4" table:formula="oooc:=[.B27]+([.$J$1]-[.D27])/[.G27]" office:value-type="date" office:date-value="2007-12-19T09:34:05.649065">
            <text:p>2007/12/19 09:34</text:p>
          </table:table-cell>
          <table:table-cell table:style-name="ce4" table:formula="oooc:=[.B27]+([.$J$1]-[.D27])/AVERAGE([.G18:.G27])" office:value-type="date" office:date-value="2007-12-21T19:45:52.750373">
            <text:p>2007/12/21 19:4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6">
            <text:p>#26</text:p>
          </table:table-cell>
          <table:table-cell office:value-type="date" office:date-value="2005-08-30T00:02:00">
            <text:p>2005/08/30 00:02</text:p>
          </table:table-cell>
          <table:table-cell table:style-name="ce5" table:formula="oooc:=[.B28]" office:value-type="date" office:date-value="2005-08-30T00:02:00">
            <text:p>（火）</text:p>
          </table:table-cell>
          <table:table-cell table:style-name="ce10" office:value-type="float" office:value="154941284">
            <text:p>154,941,284</text:p>
          </table:table-cell>
          <table:table-cell table:style-name="ce10" table:formula="oooc:=[.D28]-[.D27]" office:value-type="float" office:value="463349">
            <text:p>463,349</text:p>
          </table:table-cell>
          <table:table-cell table:style-name="ce12" table:formula="oooc:=DAYS([.B28];[.B27])" office:value-type="float" office:value="1.00069444443943">
            <text:p>1.00069444</text:p>
          </table:table-cell>
          <table:table-cell table:style-name="ce13" table:formula="oooc:=[.E28]/[.F28]" office:value-type="float" office:value="463027.453159849">
            <text:p>463,027</text:p>
          </table:table-cell>
          <table:table-cell table:style-name="ce4" table:formula="oooc:=[.B28]+([.$J$1]-[.D28])/[.G28]" office:value-type="date" office:date-value="2007-09-14T05:23:08.743885">
            <text:p>2007/09/14 05:23</text:p>
          </table:table-cell>
          <table:table-cell table:style-name="ce4" table:formula="oooc:=[.B28]+([.$J$1]-[.D28])/AVERAGE([.G19:.G28])" office:value-type="date" office:date-value="2007-12-05T16:07:13.719019">
            <text:p>2007/12/05 16:0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7">
            <text:p>#27</text:p>
          </table:table-cell>
          <table:table-cell office:value-type="date" office:date-value="2005-08-31T00:01:00">
            <text:p>2005/08/31 00:01</text:p>
          </table:table-cell>
          <table:table-cell table:style-name="ce5" table:formula="oooc:=[.B29]" office:value-type="date" office:date-value="2005-08-31T00:01:00">
            <text:p>（水）</text:p>
          </table:table-cell>
          <table:table-cell table:style-name="ce10" office:value-type="float" office:value="155392747">
            <text:p>155,392,747</text:p>
          </table:table-cell>
          <table:table-cell table:style-name="ce10" table:formula="oooc:=[.D29]-[.D28]" office:value-type="float" office:value="451463">
            <text:p>451,463</text:p>
          </table:table-cell>
          <table:table-cell table:style-name="ce12" table:formula="oooc:=DAYS([.B29];[.B28])" office:value-type="float" office:value="0.999305555560568">
            <text:p>0.99930556</text:p>
          </table:table-cell>
          <table:table-cell table:style-name="ce13" table:formula="oooc:=[.E29]/[.F29]" office:value-type="float" office:value="451776.733840681">
            <text:p>451,777</text:p>
          </table:table-cell>
          <table:table-cell table:style-name="ce4" table:formula="oooc:=[.B29]+([.$J$1]-[.D29])/[.G29]" office:value-type="date" office:date-value="2007-10-02T18:47:22.472471">
            <text:p>2007/10/02 18:47</text:p>
          </table:table-cell>
          <table:table-cell table:style-name="ce4" table:formula="oooc:=[.B29]+([.$J$1]-[.D29])/AVERAGE([.G20:.G29])" office:value-type="date" office:date-value="2007-11-13T16:24:41.952227">
            <text:p>2007/11/13 16:2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8">
            <text:p>#28</text:p>
          </table:table-cell>
          <table:table-cell office:value-type="date" office:date-value="2005-09-01T00:01:00">
            <text:p>2005/09/01 00:01</text:p>
          </table:table-cell>
          <table:table-cell table:style-name="ce5" table:formula="oooc:=[.B30]" office:value-type="date" office:date-value="2005-09-01T00:01:00">
            <text:p>（木）</text:p>
          </table:table-cell>
          <table:table-cell table:style-name="ce10" office:value-type="float" office:value="155837819">
            <text:p>155,837,819</text:p>
          </table:table-cell>
          <table:table-cell table:style-name="ce10" table:formula="oooc:=[.D30]-[.D29]" office:value-type="float" office:value="445072">
            <text:p>445,072</text:p>
          </table:table-cell>
          <table:table-cell table:style-name="ce12" table:formula="oooc:=DAYS([.B30];[.B29])" office:value-type="float" office:value="1">
            <text:p>1.00000000</text:p>
          </table:table-cell>
          <table:table-cell table:style-name="ce13" table:formula="oooc:=[.E30]/[.F30]" office:value-type="float" office:value="445072">
            <text:p>445,072</text:p>
          </table:table-cell>
          <table:table-cell table:style-name="ce4" table:formula="oooc:=[.B30]+([.$J$1]-[.D30])/[.G30]" office:value-type="date" office:date-value="2007-10-14T06:34:11.149297">
            <text:p>2007/10/14 06:34</text:p>
          </table:table-cell>
          <table:table-cell table:style-name="ce4" table:formula="oooc:=[.B30]+([.$J$1]-[.D30])/AVERAGE([.G21:.G30])" office:value-type="date" office:date-value="2007-10-25T04:54:11.136235">
            <text:p>2007/10/25 04:5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29">
            <text:p>#29</text:p>
          </table:table-cell>
          <table:table-cell office:value-type="date" office:date-value="2005-09-02T00:12:00">
            <text:p>2005/09/02 00:12</text:p>
          </table:table-cell>
          <table:table-cell table:style-name="ce5" table:formula="oooc:=[.B31]" office:value-type="date" office:date-value="2005-09-02T00:12:00">
            <text:p>（金）</text:p>
          </table:table-cell>
          <table:table-cell table:style-name="ce10" office:value-type="float" office:value="156308641">
            <text:p>156,308,641</text:p>
          </table:table-cell>
          <table:table-cell table:style-name="ce10" table:formula="oooc:=[.D31]-[.D30]" office:value-type="float" office:value="470822">
            <text:p>470,822</text:p>
          </table:table-cell>
          <table:table-cell table:style-name="ce12" table:formula="oooc:=DAYS([.B31];[.B30])" office:value-type="float" office:value="1.00763888888469">
            <text:p>1.00763889</text:p>
          </table:table-cell>
          <table:table-cell table:style-name="ce13" table:formula="oooc:=[.E31]/[.F31]" office:value-type="float" office:value="467252.708478862">
            <text:p>467,253</text:p>
          </table:table-cell>
          <table:table-cell table:style-name="ce4" table:formula="oooc:=[.B31]+([.$J$1]-[.D31])/[.G31]" office:value-type="date" office:date-value="2007-09-07T13:35:11.092207">
            <text:p>2007/09/07 13:35</text:p>
          </table:table-cell>
          <table:table-cell table:style-name="ce4" table:formula="oooc:=[.B31]+([.$J$1]-[.D31])/AVERAGE([.G22:.G31])" office:value-type="date" office:date-value="2007-10-09T19:37:38.145618">
            <text:p>2007/10/09 19:3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0">
            <text:p>#30</text:p>
          </table:table-cell>
          <table:table-cell office:value-type="date" office:date-value="2005-09-03T00:43:00">
            <text:p>2005/09/03 00:43</text:p>
          </table:table-cell>
          <table:table-cell table:style-name="ce6" table:formula="oooc:=[.B32]" office:value-type="date" office:date-value="2005-09-03T00:43:00">
            <text:p>（土）</text:p>
          </table:table-cell>
          <table:table-cell table:style-name="ce10" office:value-type="float" office:value="157324034">
            <text:p>157,324,034</text:p>
          </table:table-cell>
          <table:table-cell table:style-name="ce10" table:formula="oooc:=[.D32]-[.D31]" office:value-type="float" office:value="1015393">
            <text:p>1,015,393</text:p>
          </table:table-cell>
          <table:table-cell table:style-name="ce12" table:formula="oooc:=DAYS([.B32];[.B31])" office:value-type="float" office:value="1.02152777778247">
            <text:p>1.02152778</text:p>
          </table:table-cell>
          <table:table-cell table:style-name="ce13" table:formula="oooc:=[.E32]/[.F32]" office:value-type="float" office:value="993994.507133439">
            <text:p>993,995</text:p>
          </table:table-cell>
          <table:table-cell table:style-name="ce4" table:formula="oooc:=[.B32]+([.$J$1]-[.D32])/[.G32]" office:value-type="date" office:date-value="2006-08-13T18:37:43.574832">
            <text:p>2006/08/13 18:37</text:p>
          </table:table-cell>
          <table:table-cell table:style-name="ce4" table:formula="oooc:=[.B32]+([.$J$1]-[.D32])/AVERAGE([.G23:.G32])" office:value-type="date" office:date-value="2007-07-13T01:56:26.366859">
            <text:p>2007/07/13 01:5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1">
            <text:p>#31</text:p>
          </table:table-cell>
          <table:table-cell office:value-type="date" office:date-value="2005-09-04T00:04:00">
            <text:p>2005/09/04 00:04</text:p>
          </table:table-cell>
          <table:table-cell table:style-name="ce7" table:formula="oooc:=[.B33]" office:value-type="date" office:date-value="2005-09-04T00:04:00">
            <text:p>（日）</text:p>
          </table:table-cell>
          <table:table-cell table:style-name="ce10" office:value-type="float" office:value="158126324">
            <text:p>158,126,324</text:p>
          </table:table-cell>
          <table:table-cell table:style-name="ce10" table:formula="oooc:=[.D33]-[.D32]" office:value-type="float" office:value="802290">
            <text:p>802,290</text:p>
          </table:table-cell>
          <table:table-cell table:style-name="ce12" table:formula="oooc:=DAYS([.B33];[.B32])" office:value-type="float" office:value="0.972916666665697">
            <text:p>0.97291667</text:p>
          </table:table-cell>
          <table:table-cell table:style-name="ce13" table:formula="oooc:=[.E33]/[.F33]" office:value-type="float" office:value="824623.554604677">
            <text:p>824,624</text:p>
          </table:table-cell>
          <table:table-cell table:style-name="ce4" table:formula="oooc:=[.B33]+([.$J$1]-[.D33])/[.G33]" office:value-type="date" office:date-value="2006-10-23T14:01:22.207346">
            <text:p>2006/10/23 14:01</text:p>
          </table:table-cell>
          <table:table-cell table:style-name="ce4" table:formula="oooc:=[.B33]+([.$J$1]-[.D33])/AVERAGE([.G24:.G33])" office:value-type="date" office:date-value="2007-05-23T23:10:51.251577">
            <text:p>2007/05/23 23:10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2">
            <text:p>#32</text:p>
          </table:table-cell>
          <table:table-cell office:value-type="date" office:date-value="2005-09-05T00:03:00">
            <text:p>2005/09/05 00:03</text:p>
          </table:table-cell>
          <table:table-cell table:style-name="ce5" table:formula="oooc:=[.B34]" office:value-type="date" office:date-value="2005-09-05T00:03:00">
            <text:p>（月）</text:p>
          </table:table-cell>
          <table:table-cell table:style-name="ce10" office:value-type="float" office:value="159074701">
            <text:p>159,074,701</text:p>
          </table:table-cell>
          <table:table-cell table:style-name="ce10" table:formula="oooc:=[.D34]-[.D33]" office:value-type="float" office:value="948377">
            <text:p>948,377</text:p>
          </table:table-cell>
          <table:table-cell table:style-name="ce12" table:formula="oooc:=DAYS([.B34];[.B33])" office:value-type="float" office:value="0.999305555553292">
            <text:p>0.99930556</text:p>
          </table:table-cell>
          <table:table-cell table:style-name="ce13" table:formula="oooc:=[.E34]/[.F34]" office:value-type="float" office:value="949036.052816604">
            <text:p>949,036</text:p>
          </table:table-cell>
          <table:table-cell table:style-name="ce4" table:formula="oooc:=[.B34]+([.$J$1]-[.D34])/[.G34]" office:value-type="date" office:date-value="2006-08-30T05:38:52.197273">
            <text:p>2006/08/30 05:38</text:p>
          </table:table-cell>
          <table:table-cell table:style-name="ce4" table:formula="oooc:=[.B34]+([.$J$1]-[.D34])/AVERAGE([.G25:.G34])" office:value-type="date" office:date-value="2007-04-02T02:23:55.338999">
            <text:p>2007/04/02 02:23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3">
            <text:p>#33</text:p>
          </table:table-cell>
          <table:table-cell office:value-type="date" office:date-value="2005-09-06T00:04:00">
            <text:p>2005/09/06 00:04</text:p>
          </table:table-cell>
          <table:table-cell table:style-name="ce5" table:formula="oooc:=[.B35]" office:value-type="date" office:date-value="2005-09-06T00:04:00">
            <text:p>（火）</text:p>
          </table:table-cell>
          <table:table-cell table:style-name="ce10" office:value-type="float" office:value="160048632">
            <text:p>160,048,632</text:p>
          </table:table-cell>
          <table:table-cell table:style-name="ce10" table:formula="oooc:=[.D35]-[.D34]" office:value-type="float" office:value="973931">
            <text:p>973,931</text:p>
          </table:table-cell>
          <table:table-cell table:style-name="ce12" table:formula="oooc:=DAYS([.B35];[.B34])" office:value-type="float" office:value="1.00069444444671">
            <text:p>1.00069444</text:p>
          </table:table-cell>
          <table:table-cell table:style-name="ce13" table:formula="oooc:=[.E35]/[.F35]" office:value-type="float" office:value="973255.128380866">
            <text:p>973,255</text:p>
          </table:table-cell>
          <table:table-cell table:style-name="ce4" table:formula="oooc:=[.B35]+([.$J$1]-[.D35])/[.G35]" office:value-type="date" office:date-value="2006-08-21T07:06:09.798257">
            <text:p>2006/08/21 07:06</text:p>
          </table:table-cell>
          <table:table-cell table:style-name="ce4" table:formula="oooc:=[.B35]+([.$J$1]-[.D35])/AVERAGE([.G26:.G35])" office:value-type="date" office:date-value="2007-02-16T19:36:28.983939">
            <text:p>2007/02/16 19:3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4">
            <text:p>#34</text:p>
          </table:table-cell>
          <table:table-cell office:value-type="date" office:date-value="2005-09-07T00:01:00">
            <text:p>2005/09/07 00:01</text:p>
          </table:table-cell>
          <table:table-cell table:style-name="ce5" table:formula="oooc:=[.B36]" office:value-type="date" office:date-value="2005-09-07T00:01:00">
            <text:p>（水）</text:p>
          </table:table-cell>
          <table:table-cell table:style-name="ce10" office:value-type="float" office:value="160921841">
            <text:p>160,921,841</text:p>
          </table:table-cell>
          <table:table-cell table:style-name="ce10" table:formula="oooc:=[.D36]-[.D35]" office:value-type="float" office:value="873209">
            <text:p>873,209</text:p>
          </table:table-cell>
          <table:table-cell table:style-name="ce12" table:formula="oooc:=DAYS([.B36];[.B35])" office:value-type="float" office:value="0.997916666667152">
            <text:p>0.99791667</text:p>
          </table:table-cell>
          <table:table-cell table:style-name="ce13" table:formula="oooc:=[.E36]/[.F36]" office:value-type="float" office:value="875031.983298113">
            <text:p>875,032</text:p>
          </table:table-cell>
          <table:table-cell table:style-name="ce4" table:formula="oooc:=[.B36]+([.$J$1]-[.D36])/[.G36]" office:value-type="date" office:date-value="2006-09-29T12:06:22.430248">
            <text:p>2006/09/29 12:06</text:p>
          </table:table-cell>
          <table:table-cell table:style-name="ce4" table:formula="oooc:=[.B36]+([.$J$1]-[.D36])/AVERAGE([.G27:.G36])" office:value-type="date" office:date-value="2007-01-14T18:31:10.066545">
            <text:p>2007/01/14 18:3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5">
            <text:p>#35</text:p>
          </table:table-cell>
          <table:table-cell office:value-type="date" office:date-value="2005-09-08T00:13:00">
            <text:p>2005/09/08 00:13</text:p>
          </table:table-cell>
          <table:table-cell table:style-name="ce5" table:formula="oooc:=[.B37]" office:value-type="date" office:date-value="2005-09-08T00:13:00">
            <text:p>（木）</text:p>
          </table:table-cell>
          <table:table-cell table:style-name="ce10" office:value-type="float" office:value="161671063">
            <text:p>161,671,063</text:p>
          </table:table-cell>
          <table:table-cell table:style-name="ce10" table:formula="oooc:=[.D37]-[.D36]" office:value-type="float" office:value="749222">
            <text:p>749,222</text:p>
          </table:table-cell>
          <table:table-cell table:style-name="ce12" table:formula="oooc:=DAYS([.B37];[.B36])" office:value-type="float" office:value="1.00833333333139">
            <text:p>1.00833333</text:p>
          </table:table-cell>
          <table:table-cell table:style-name="ce13" table:formula="oooc:=[.E37]/[.F37]" office:value-type="float" office:value="743030.082646058">
            <text:p>743,030</text:p>
          </table:table-cell>
          <table:table-cell table:style-name="ce4" table:formula="oooc:=[.B37]+([.$J$1]-[.D37])/[.G37]" office:value-type="date" office:date-value="2006-12-07T08:17:59.155368">
            <text:p>2006/12/07 08:17</text:p>
          </table:table-cell>
          <table:table-cell table:style-name="ce4" table:formula="oooc:=[.B37]+([.$J$1]-[.D37])/AVERAGE([.G28:.G37])" office:value-type="date" office:date-value="2006-12-22T19:39:42.429006">
            <text:p>2006/12/22 19:39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6">
            <text:p>#36</text:p>
          </table:table-cell>
          <table:table-cell office:value-type="date" office:date-value="2005-09-09T00:04:00">
            <text:p>2005/09/09 00:04</text:p>
          </table:table-cell>
          <table:table-cell table:style-name="ce5" table:formula="oooc:=[.B38]" office:value-type="date" office:date-value="2005-09-09T00:04:00">
            <text:p>（金）</text:p>
          </table:table-cell>
          <table:table-cell table:style-name="ce10" office:value-type="float" office:value="162325248">
            <text:p>162,325,248</text:p>
          </table:table-cell>
          <table:table-cell table:style-name="ce10" table:formula="oooc:=[.D38]-[.D37]" office:value-type="float" office:value="654185">
            <text:p>654,185</text:p>
          </table:table-cell>
          <table:table-cell table:style-name="ce12" table:formula="oooc:=DAYS([.B38];[.B37])" office:value-type="float" office:value="0.993750000001455">
            <text:p>0.99375000</text:p>
          </table:table-cell>
          <table:table-cell table:style-name="ce13" table:formula="oooc:=[.E38]/[.F38]" office:value-type="float" office:value="658299.371068218">
            <text:p>658,299</text:p>
          </table:table-cell>
          <table:table-cell table:style-name="ce4" table:formula="oooc:=[.B38]+([.$J$1]-[.D38])/[.G38]" office:value-type="date" office:date-value="2007-02-03T22:52:11.761142">
            <text:p>2007/02/03 22:52</text:p>
          </table:table-cell>
          <table:table-cell table:style-name="ce4" table:formula="oooc:=[.B38]+([.$J$1]-[.D38])/AVERAGE([.G29:.G38])" office:value-type="date" office:date-value="2006-12-10T11:19:05.172987">
            <text:p>2006/12/10 11:19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7">
            <text:p>#37</text:p>
          </table:table-cell>
          <table:table-cell office:value-type="date" office:date-value="2005-09-10T00:39:00">
            <text:p>2005/09/10 00:39</text:p>
          </table:table-cell>
          <table:table-cell table:style-name="ce6" table:formula="oooc:=[.B39]" office:value-type="date" office:date-value="2005-09-10T00:39:00">
            <text:p>（土）</text:p>
          </table:table-cell>
          <table:table-cell table:style-name="ce10" office:value-type="float" office:value="162990811">
            <text:p>162,990,811</text:p>
          </table:table-cell>
          <table:table-cell table:style-name="ce10" table:formula="oooc:=[.D39]-[.D38]" office:value-type="float" office:value="665563">
            <text:p>665,563</text:p>
          </table:table-cell>
          <table:table-cell table:style-name="ce12" table:formula="oooc:=DAYS([.B39];[.B38])" office:value-type="float" office:value="1.02430555555475">
            <text:p>1.02430556</text:p>
          </table:table-cell>
          <table:table-cell table:style-name="ce13" table:formula="oooc:=[.E39]/[.F39]" office:value-type="float" office:value="649769.97966153">
            <text:p>649,770</text:p>
          </table:table-cell>
          <table:table-cell table:style-name="ce4" table:formula="oooc:=[.B39]+([.$J$1]-[.D39])/[.G39]" office:value-type="date" office:date-value="2007-02-10T16:28:16.364577">
            <text:p>2007/02/10 16:28</text:p>
          </table:table-cell>
          <table:table-cell table:style-name="ce4" table:formula="oooc:=[.B39]+([.$J$1]-[.D39])/AVERAGE([.G30:.G39])" office:value-type="date" office:date-value="2006-11-28T16:01:08.747352">
            <text:p>2006/11/28 16:0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8">
            <text:p>#38</text:p>
          </table:table-cell>
          <table:table-cell office:value-type="date" office:date-value="2005-09-11T00:16:00">
            <text:p>2005/09/11 00:16</text:p>
          </table:table-cell>
          <table:table-cell table:style-name="ce7" table:formula="oooc:=[.B40]" office:value-type="date" office:date-value="2005-09-11T00:16:00">
            <text:p>（日）</text:p>
          </table:table-cell>
          <table:table-cell table:style-name="ce10" office:value-type="float" office:value="163563364">
            <text:p>163,563,364</text:p>
          </table:table-cell>
          <table:table-cell table:style-name="ce10" table:formula="oooc:=[.D40]-[.D39]" office:value-type="float" office:value="572553">
            <text:p>572,553</text:p>
          </table:table-cell>
          <table:table-cell table:style-name="ce12" table:formula="oooc:=DAYS([.B40];[.B39])" office:value-type="float" office:value="0.984027777776646">
            <text:p>0.98402778</text:p>
          </table:table-cell>
          <table:table-cell table:style-name="ce13" table:formula="oooc:=[.E40]/[.F40]" office:value-type="float" office:value="581846.37967604">
            <text:p>581,846</text:p>
          </table:table-cell>
          <table:table-cell table:style-name="ce4" table:formula="oooc:=[.B40]+([.$J$1]-[.D40])/[.G40]" office:value-type="date" office:date-value="2007-04-12T05:36:19.207806">
            <text:p>2007/04/12 05:36</text:p>
          </table:table-cell>
          <table:table-cell table:style-name="ce4" table:formula="oooc:=[.B40]+([.$J$1]-[.D40])/AVERAGE([.G31:.G40])" office:value-type="date" office:date-value="2006-11-21T00:40:09.267403">
            <text:p>2006/11/21 00:40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39">
            <text:p>#39</text:p>
          </table:table-cell>
          <table:table-cell office:value-type="date" office:date-value="2005-09-12T00:09:00">
            <text:p>2005/09/12 00:09</text:p>
          </table:table-cell>
          <table:table-cell table:style-name="ce5" table:formula="oooc:=[.B41]" office:value-type="date" office:date-value="2005-09-12T00:09:00">
            <text:p>（月）</text:p>
          </table:table-cell>
          <table:table-cell table:style-name="ce10" office:value-type="float" office:value="164155078">
            <text:p>164,155,078</text:p>
          </table:table-cell>
          <table:table-cell table:style-name="ce10" table:formula="oooc:=[.D41]-[.D40]" office:value-type="float" office:value="591714">
            <text:p>591,714</text:p>
          </table:table-cell>
          <table:table-cell table:style-name="ce12" table:formula="oooc:=DAYS([.B41];[.B40])" office:value-type="float" office:value="0.995138888887595">
            <text:p>0.99513889</text:p>
          </table:table-cell>
          <table:table-cell table:style-name="ce13" table:formula="oooc:=[.E41]/[.F41]" office:value-type="float" office:value="594604.438242224">
            <text:p>594,604</text:p>
          </table:table-cell>
          <table:table-cell table:style-name="ce4" table:formula="oooc:=[.B41]+([.$J$1]-[.D41])/[.G41]" office:value-type="date" office:date-value="2007-03-30T19:50:52.398764">
            <text:p>2007/03/30 19:50</text:p>
          </table:table-cell>
          <table:table-cell table:style-name="ce4" table:formula="oooc:=[.B41]+([.$J$1]-[.D41])/AVERAGE([.G32:.G41])" office:value-type="date" office:date-value="2006-11-14T04:32:25.787838">
            <text:p>2006/11/14 04:3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0">
            <text:p>#40</text:p>
          </table:table-cell>
          <table:table-cell office:value-type="date" office:date-value="2005-09-14T00:05:00">
            <text:p>2005/09/14 00:05</text:p>
          </table:table-cell>
          <table:table-cell table:style-name="ce5" table:formula="oooc:=[.B42]" office:value-type="date" office:date-value="2005-09-14T00:05:00">
            <text:p>（水）</text:p>
          </table:table-cell>
          <table:table-cell table:style-name="ce10" office:value-type="float" office:value="165657860">
            <text:p>165,657,860</text:p>
          </table:table-cell>
          <table:table-cell table:style-name="ce10" table:formula="oooc:=[.D42]-[.D41]" office:value-type="float" office:value="1502782">
            <text:p>1,502,782</text:p>
          </table:table-cell>
          <table:table-cell table:style-name="ce12" table:formula="oooc:=DAYS([.B42];[.B41])" office:value-type="float" office:value="1.99722222222044">
            <text:p>1.99722222</text:p>
          </table:table-cell>
          <table:table-cell table:style-name="ce13" table:formula="oooc:=[.E42]/[.F42]" office:value-type="float" office:value="752436.050070211">
            <text:p>752,436</text:p>
          </table:table-cell>
          <table:table-cell table:style-name="ce4" table:formula="oooc:=[.B42]+([.$J$1]-[.D42])/[.G42]" office:value-type="date" office:date-value="2006-12-02T08:23:36.319964">
            <text:p>2006/12/02 08:23</text:p>
          </table:table-cell>
          <table:table-cell table:style-name="ce4" table:formula="oooc:=[.B42]+([.$J$1]-[.D42])/AVERAGE([.G33:.G42])" office:value-type="date" office:date-value="2006-11-27T19:34:17.191013">
            <text:p>2006/11/27 19:3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1">
            <text:p>#41</text:p>
          </table:table-cell>
          <table:table-cell office:value-type="date" office:date-value="2005-09-15T00:11:00">
            <text:p>2005/09/15 00:11</text:p>
          </table:table-cell>
          <table:table-cell table:style-name="ce5" table:formula="oooc:=[.B43]" office:value-type="date" office:date-value="2005-09-15T00:11:00">
            <text:p>（木）</text:p>
          </table:table-cell>
          <table:table-cell table:style-name="ce10" office:value-type="float" office:value="166392621">
            <text:p>166,392,621</text:p>
          </table:table-cell>
          <table:table-cell table:style-name="ce10" table:formula="oooc:=[.D43]-[.D42]" office:value-type="float" office:value="734761">
            <text:p>734,761</text:p>
          </table:table-cell>
          <table:table-cell table:style-name="ce12" table:formula="oooc:=DAYS([.B43];[.B42])" office:value-type="float" office:value="1.00416666667297">
            <text:p>1.00416667</text:p>
          </table:table-cell>
          <table:table-cell table:style-name="ce13" table:formula="oooc:=[.E43]/[.F43]" office:value-type="float" office:value="731712.19916553">
            <text:p>731,712</text:p>
          </table:table-cell>
          <table:table-cell table:style-name="ce4" table:formula="oooc:=[.B43]+([.$J$1]-[.D43])/[.G43]" office:value-type="date" office:date-value="2006-12-14T22:25:56.480654">
            <text:p>2006/12/14 22:25</text:p>
          </table:table-cell>
          <table:table-cell table:style-name="ce4" table:formula="oooc:=[.B43]+([.$J$1]-[.D43])/AVERAGE([.G34:.G43])" office:value-type="date" office:date-value="2006-12-03T06:47:36.702012">
            <text:p>2006/12/03 06:4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2">
            <text:p>#42</text:p>
          </table:table-cell>
          <table:table-cell office:value-type="date" office:date-value="2005-09-16T00:03:00">
            <text:p>2005/09/16 00:03</text:p>
          </table:table-cell>
          <table:table-cell table:style-name="ce5" table:formula="oooc:=[.B44]" office:value-type="date" office:date-value="2005-09-16T00:03:00">
            <text:p>（金）</text:p>
          </table:table-cell>
          <table:table-cell table:style-name="ce10" office:value-type="float" office:value="167025965">
            <text:p>167,025,965</text:p>
          </table:table-cell>
          <table:table-cell table:style-name="ce10" table:formula="oooc:=[.D44]-[.D43]" office:value-type="float" office:value="633344">
            <text:p>633,344</text:p>
          </table:table-cell>
          <table:table-cell table:style-name="ce12" table:formula="oooc:=DAYS([.B44];[.B43])" office:value-type="float" office:value="0.994444444440887">
            <text:p>0.99444444</text:p>
          </table:table-cell>
          <table:table-cell table:style-name="ce13" table:formula="oooc:=[.E44]/[.F44]" office:value-type="float" office:value="636882.23463915">
            <text:p>636,882</text:p>
          </table:table-cell>
          <table:table-cell table:style-name="ce4" table:formula="oooc:=[.B44]+([.$J$1]-[.D44])/[.G44]" office:value-type="date" office:date-value="2007-02-20T19:42:08.30092">
            <text:p>2007/02/20 19:42</text:p>
          </table:table-cell>
          <table:table-cell table:style-name="ce4" table:formula="oooc:=[.B44]+([.$J$1]-[.D44])/AVERAGE([.G35:.G44])" office:value-type="date" office:date-value="2006-12-22T16:00:53.859427">
            <text:p>2006/12/22 16:00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3">
            <text:p>#43</text:p>
          </table:table-cell>
          <table:table-cell office:value-type="date" office:date-value="2005-09-17T00:28:00">
            <text:p>2005/09/17 00:28</text:p>
          </table:table-cell>
          <table:table-cell table:style-name="ce6" table:formula="oooc:=[.B45]" office:value-type="date" office:date-value="2005-09-17T00:28:00">
            <text:p>（土）</text:p>
          </table:table-cell>
          <table:table-cell table:style-name="ce10" office:value-type="float" office:value="167632097">
            <text:p>167,632,097</text:p>
          </table:table-cell>
          <table:table-cell table:style-name="ce10" table:formula="oooc:=[.D45]-[.D44]" office:value-type="float" office:value="606132">
            <text:p>606,132</text:p>
          </table:table-cell>
          <table:table-cell table:style-name="ce12" table:formula="oooc:=DAYS([.B45];[.B44])" office:value-type="float" office:value="1.01736111110949">
            <text:p>1.01736111</text:p>
          </table:table-cell>
          <table:table-cell table:style-name="ce13" table:formula="oooc:=[.E45]/[.F45]" office:value-type="float" office:value="595788.450512892">
            <text:p>595,788</text:p>
          </table:table-cell>
          <table:table-cell table:style-name="ce4" table:formula="oooc:=[.B45]+([.$J$1]-[.D45])/[.G45]" office:value-type="date" office:date-value="2007-03-28T21:09:40.933878">
            <text:p>2007/03/28 21:09</text:p>
          </table:table-cell>
          <table:table-cell table:style-name="ce4" table:formula="oooc:=[.B45]+([.$J$1]-[.D45])/AVERAGE([.G36:.G45])" office:value-type="date" office:date-value="2007-01-17T09:43:29.771842">
            <text:p>2007/01/17 09:43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4">
            <text:p>#44</text:p>
          </table:table-cell>
          <table:table-cell office:value-type="date" office:date-value="2005-09-18T00:44:00">
            <text:p>2005/09/18 00:44</text:p>
          </table:table-cell>
          <table:table-cell table:style-name="ce7" table:formula="oooc:=[.B46]" office:value-type="date" office:date-value="2005-09-18T00:44:00">
            <text:p>（日）</text:p>
          </table:table-cell>
          <table:table-cell table:style-name="ce10" office:value-type="float" office:value="168203257">
            <text:p>168,203,257</text:p>
          </table:table-cell>
          <table:table-cell table:style-name="ce10" table:formula="oooc:=[.D46]-[.D45]" office:value-type="float" office:value="571160">
            <text:p>571,160</text:p>
          </table:table-cell>
          <table:table-cell table:style-name="ce12" table:formula="oooc:=DAYS([.B46];[.B45])" office:value-type="float" office:value="1.01111111111095">
            <text:p>1.01111111</text:p>
          </table:table-cell>
          <table:table-cell table:style-name="ce13" table:formula="oooc:=[.E46]/[.F46]" office:value-type="float" office:value="564883.516483607">
            <text:p>564,884</text:p>
          </table:table-cell>
          <table:table-cell table:style-name="ce4" table:formula="oooc:=[.B46]+([.$J$1]-[.D46])/[.G46]" office:value-type="date" office:date-value="2007-04-28T09:39:38.070725">
            <text:p>2007/04/28 09:39</text:p>
          </table:table-cell>
          <table:table-cell table:style-name="ce4" table:formula="oooc:=[.B46]+([.$J$1]-[.D46])/AVERAGE([.G37:.G46])" office:value-type="date" office:date-value="2007-02-09T18:16:32.305811">
            <text:p>2007/02/09 18:1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5">
            <text:p>#45</text:p>
          </table:table-cell>
          <table:table-cell office:value-type="date" office:date-value="2005-09-19">
            <text:p>2005/09/19 00:00</text:p>
          </table:table-cell>
          <table:table-cell table:style-name="ce8" table:formula="oooc:=[.B47]" office:value-type="date" office:date-value="2005-09-19">
            <text:p>（月）</text:p>
          </table:table-cell>
          <table:table-cell table:style-name="ce10" office:value-type="float" office:value="168706641">
            <text:p>168,706,641</text:p>
          </table:table-cell>
          <table:table-cell table:style-name="ce10" table:formula="oooc:=[.D47]-[.D46]" office:value-type="float" office:value="503384">
            <text:p>503,384</text:p>
          </table:table-cell>
          <table:table-cell table:style-name="ce12" table:formula="oooc:=DAYS([.B47];[.B46])" office:value-type="float" office:value="0.969444444446708">
            <text:p>0.96944444</text:p>
          </table:table-cell>
          <table:table-cell table:style-name="ce13" table:formula="oooc:=[.E47]/[.F47]" office:value-type="float" office:value="519249.971345492">
            <text:p>519,250</text:p>
          </table:table-cell>
          <table:table-cell table:style-name="ce4" table:formula="oooc:=[.B47]+([.$J$1]-[.D47])/[.G47]" office:value-type="date" office:date-value="2007-06-19T00:32:56.306567">
            <text:p>2007/06/19 00:32</text:p>
          </table:table-cell>
          <table:table-cell table:style-name="ce4" table:formula="oooc:=[.B47]+([.$J$1]-[.D47])/AVERAGE([.G38:.G47])" office:value-type="date" office:date-value="2007-02-28T01:52:09.134533">
            <text:p>2007/02/28 01:5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6">
            <text:p>#46</text:p>
          </table:table-cell>
          <table:table-cell office:value-type="date" office:date-value="2005-09-20T00:01:00">
            <text:p>2005/09/20 00:01</text:p>
          </table:table-cell>
          <table:table-cell table:style-name="ce5" table:formula="oooc:=[.B48]" office:value-type="date" office:date-value="2005-09-20T00:01:00">
            <text:p>（火）</text:p>
          </table:table-cell>
          <table:table-cell table:style-name="ce10" office:value-type="float" office:value="169274885">
            <text:p>169,274,885</text:p>
          </table:table-cell>
          <table:table-cell table:style-name="ce10" table:formula="oooc:=[.D48]-[.D47]" office:value-type="float" office:value="568244">
            <text:p>568,244</text:p>
          </table:table-cell>
          <table:table-cell table:style-name="ce12" table:formula="oooc:=DAYS([.B48];[.B47])" office:value-type="float" office:value="1.00069444444671">
            <text:p>1.00069444</text:p>
          </table:table-cell>
          <table:table-cell table:style-name="ce13" table:formula="oooc:=[.E48]/[.F48]" office:value-type="float" office:value="567849.659957078">
            <text:p>567,850</text:p>
          </table:table-cell>
          <table:table-cell table:style-name="ce4" table:formula="oooc:=[.B48]+([.$J$1]-[.D48])/[.G48]" office:value-type="date" office:date-value="2007-04-25T10:01:01.351118">
            <text:p>2007/04/25 10:01</text:p>
          </table:table-cell>
          <table:table-cell table:style-name="ce4" table:formula="oooc:=[.B48]+([.$J$1]-[.D48])/AVERAGE([.G39:.G48])" office:value-type="date" office:date-value="2007-03-07T20:33:52.562939">
            <text:p>2007/03/07 20:33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7">
            <text:p>#47</text:p>
          </table:table-cell>
          <table:table-cell office:value-type="date" office:date-value="2005-09-21T00:50:00">
            <text:p>2005/09/21 00:50</text:p>
          </table:table-cell>
          <table:table-cell table:style-name="ce5" table:formula="oooc:=[.B49]" office:value-type="date" office:date-value="2005-09-21T00:50:00">
            <text:p>（水）</text:p>
          </table:table-cell>
          <table:table-cell table:style-name="ce10" office:value-type="float" office:value="169891441">
            <text:p>169,891,441</text:p>
          </table:table-cell>
          <table:table-cell table:style-name="ce10" table:formula="oooc:=[.D49]-[.D48]" office:value-type="float" office:value="616556">
            <text:p>616,556</text:p>
          </table:table-cell>
          <table:table-cell table:style-name="ce12" table:formula="oooc:=DAYS([.B49];[.B48])" office:value-type="float" office:value="1.03402777777228">
            <text:p>1.03402778</text:p>
          </table:table-cell>
          <table:table-cell table:style-name="ce13" table:formula="oooc:=[.E49]/[.F49]" office:value-type="float" office:value="596266.380124057">
            <text:p>596,266</text:p>
          </table:table-cell>
          <table:table-cell table:style-name="ce4" table:formula="oooc:=[.B49]+([.$J$1]-[.D49])/[.G49]" office:value-type="date" office:date-value="2007-03-28T15:51:24.666604">
            <text:p>2007/03/28 15:51</text:p>
          </table:table-cell>
          <table:table-cell table:style-name="ce4" table:formula="oooc:=[.B49]+([.$J$1]-[.D49])/AVERAGE([.G40:.G49])" office:value-type="date" office:date-value="2007-03-12T12:54:26.97022">
            <text:p>2007/03/12 12:5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8">
            <text:p>#48</text:p>
          </table:table-cell>
          <table:table-cell office:value-type="date" office:date-value="2005-09-22">
            <text:p>2005/09/22 00:00</text:p>
          </table:table-cell>
          <table:table-cell table:style-name="ce5" table:formula="oooc:=[.B50]" office:value-type="date" office:date-value="2005-09-22">
            <text:p>（木）</text:p>
          </table:table-cell>
          <table:table-cell table:style-name="ce10" office:value-type="float" office:value="170427920">
            <text:p>170,427,920</text:p>
          </table:table-cell>
          <table:table-cell table:style-name="ce10" table:formula="oooc:=[.D50]-[.D49]" office:value-type="float" office:value="536479">
            <text:p>536,479</text:p>
          </table:table-cell>
          <table:table-cell table:style-name="ce12" table:formula="oooc:=DAYS([.B50];[.B49])" office:value-type="float" office:value="0.965277777781012">
            <text:p>0.96527778</text:p>
          </table:table-cell>
          <table:table-cell table:style-name="ce13" table:formula="oooc:=[.E50]/[.F50]" office:value-type="float" office:value="555776.805753534">
            <text:p>555,777</text:p>
          </table:table-cell>
          <table:table-cell table:style-name="ce4" table:formula="oooc:=[.B50]+([.$J$1]-[.D50])/[.G50]" office:value-type="date" office:date-value="2007-05-07T23:50:45.665705">
            <text:p>2007/05/07 23:50</text:p>
          </table:table-cell>
          <table:table-cell table:style-name="ce4" table:formula="oooc:=[.B50]+([.$J$1]-[.D50])/AVERAGE([.G41:.G50])" office:value-type="date" office:date-value="2007-03-14T22:00:42.795817">
            <text:p>2007/03/14 22:00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49">
            <text:p>#49</text:p>
          </table:table-cell>
          <table:table-cell office:value-type="date" office:date-value="2005-09-23T00:08:00">
            <text:p>2005/09/23 00:08</text:p>
          </table:table-cell>
          <table:table-cell table:style-name="ce5" table:formula="oooc:=[.B51]" office:value-type="date" office:date-value="2005-09-23T00:08:00">
            <text:p>（金）</text:p>
          </table:table-cell>
          <table:table-cell table:style-name="ce10" office:value-type="float" office:value="170965006">
            <text:p>170,965,006</text:p>
          </table:table-cell>
          <table:table-cell table:style-name="ce10" table:formula="oooc:=[.D51]-[.D50]" office:value-type="float" office:value="537086">
            <text:p>537,086</text:p>
          </table:table-cell>
          <table:table-cell table:style-name="ce12" table:formula="oooc:=DAYS([.B51];[.B50])" office:value-type="float" office:value="1.00555555555911">
            <text:p>1.00555556</text:p>
          </table:table-cell>
          <table:table-cell table:style-name="ce13" table:formula="oooc:=[.E51]/[.F51]" office:value-type="float" office:value="534118.67403126">
            <text:p>534,119</text:p>
          </table:table-cell>
          <table:table-cell table:style-name="ce4" table:formula="oooc:=[.B51]+([.$J$1]-[.D51])/[.G51]" office:value-type="date" office:date-value="2007-06-01T00:56:14.047548">
            <text:p>2007/06/01 00:56</text:p>
          </table:table-cell>
          <table:table-cell table:style-name="ce4" table:formula="oooc:=[.B51]+([.$J$1]-[.D51])/AVERAGE([.G42:.G51])" office:value-type="date" office:date-value="2007-03-20T10:03:37.699261">
            <text:p>2007/03/20 10:03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0">
            <text:p>#50</text:p>
          </table:table-cell>
          <table:table-cell office:value-type="date" office:date-value="2005-09-24T00:12:00">
            <text:p>2005/09/24 00:12</text:p>
          </table:table-cell>
          <table:table-cell table:style-name="ce6" table:formula="oooc:=[.B52]" office:value-type="date" office:date-value="2005-09-24T00:12:00">
            <text:p>（土）</text:p>
          </table:table-cell>
          <table:table-cell table:style-name="ce10" office:value-type="float" office:value="171496724">
            <text:p>171,496,724</text:p>
          </table:table-cell>
          <table:table-cell table:style-name="ce10" table:formula="oooc:=[.D52]-[.D51]" office:value-type="float" office:value="531718">
            <text:p>531,718</text:p>
          </table:table-cell>
          <table:table-cell table:style-name="ce12" table:formula="oooc:=DAYS([.B52];[.B51])" office:value-type="float" office:value="1.00277777777228">
            <text:p>1.00277778</text:p>
          </table:table-cell>
          <table:table-cell table:style-name="ce13" table:formula="oooc:=[.E52]/[.F52]" office:value-type="float" office:value="530245.096955815">
            <text:p>530,245</text:p>
          </table:table-cell>
          <table:table-cell table:style-name="ce4" table:formula="oooc:=[.B52]+([.$J$1]-[.D52])/[.G52]" office:value-type="date" office:date-value="2007-06-05T12:56:38.536525">
            <text:p>2007/06/05 12:56</text:p>
          </table:table-cell>
          <table:table-cell table:style-name="ce4" table:formula="oooc:=[.B52]+([.$J$1]-[.D52])/AVERAGE([.G43:.G52])" office:value-type="date" office:date-value="2007-04-10T05:03:42.379606">
            <text:p>2007/04/10 05:03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1">
            <text:p>#51</text:p>
          </table:table-cell>
          <table:table-cell office:value-type="date" office:date-value="2005-09-25T00:50:00">
            <text:p>2005/09/25 00:50</text:p>
          </table:table-cell>
          <table:table-cell table:style-name="ce7" table:formula="oooc:=[.B53]" office:value-type="date" office:date-value="2005-09-25T00:50:00">
            <text:p>（日）</text:p>
          </table:table-cell>
          <table:table-cell table:style-name="ce10" office:value-type="float" office:value="172017449">
            <text:p>172,017,449</text:p>
          </table:table-cell>
          <table:table-cell table:style-name="ce10" table:formula="oooc:=[.D53]-[.D52]" office:value-type="float" office:value="520725">
            <text:p>520,725</text:p>
          </table:table-cell>
          <table:table-cell table:style-name="ce12" table:formula="oooc:=DAYS([.B53];[.B52])" office:value-type="float" office:value="1.0263888888876">
            <text:p>1.02638889</text:p>
          </table:table-cell>
          <table:table-cell table:style-name="ce13" table:formula="oooc:=[.E53]/[.F53]" office:value-type="float" office:value="507336.941813901">
            <text:p>507,337</text:p>
          </table:table-cell>
          <table:table-cell table:style-name="ce4" table:formula="oooc:=[.B53]+([.$J$1]-[.D53])/[.G53]" office:value-type="date" office:date-value="2007-07-03T12:19:23.834353">
            <text:p>2007/07/03 12:19</text:p>
          </table:table-cell>
          <table:table-cell table:style-name="ce4" table:formula="oooc:=[.B53]+([.$J$1]-[.D53])/AVERAGE([.G44:.G53])" office:value-type="date" office:date-value="2007-05-02T20:10:51.743664">
            <text:p>2007/05/02 20:10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2">
            <text:p>#52</text:p>
          </table:table-cell>
          <table:table-cell office:value-type="date" office:date-value="2005-09-26T00:02:00">
            <text:p>2005/09/26 00:02</text:p>
          </table:table-cell>
          <table:table-cell table:style-name="ce8" table:formula="oooc:=[.B54]" office:value-type="date" office:date-value="2005-09-26T00:02:00">
            <text:p>（月）</text:p>
          </table:table-cell>
          <table:table-cell table:style-name="ce10" office:value-type="float" office:value="172469209">
            <text:p>172,469,209</text:p>
          </table:table-cell>
          <table:table-cell table:style-name="ce10" table:formula="oooc:=[.D54]-[.D53]" office:value-type="float" office:value="451760">
            <text:p>451,760</text:p>
          </table:table-cell>
          <table:table-cell table:style-name="ce12" table:formula="oooc:=DAYS([.B54];[.B53])" office:value-type="float" office:value="0.966666666667152">
            <text:p>0.96666667</text:p>
          </table:table-cell>
          <table:table-cell table:style-name="ce13" table:formula="oooc:=[.E54]/[.F54]" office:value-type="float" office:value="467337.931034248">
            <text:p>467,338</text:p>
          </table:table-cell>
          <table:table-cell table:style-name="ce4" table:formula="oooc:=[.B54]+([.$J$1]-[.D54])/[.G54]" office:value-type="date" office:date-value="2007-08-27T20:16:45.745382">
            <text:p>2007/08/27 20:16</text:p>
          </table:table-cell>
          <table:table-cell table:style-name="ce4" table:formula="oooc:=[.B54]+([.$J$1]-[.D54])/AVERAGE([.G45:.G54])" office:value-type="date" office:date-value="2007-05-21T04:58:02.538517">
            <text:p>2007/05/21 04:58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3">
            <text:p>#53</text:p>
          </table:table-cell>
          <table:table-cell office:value-type="date" office:date-value="2005-09-27T00:46:00">
            <text:p>2005/09/27 00:46</text:p>
          </table:table-cell>
          <table:table-cell table:style-name="ce5" table:formula="oooc:=[.B55]" office:value-type="date" office:date-value="2005-09-27T00:46:00">
            <text:p>（火）</text:p>
          </table:table-cell>
          <table:table-cell table:style-name="ce10" office:value-type="float" office:value="173016472">
            <text:p>173,016,472</text:p>
          </table:table-cell>
          <table:table-cell table:style-name="ce10" table:formula="oooc:=[.D55]-[.D54]" office:value-type="float" office:value="547263">
            <text:p>547,263</text:p>
          </table:table-cell>
          <table:table-cell table:style-name="ce12" table:formula="oooc:=DAYS([.B55];[.B54])" office:value-type="float" office:value="1.03055555556057">
            <text:p>1.03055556</text:p>
          </table:table-cell>
          <table:table-cell table:style-name="ce13" table:formula="oooc:=[.E55]/[.F55]" office:value-type="float" office:value="531036.873312781">
            <text:p>531,037</text:p>
          </table:table-cell>
          <table:table-cell table:style-name="ce4" table:formula="oooc:=[.B55]+([.$J$1]-[.D55])/[.G55]" office:value-type="date" office:date-value="2007-06-04T18:39:25.167647">
            <text:p>2007/06/04 18:39</text:p>
          </table:table-cell>
          <table:table-cell table:style-name="ce4" table:formula="oooc:=[.B55]+([.$J$1]-[.D55])/AVERAGE([.G46:.G55])" office:value-type="date" office:date-value="2007-05-28T11:24:05.289775">
            <text:p>2007/05/28 11:2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4">
            <text:p>#54</text:p>
          </table:table-cell>
          <table:table-cell office:value-type="date" office:date-value="2005-09-28T00:46:00">
            <text:p>2005/09/28 00:46</text:p>
          </table:table-cell>
          <table:table-cell table:style-name="ce5" table:formula="oooc:=[.B56]" office:value-type="date" office:date-value="2005-09-28T00:46:00">
            <text:p>（水）</text:p>
          </table:table-cell>
          <table:table-cell table:style-name="ce10" office:value-type="float" office:value="173557633">
            <text:p>173,557,633</text:p>
          </table:table-cell>
          <table:table-cell table:style-name="ce10" table:formula="oooc:=[.D56]-[.D55]" office:value-type="float" office:value="541161">
            <text:p>541,161</text:p>
          </table:table-cell>
          <table:table-cell table:style-name="ce12" table:formula="oooc:=DAYS([.B56];[.B55])" office:value-type="float" office:value="1">
            <text:p>1.00000000</text:p>
          </table:table-cell>
          <table:table-cell table:style-name="ce13" table:formula="oooc:=[.E56]/[.F56]" office:value-type="float" office:value="541161">
            <text:p>541,161</text:p>
          </table:table-cell>
          <table:table-cell table:style-name="ce4" table:formula="oooc:=[.B56]+([.$J$1]-[.D56])/[.G56]" office:value-type="date" office:date-value="2007-05-24T06:11:23.464551">
            <text:p>2007/05/24 06:11</text:p>
          </table:table-cell>
          <table:table-cell table:style-name="ce4" table:formula="oooc:=[.B56]+([.$J$1]-[.D56])/AVERAGE([.G47:.G56])" office:value-type="date" office:date-value="2007-05-31T03:52:19.142231">
            <text:p>2007/05/31 03:5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5">
            <text:p>#55</text:p>
          </table:table-cell>
          <table:table-cell office:value-type="date" office:date-value="2005-09-29T00:06:00">
            <text:p>2005/09/29 00:06</text:p>
          </table:table-cell>
          <table:table-cell table:style-name="ce5" table:formula="oooc:=[.B57]" office:value-type="date" office:date-value="2005-09-29T00:06:00">
            <text:p>（木）</text:p>
          </table:table-cell>
          <table:table-cell table:style-name="ce10" office:value-type="float" office:value="174046256">
            <text:p>174,046,256</text:p>
          </table:table-cell>
          <table:table-cell table:style-name="ce10" table:formula="oooc:=[.D57]-[.D56]" office:value-type="float" office:value="488623">
            <text:p>488,623</text:p>
          </table:table-cell>
          <table:table-cell table:style-name="ce12" table:formula="oooc:=DAYS([.B57];[.B56])" office:value-type="float" office:value="0.972222222218988">
            <text:p>0.97222222</text:p>
          </table:table-cell>
          <table:table-cell table:style-name="ce13" table:formula="oooc:=[.E57]/[.F57]" office:value-type="float" office:value="502583.657144529">
            <text:p>502,584</text:p>
          </table:table-cell>
          <table:table-cell table:style-name="ce4" table:formula="oooc:=[.B57]+([.$J$1]-[.D57])/[.G57]" office:value-type="date" office:date-value="2007-07-09T13:26:55.188374">
            <text:p>2007/07/09 13:26</text:p>
          </table:table-cell>
          <table:table-cell table:style-name="ce4" table:formula="oooc:=[.B57]+([.$J$1]-[.D57])/AVERAGE([.G48:.G57])" office:value-type="date" office:date-value="2007-06-02T02:58:27.57552">
            <text:p>2007/06/02 02:58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6">
            <text:p>#56</text:p>
          </table:table-cell>
          <table:table-cell office:value-type="date" office:date-value="2005-09-30T00:10:00">
            <text:p>2005/09/30 00:10</text:p>
          </table:table-cell>
          <table:table-cell table:style-name="ce5" table:formula="oooc:=[.B58]" office:value-type="date" office:date-value="2005-09-30T00:10:00">
            <text:p>（金）</text:p>
          </table:table-cell>
          <table:table-cell table:style-name="ce10" office:value-type="float" office:value="174653266">
            <text:p>174,653,266</text:p>
          </table:table-cell>
          <table:table-cell table:style-name="ce10" table:formula="oooc:=[.D58]-[.D57]" office:value-type="float" office:value="607010">
            <text:p>607,010</text:p>
          </table:table-cell>
          <table:table-cell table:style-name="ce12" table:formula="oooc:=DAYS([.B58];[.B57])" office:value-type="float" office:value="1.00277777777956">
            <text:p>1.00277778</text:p>
          </table:table-cell>
          <table:table-cell table:style-name="ce13" table:formula="oooc:=[.E58]/[.F58]" office:value-type="float" office:value="605328.531854882">
            <text:p>605,329</text:p>
          </table:table-cell>
          <table:table-cell table:style-name="ce4" table:formula="oooc:=[.B58]+([.$J$1]-[.D58])/[.G58]" office:value-type="date" office:date-value="2007-03-21T11:28:43.325497">
            <text:p>2007/03/21 11:28</text:p>
          </table:table-cell>
          <table:table-cell table:style-name="ce4" table:formula="oooc:=[.B58]+([.$J$1]-[.D58])/AVERAGE([.G49:.G58])" office:value-type="date" office:date-value="2007-05-28T17:34:34.28214">
            <text:p>2007/05/28 17:3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7">
            <text:p>#57</text:p>
          </table:table-cell>
          <table:table-cell office:value-type="date" office:date-value="2005-10-01T00:18:00">
            <text:p>2005/10/01 00:18</text:p>
          </table:table-cell>
          <table:table-cell table:style-name="ce6" table:formula="oooc:=[.B59]" office:value-type="date" office:date-value="2005-10-01T00:18:00">
            <text:p>（土）</text:p>
          </table:table-cell>
          <table:table-cell table:style-name="ce10" office:value-type="float" office:value="175171786">
            <text:p>175,171,786</text:p>
          </table:table-cell>
          <table:table-cell table:style-name="ce10" table:formula="oooc:=[.D59]-[.D58]" office:value-type="float" office:value="518520">
            <text:p>518,520</text:p>
          </table:table-cell>
          <table:table-cell table:style-name="ce12" table:formula="oooc:=DAYS([.B59];[.B58])" office:value-type="float" office:value="1.00555555555184">
            <text:p>1.00555556</text:p>
          </table:table-cell>
          <table:table-cell table:style-name="ce13" table:formula="oooc:=[.E59]/[.F59]" office:value-type="float" office:value="515655.248620692">
            <text:p>515,655</text:p>
          </table:table-cell>
          <table:table-cell table:style-name="ce4" table:formula="oooc:=[.B59]+([.$J$1]-[.D59])/[.G59]" office:value-type="date" office:date-value="2007-06-22T22:41:23.872976">
            <text:p>2007/06/22 22:41</text:p>
          </table:table-cell>
          <table:table-cell table:style-name="ce4" table:formula="oooc:=[.B59]+([.$J$1]-[.D59])/AVERAGE([.G50:.G59])" office:value-type="date" office:date-value="2007-06-06T23:41:24.358747">
            <text:p>2007/06/06 23:4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8">
            <text:p>#58</text:p>
          </table:table-cell>
          <table:table-cell office:value-type="date" office:date-value="2005-10-02T00:44:00">
            <text:p>2005/10/02 00:44</text:p>
          </table:table-cell>
          <table:table-cell table:style-name="ce7" table:formula="oooc:=[.B60]" office:value-type="date" office:date-value="2005-10-02T00:44:00">
            <text:p>（日）</text:p>
          </table:table-cell>
          <table:table-cell table:style-name="ce10" office:value-type="float" office:value="175633983">
            <text:p>175,633,983</text:p>
          </table:table-cell>
          <table:table-cell table:style-name="ce10" table:formula="oooc:=[.D60]-[.D59]" office:value-type="float" office:value="462197">
            <text:p>462,197</text:p>
          </table:table-cell>
          <table:table-cell table:style-name="ce12" table:formula="oooc:=DAYS([.B60];[.B59])" office:value-type="float" office:value="1.0180555555562">
            <text:p>1.01805556</text:p>
          </table:table-cell>
          <table:table-cell table:style-name="ce13" table:formula="oooc:=[.E60]/[.F60]" office:value-type="float" office:value="453999.781718675">
            <text:p>454,000</text:p>
          </table:table-cell>
          <table:table-cell table:style-name="ce4" table:formula="oooc:=[.B60]+([.$J$1]-[.D60])/[.G60]" office:value-type="date" office:date-value="2007-09-16T11:50:37.672287">
            <text:p>2007/09/16 11:50</text:p>
          </table:table-cell>
          <table:table-cell table:style-name="ce4" table:formula="oooc:=[.B60]+([.$J$1]-[.D60])/AVERAGE([.G51:.G60])" office:value-type="date" office:date-value="2007-06-19T03:46:33.761329">
            <text:p>2007/06/19 03:4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59">
            <text:p>#59</text:p>
          </table:table-cell>
          <table:table-cell office:value-type="date" office:date-value="2005-10-03T00:21:00">
            <text:p>2005/10/03 00:21</text:p>
          </table:table-cell>
          <table:table-cell table:style-name="ce8" table:formula="oooc:=[.B61]" office:value-type="date" office:date-value="2005-10-03T00:21:00">
            <text:p>（月）</text:p>
          </table:table-cell>
          <table:table-cell table:style-name="ce10" office:value-type="float" office:value="176048382">
            <text:p>176,048,382</text:p>
          </table:table-cell>
          <table:table-cell table:style-name="ce10" table:formula="oooc:=[.D61]-[.D60]" office:value-type="float" office:value="414399">
            <text:p>414,399</text:p>
          </table:table-cell>
          <table:table-cell table:style-name="ce12" table:formula="oooc:=DAYS([.B61];[.B60])" office:value-type="float" office:value="0.984027777776646">
            <text:p>0.98402778</text:p>
          </table:table-cell>
          <table:table-cell table:style-name="ce13" table:formula="oooc:=[.E61]/[.F61]" office:value-type="float" office:value="421125.306987076">
            <text:p>421,125</text:p>
          </table:table-cell>
          <table:table-cell table:style-name="ce4" table:formula="oooc:=[.B61]+([.$J$1]-[.D61])/[.G61]" office:value-type="date" office:date-value="2007-11-11T06:24:20.158611">
            <text:p>2007/11/11 06:24</text:p>
          </table:table-cell>
          <table:table-cell table:style-name="ce4" table:formula="oooc:=[.B61]+([.$J$1]-[.D61])/AVERAGE([.G52:.G61])" office:value-type="date" office:date-value="2007-07-03T05:47:00.974093">
            <text:p>2007/07/03 05:4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0">
            <text:p>#60</text:p>
          </table:table-cell>
          <table:table-cell office:value-type="date" office:date-value="2005-10-04T00:08:00">
            <text:p>2005/10/04 00:08</text:p>
          </table:table-cell>
          <table:table-cell table:style-name="ce5" table:formula="oooc:=[.B62]" office:value-type="date" office:date-value="2005-10-04T00:08:00">
            <text:p>（火）</text:p>
          </table:table-cell>
          <table:table-cell table:style-name="ce10" office:value-type="float" office:value="176471602">
            <text:p>176,471,602</text:p>
          </table:table-cell>
          <table:table-cell table:style-name="ce10" table:formula="oooc:=[.D62]-[.D61]" office:value-type="float" office:value="423220">
            <text:p>423,220</text:p>
          </table:table-cell>
          <table:table-cell table:style-name="ce12" table:formula="oooc:=DAYS([.B62];[.B61])" office:value-type="float" office:value="0.990972222229175">
            <text:p>0.99097222</text:p>
          </table:table-cell>
          <table:table-cell table:style-name="ce13" table:formula="oooc:=[.E62]/[.F62]" office:value-type="float" office:value="427075.543094411">
            <text:p>427,076</text:p>
          </table:table-cell>
          <table:table-cell table:style-name="ce4" table:formula="oooc:=[.B62]+([.$J$1]-[.D62])/[.G62]" office:value-type="date" office:date-value="2007-10-31T13:10:57.886098">
            <text:p>2007/10/31 13:10</text:p>
          </table:table-cell>
          <table:table-cell table:style-name="ce4" table:formula="oooc:=[.B62]+([.$J$1]-[.D62])/AVERAGE([.G53:.G62])" office:value-type="date" office:date-value="2007-07-16T14:56:17.167198">
            <text:p>2007/07/16 14:5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1">
            <text:p>#61</text:p>
          </table:table-cell>
          <table:table-cell office:value-type="date" office:date-value="2005-10-05T00:11:00">
            <text:p>2005/10/05 00:11</text:p>
          </table:table-cell>
          <table:table-cell table:style-name="ce5" table:formula="oooc:=[.B63]" office:value-type="date" office:date-value="2005-10-05T00:11:00">
            <text:p>（水）</text:p>
          </table:table-cell>
          <table:table-cell table:style-name="ce10" office:value-type="float" office:value="176968002">
            <text:p>176,968,002</text:p>
          </table:table-cell>
          <table:table-cell table:style-name="ce10" table:formula="oooc:=[.D63]-[.D62]" office:value-type="float" office:value="496400">
            <text:p>496,400</text:p>
          </table:table-cell>
          <table:table-cell table:style-name="ce12" table:formula="oooc:=DAYS([.B63];[.B62])" office:value-type="float" office:value="1.00208333333285">
            <text:p>1.00208333</text:p>
          </table:table-cell>
          <table:table-cell table:style-name="ce13" table:formula="oooc:=[.E63]/[.F63]" office:value-type="float" office:value="495367.983368223">
            <text:p>495,368</text:p>
          </table:table-cell>
          <table:table-cell table:style-name="ce4" table:formula="oooc:=[.B63]+([.$J$1]-[.D63])/[.G63]" office:value-type="date" office:date-value="2007-07-19T02:42:22.326403">
            <text:p>2007/07/19 02:42</text:p>
          </table:table-cell>
          <table:table-cell table:style-name="ce4" table:formula="oooc:=[.B63]+([.$J$1]-[.D63])/AVERAGE([.G54:.G63])" office:value-type="date" office:date-value="2007-07-18T04:38:48.937658">
            <text:p>2007/07/18 04:38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2">
            <text:p>#62</text:p>
          </table:table-cell>
          <table:table-cell office:value-type="date" office:date-value="2005-10-06T00:47:00">
            <text:p>2005/10/06 00:47</text:p>
          </table:table-cell>
          <table:table-cell table:style-name="ce5" table:formula="oooc:=[.B64]" office:value-type="date" office:date-value="2005-10-06T00:47:00">
            <text:p>（木）</text:p>
          </table:table-cell>
          <table:table-cell table:style-name="ce10" office:value-type="float" office:value="177434376">
            <text:p>177,434,376</text:p>
          </table:table-cell>
          <table:table-cell table:style-name="ce10" table:formula="oooc:=[.D64]-[.D63]" office:value-type="float" office:value="466374">
            <text:p>466,374</text:p>
          </table:table-cell>
          <table:table-cell table:style-name="ce12" table:formula="oooc:=DAYS([.B64];[.B63])" office:value-type="float" office:value="1.02499999999418">
            <text:p>1.02500000</text:p>
          </table:table-cell>
          <table:table-cell table:style-name="ce13" table:formula="oooc:=[.E64]/[.F64]" office:value-type="float" office:value="454999.024392828">
            <text:p>454,999</text:p>
          </table:table-cell>
          <table:table-cell table:style-name="ce4" table:formula="oooc:=[.B64]+([.$J$1]-[.D64])/[.G64]" office:value-type="date" office:date-value="2007-09-14T23:16:13.124483">
            <text:p>2007/09/14 23:16</text:p>
          </table:table-cell>
          <table:table-cell table:style-name="ce4" table:formula="oooc:=[.B64]+([.$J$1]-[.D64])/AVERAGE([.G55:.G64])" office:value-type="date" office:date-value="2007-07-19T21:35:51.228969">
            <text:p>2007/07/19 21:3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3">
            <text:p>#63</text:p>
          </table:table-cell>
          <table:table-cell office:value-type="date" office:date-value="2005-10-07T00:17:00">
            <text:p>2005/10/07 00:17</text:p>
          </table:table-cell>
          <table:table-cell table:style-name="ce5" table:formula="oooc:=[.B65]" office:value-type="date" office:date-value="2005-10-07T00:17:00">
            <text:p>（金）</text:p>
          </table:table-cell>
          <table:table-cell table:style-name="ce10" office:value-type="float" office:value="177927138">
            <text:p>177,927,138</text:p>
          </table:table-cell>
          <table:table-cell table:style-name="ce10" table:formula="oooc:=[.D65]-[.D64]" office:value-type="float" office:value="492762">
            <text:p>492,762</text:p>
          </table:table-cell>
          <table:table-cell table:style-name="ce12" table:formula="oooc:=DAYS([.B65];[.B64])" office:value-type="float" office:value="0.979166666671517">
            <text:p>0.97916667</text:p>
          </table:table-cell>
          <table:table-cell table:style-name="ce13" table:formula="oooc:=[.E65]/[.F65]" office:value-type="float" office:value="503246.297869847">
            <text:p>503,246</text:p>
          </table:table-cell>
          <table:table-cell table:style-name="ce4" table:formula="oooc:=[.B65]+([.$J$1]-[.D65])/[.G65]" office:value-type="date" office:date-value="2007-07-09T00:03:21.295098">
            <text:p>2007/07/09 00:03</text:p>
          </table:table-cell>
          <table:table-cell table:style-name="ce4" table:formula="oooc:=[.B65]+([.$J$1]-[.D65])/AVERAGE([.G56:.G65])" office:value-type="date" office:date-value="2007-07-23T13:25:22.415581">
            <text:p>2007/07/23 13:2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4">
            <text:p>#64</text:p>
          </table:table-cell>
          <table:table-cell office:value-type="date" office:date-value="2005-10-09T00:12:00">
            <text:p>2005/10/09 00:12</text:p>
          </table:table-cell>
          <table:table-cell table:style-name="ce7" table:formula="oooc:=[.B66]" office:value-type="date" office:date-value="2005-10-09T00:12:00">
            <text:p>（日）</text:p>
          </table:table-cell>
          <table:table-cell table:style-name="ce10" office:value-type="float" office:value="178942871">
            <text:p>178,942,871</text:p>
          </table:table-cell>
          <table:table-cell table:style-name="ce10" table:formula="oooc:=[.D66]-[.D65]" office:value-type="float" office:value="1015733">
            <text:p>1,015,733</text:p>
          </table:table-cell>
          <table:table-cell table:style-name="ce12" table:formula="oooc:=DAYS([.B66];[.B65])" office:value-type="float" office:value="1.99652777777374">
            <text:p>1.99652778</text:p>
          </table:table-cell>
          <table:table-cell table:style-name="ce13" table:formula="oooc:=[.E66]/[.F66]" office:value-type="float" office:value="508749.746087987">
            <text:p>508,750</text:p>
          </table:table-cell>
          <table:table-cell table:style-name="ce4" table:formula="oooc:=[.B66]+([.$J$1]-[.D66])/[.G66]" office:value-type="date" office:date-value="2007-07-02T01:54:00.471805">
            <text:p>2007/07/02 01:54</text:p>
          </table:table-cell>
          <table:table-cell table:style-name="ce4" table:formula="oooc:=[.B66]+([.$J$1]-[.D66])/AVERAGE([.G57:.G66])" office:value-type="date" office:date-value="2007-07-27T19:37:46.675151">
            <text:p>2007/07/27 19:3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5">
            <text:p>#65</text:p>
          </table:table-cell>
          <table:table-cell office:value-type="date" office:date-value="2005-10-10T00:25:00">
            <text:p>2005/10/10 00:25</text:p>
          </table:table-cell>
          <table:table-cell table:style-name="ce8" table:formula="oooc:=[.B67]" office:value-type="date" office:date-value="2005-10-10T00:25:00">
            <text:p>（月）</text:p>
          </table:table-cell>
          <table:table-cell table:style-name="ce10" office:value-type="float" office:value="179417900">
            <text:p>179,417,900</text:p>
          </table:table-cell>
          <table:table-cell table:style-name="ce10" table:formula="oooc:=[.D67]-[.D66]" office:value-type="float" office:value="475029">
            <text:p>475,029</text:p>
          </table:table-cell>
          <table:table-cell table:style-name="ce12" table:formula="oooc:=DAYS([.B67];[.B66])" office:value-type="float" office:value="1.0090277777781">
            <text:p>1.00902778</text:p>
          </table:table-cell>
          <table:table-cell table:style-name="ce13" table:formula="oooc:=[.E67]/[.F67]" office:value-type="float" office:value="470778.912594481">
            <text:p>470,779</text:p>
          </table:table-cell>
          <table:table-cell table:style-name="ce4" table:formula="oooc:=[.B67]+([.$J$1]-[.D67])/[.G67]" office:value-type="date" office:date-value="2007-08-21T23:28:54.235823">
            <text:p>2007/08/21 23:28</text:p>
          </table:table-cell>
          <table:table-cell table:style-name="ce4" table:formula="oooc:=[.B67]+([.$J$1]-[.D67])/AVERAGE([.G58:.G67])" office:value-type="date" office:date-value="2007-08-01T03:36:25.863399">
            <text:p>2007/08/01 03:3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6">
            <text:p>#66</text:p>
          </table:table-cell>
          <table:table-cell office:value-type="date" office:date-value="2005-10-11T00:02:00">
            <text:p>2005/10/11 00:02</text:p>
          </table:table-cell>
          <table:table-cell table:style-name="ce8" table:formula="oooc:=[.B68]" office:value-type="date" office:date-value="2005-10-11T00:02:00">
            <text:p>（火）</text:p>
          </table:table-cell>
          <table:table-cell table:style-name="ce10" office:value-type="float" office:value="179896274">
            <text:p>179,896,274</text:p>
          </table:table-cell>
          <table:table-cell table:style-name="ce10" table:formula="oooc:=[.D68]-[.D67]" office:value-type="float" office:value="478374">
            <text:p>478,374</text:p>
          </table:table-cell>
          <table:table-cell table:style-name="ce12" table:formula="oooc:=DAYS([.B68];[.B67])" office:value-type="float" office:value="0.984027777776646">
            <text:p>0.98402778</text:p>
          </table:table-cell>
          <table:table-cell table:style-name="ce13" table:formula="oooc:=[.E68]/[.F68]" office:value-type="float" office:value="486138.715596889">
            <text:p>486,139</text:p>
          </table:table-cell>
          <table:table-cell table:style-name="ce4" table:formula="oooc:=[.B68]+([.$J$1]-[.D68])/[.G68]" office:value-type="date" office:date-value="2007-07-31T11:06:51.038578">
            <text:p>2007/07/31 11:06</text:p>
          </table:table-cell>
          <table:table-cell table:style-name="ce4" table:formula="oooc:=[.B68]+([.$J$1]-[.D68])/AVERAGE([.G59:.G68])" office:value-type="date" office:date-value="2007-08-17T17:36:50.357301">
            <text:p>2007/08/17 17:3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7">
            <text:p>#67</text:p>
          </table:table-cell>
          <table:table-cell office:value-type="date" office:date-value="2005-10-12T21:44:00">
            <text:p>2005/10/12 21:44</text:p>
          </table:table-cell>
          <table:table-cell table:style-name="ce8" table:formula="oooc:=[.B69]" office:value-type="date" office:date-value="2005-10-12T21:44:00">
            <text:p>（水）</text:p>
          </table:table-cell>
          <table:table-cell table:style-name="ce10" office:value-type="float" office:value="181216013">
            <text:p>181,216,013</text:p>
          </table:table-cell>
          <table:table-cell table:style-name="ce10" table:formula="oooc:=[.D69]-[.D68]" office:value-type="float" office:value="1319739">
            <text:p>1,319,739</text:p>
          </table:table-cell>
          <table:table-cell table:style-name="ce12" table:formula="oooc:=DAYS([.B69];[.B68])" office:value-type="float" office:value="1.90416666666715">
            <text:p>1.90416667</text:p>
          </table:table-cell>
          <table:table-cell table:style-name="ce13" table:formula="oooc:=[.E69]/[.F69]" office:value-type="float" office:value="693079.562363062">
            <text:p>693,080</text:p>
          </table:table-cell>
          <table:table-cell table:style-name="ce4" table:formula="oooc:=[.B69]+([.$J$1]-[.D69])/[.G69]" office:value-type="date" office:date-value="2007-01-15T20:36:14.594077">
            <text:p>2007/01/15 20:36</text:p>
          </table:table-cell>
          <table:table-cell table:style-name="ce4" table:formula="oooc:=[.B69]+([.$J$1]-[.D69])/AVERAGE([.G60:.G69])" office:value-type="date" office:date-value="2007-07-23T13:22:55.08388">
            <text:p>2007/07/23 13:2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8">
            <text:p>#68</text:p>
          </table:table-cell>
          <table:table-cell office:value-type="date" office:date-value="2005-10-13T21:45:00">
            <text:p>2005/10/13 21:45</text:p>
          </table:table-cell>
          <table:table-cell table:style-name="ce8" table:formula="oooc:=[.B70]" office:value-type="date" office:date-value="2005-10-13T21:45:00">
            <text:p>（木）</text:p>
          </table:table-cell>
          <table:table-cell table:style-name="ce10" office:value-type="float" office:value="181793257">
            <text:p>181,793,257</text:p>
          </table:table-cell>
          <table:table-cell table:style-name="ce10" table:formula="oooc:=[.D70]-[.D69]" office:value-type="float" office:value="577244">
            <text:p>577,244</text:p>
          </table:table-cell>
          <table:table-cell table:style-name="ce12" table:formula="oooc:=DAYS([.B70];[.B69])" office:value-type="float" office:value="1.00069444444671">
            <text:p>1.00069444</text:p>
          </table:table-cell>
          <table:table-cell table:style-name="ce13" table:formula="oooc:=[.E70]/[.F70]" office:value-type="float" office:value="576843.414294323">
            <text:p>576,843</text:p>
          </table:table-cell>
          <table:table-cell table:style-name="ce4" table:formula="oooc:=[.B70]+([.$J$1]-[.D70])/[.G70]" office:value-type="date" office:date-value="2007-04-18T12:58:42.983421">
            <text:p>2007/04/18 12:58</text:p>
          </table:table-cell>
          <table:table-cell table:style-name="ce4" table:formula="oooc:=[.B70]+([.$J$1]-[.D70])/AVERAGE([.G61:.G70])" office:value-type="date" office:date-value="2007-07-07T14:15:33.800939">
            <text:p>2007/07/07 14:1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69">
            <text:p>#69</text:p>
          </table:table-cell>
          <table:table-cell office:value-type="date" office:date-value="2005-10-14T22:18:00">
            <text:p>2005/10/14 22:18</text:p>
          </table:table-cell>
          <table:table-cell table:style-name="ce8" table:formula="oooc:=[.B71]" office:value-type="date" office:date-value="2005-10-14T22:18:00">
            <text:p>（金）</text:p>
          </table:table-cell>
          <table:table-cell table:style-name="ce10" office:value-type="float" office:value="182382991">
            <text:p>182,382,991</text:p>
          </table:table-cell>
          <table:table-cell table:style-name="ce10" table:formula="oooc:=[.D71]-[.D70]" office:value-type="float" office:value="589734">
            <text:p>589,734</text:p>
          </table:table-cell>
          <table:table-cell table:style-name="ce12" table:formula="oooc:=DAYS([.B71];[.B70])" office:value-type="float" office:value="1.02291666666133">
            <text:p>1.02291667</text:p>
          </table:table-cell>
          <table:table-cell table:style-name="ce13" table:formula="oooc:=[.E71]/[.F71]" office:value-type="float" office:value="576522.036662885">
            <text:p>576,522</text:p>
          </table:table-cell>
          <table:table-cell table:style-name="ce4" table:formula="oooc:=[.B71]+([.$J$1]-[.D71])/[.G71]" office:value-type="date" office:date-value="2007-04-18T20:21:31.353717">
            <text:p>2007/04/18 20:21</text:p>
          </table:table-cell>
          <table:table-cell table:style-name="ce4" table:formula="oooc:=[.B71]+([.$J$1]-[.D71])/AVERAGE([.G62:.G71])" office:value-type="date" office:date-value="2007-06-18T13:52:07.088395">
            <text:p>2007/06/18 13:5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0">
            <text:p>#70</text:p>
          </table:table-cell>
          <table:table-cell office:value-type="date" office:date-value="2005-10-16T00:42:00">
            <text:p>2005/10/16 00:42</text:p>
          </table:table-cell>
          <table:table-cell table:style-name="ce7" table:formula="oooc:=[.B72]" office:value-type="date" office:date-value="2005-10-16T00:42:00">
            <text:p>（日）</text:p>
          </table:table-cell>
          <table:table-cell table:style-name="ce10" office:value-type="float" office:value="182962302">
            <text:p>182,962,302</text:p>
          </table:table-cell>
          <table:table-cell table:style-name="ce10" table:formula="oooc:=[.D72]-[.D71]" office:value-type="float" office:value="579311">
            <text:p>579,311</text:p>
          </table:table-cell>
          <table:table-cell table:style-name="ce12" table:formula="oooc:=DAYS([.B72];[.B71])" office:value-type="float" office:value="1.10000000000582">
            <text:p>1.10000000</text:p>
          </table:table-cell>
          <table:table-cell table:style-name="ce13" table:formula="oooc:=[.E72]/[.F72]" office:value-type="float" office:value="526646.363633577">
            <text:p>526,646</text:p>
          </table:table-cell>
          <table:table-cell table:style-name="ce4" table:formula="oooc:=[.B72]+([.$J$1]-[.D72])/[.G72]" office:value-type="date" office:date-value="2007-06-10T00:32:40.088794">
            <text:p>2007/06/10 00:32</text:p>
          </table:table-cell>
          <table:table-cell table:style-name="ce4" table:formula="oooc:=[.B72]+([.$J$1]-[.D72])/AVERAGE([.G63:.G72])" office:value-type="date" office:date-value="2007-06-07T01:48:57.96957">
            <text:p>2007/06/07 01:48</text:p>
          </table:table-cell>
          <table:table-cell office:value-type="string">
            <text:p>by HK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71">
            <text:p>#71</text:p>
          </table:table-cell>
          <table:table-cell office:value-type="date" office:date-value="2005-10-17T00:26:00">
            <text:p>2005/10/17 00:26</text:p>
          </table:table-cell>
          <table:table-cell table:style-name="ce8" table:formula="oooc:=[.B73]" office:value-type="date" office:date-value="2005-10-17T00:26:00">
            <text:p>（月）</text:p>
          </table:table-cell>
          <table:table-cell table:style-name="ce10" office:value-type="float" office:value="183424200">
            <text:p>183,424,200</text:p>
          </table:table-cell>
          <table:table-cell table:style-name="ce10" table:formula="oooc:=[.D73]-[.D72]" office:value-type="float" office:value="461898">
            <text:p>461,898</text:p>
          </table:table-cell>
          <table:table-cell table:style-name="ce12" table:formula="oooc:=DAYS([.B73];[.B72])" office:value-type="float" office:value="0.988888888889051">
            <text:p>0.98888889</text:p>
          </table:table-cell>
          <table:table-cell table:style-name="ce13" table:formula="oooc:=[.E73]/[.F73]" office:value-type="float" office:value="467087.865168463">
            <text:p>467,088</text:p>
          </table:table-cell>
          <table:table-cell table:style-name="ce4" table:formula="oooc:=[.B73]+([.$J$1]-[.D73])/[.G73]" office:value-type="date" office:date-value="2007-08-25T18:47:34.717025">
            <text:p>2007/08/25 18:47</text:p>
          </table:table-cell>
          <table:table-cell table:style-name="ce4" table:formula="oooc:=[.B73]+([.$J$1]-[.D73])/AVERAGE([.G64:.G73])" office:value-type="date" office:date-value="2007-06-10T09:43:42.097204">
            <text:p>2007/06/10 09:43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2">
            <text:p>#72</text:p>
          </table:table-cell>
          <table:table-cell office:value-type="date" office:date-value="2005-10-17T22:55:00">
            <text:p>2005/10/17 22:55</text:p>
          </table:table-cell>
          <table:table-cell table:style-name="ce8" table:formula="oooc:=[.B74]" office:value-type="date" office:date-value="2005-10-17T22:55:00">
            <text:p>（月）</text:p>
          </table:table-cell>
          <table:table-cell table:style-name="ce10" office:value-type="float" office:value="183870578">
            <text:p>183,870,578</text:p>
          </table:table-cell>
          <table:table-cell table:style-name="ce10" table:formula="oooc:=[.D74]-[.D73]" office:value-type="float" office:value="446378">
            <text:p>446,378</text:p>
          </table:table-cell>
          <table:table-cell table:style-name="ce12" table:formula="oooc:=DAYS([.B74];[.B73])" office:value-type="float" office:value="0.936805555553292">
            <text:p>0.93680556</text:p>
          </table:table-cell>
          <table:table-cell table:style-name="ce13" table:formula="oooc:=[.E74]/[.F74]" office:value-type="float" office:value="476489.488511159">
            <text:p>476,489</text:p>
          </table:table-cell>
          <table:table-cell table:style-name="ce4" table:formula="oooc:=[.B74]+([.$J$1]-[.D74])/[.G74]" office:value-type="date" office:date-value="2007-08-12T09:50:28.0292">
            <text:p>2007/08/12 09:50</text:p>
          </table:table-cell>
          <table:table-cell table:style-name="ce4" table:formula="oooc:=[.B74]+([.$J$1]-[.D74])/AVERAGE([.G65:.G74])" office:value-type="date" office:date-value="2007-06-08T01:15:33.789041">
            <text:p>2007/06/08 01:1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3">
            <text:p>#73</text:p>
          </table:table-cell>
          <table:table-cell office:value-type="date" office:date-value="2005-10-18T22:02:00">
            <text:p>2005/10/18 22:02</text:p>
          </table:table-cell>
          <table:table-cell table:style-name="ce8" table:formula="oooc:=[.B75]" office:value-type="date" office:date-value="2005-10-18T22:02:00">
            <text:p>（火）</text:p>
          </table:table-cell>
          <table:table-cell table:style-name="ce10" office:value-type="float" office:value="184323942">
            <text:p>184,323,942</text:p>
          </table:table-cell>
          <table:table-cell table:style-name="ce10" table:formula="oooc:=[.D75]-[.D74]" office:value-type="float" office:value="453364">
            <text:p>453,364</text:p>
          </table:table-cell>
          <table:table-cell table:style-name="ce12" table:formula="oooc:=DAYS([.B75];[.B74])" office:value-type="float" office:value="0.963194444440887">
            <text:p>0.96319444</text:p>
          </table:table-cell>
          <table:table-cell table:style-name="ce13" table:formula="oooc:=[.E75]/[.F75]" office:value-type="float" office:value="470687.930787607">
            <text:p>470,688</text:p>
          </table:table-cell>
          <table:table-cell table:style-name="ce4" table:formula="oooc:=[.B75]+([.$J$1]-[.D75])/[.G75]" office:value-type="date" office:date-value="2007-08-20T14:06:08.251433">
            <text:p>2007/08/20 14:06</text:p>
          </table:table-cell>
          <table:table-cell table:style-name="ce4" table:formula="oooc:=[.B75]+([.$J$1]-[.D75])/AVERAGE([.G66:.G75])" office:value-type="date" office:date-value="2007-06-11T20:37:52.778587">
            <text:p>2007/06/11 20:3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4">
            <text:p>#74</text:p>
          </table:table-cell>
          <table:table-cell office:value-type="date" office:date-value="2005-10-19T21:27:00">
            <text:p>2005/10/19 21:27</text:p>
          </table:table-cell>
          <table:table-cell table:style-name="ce8" table:formula="oooc:=[.B76]" office:value-type="date" office:date-value="2005-10-19T21:27:00">
            <text:p>（水）</text:p>
          </table:table-cell>
          <table:table-cell table:style-name="ce10" office:value-type="float" office:value="184740228">
            <text:p>184,740,228</text:p>
          </table:table-cell>
          <table:table-cell table:style-name="ce10" table:formula="oooc:=[.D76]-[.D75]" office:value-type="float" office:value="416286">
            <text:p>416,286</text:p>
          </table:table-cell>
          <table:table-cell table:style-name="ce12" table:formula="oooc:=DAYS([.B76];[.B75])" office:value-type="float" office:value="0.975694444452529">
            <text:p>0.97569444</text:p>
          </table:table-cell>
          <table:table-cell table:style-name="ce13" table:formula="oooc:=[.E76]/[.F76]" office:value-type="float" office:value="426656.113875468">
            <text:p>426,656</text:p>
          </table:table-cell>
          <table:table-cell table:style-name="ce4" table:formula="oooc:=[.B76]+([.$J$1]-[.D76])/[.G76]" office:value-type="date" office:date-value="2007-10-28T19:15:02.833005">
            <text:p>2007/10/28 19:15</text:p>
          </table:table-cell>
          <table:table-cell table:style-name="ce4" table:formula="oooc:=[.B76]+([.$J$1]-[.D76])/AVERAGE([.G67:.G76])" office:value-type="date" office:date-value="2007-06-21T13:41:59.222738">
            <text:p>2007/06/21 13:4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5">
            <text:p>#75</text:p>
          </table:table-cell>
          <table:table-cell office:value-type="date" office:date-value="2005-10-21T00:08:00">
            <text:p>2005/10/21 00:08</text:p>
          </table:table-cell>
          <table:table-cell table:style-name="ce8" table:formula="oooc:=[.B77]" office:value-type="date" office:date-value="2005-10-21T00:08:00">
            <text:p>（金）</text:p>
          </table:table-cell>
          <table:table-cell table:style-name="ce10" office:value-type="float" office:value="185214552">
            <text:p>185,214,552</text:p>
          </table:table-cell>
          <table:table-cell table:style-name="ce10" table:formula="oooc:=[.D77]-[.D76]" office:value-type="float" office:value="474324">
            <text:p>474,324</text:p>
          </table:table-cell>
          <table:table-cell table:style-name="ce12" table:formula="oooc:=DAYS([.B77];[.B76])" office:value-type="float" office:value="1.1118055555562">
            <text:p>1.11180556</text:p>
          </table:table-cell>
          <table:table-cell table:style-name="ce13" table:formula="oooc:=[.E77]/[.F77]" office:value-type="float" office:value="426624.959400127">
            <text:p>426,625</text:p>
          </table:table-cell>
          <table:table-cell table:style-name="ce4" table:formula="oooc:=[.B77]+([.$J$1]-[.D77])/[.G77]" office:value-type="date" office:date-value="2007-10-28T20:32:44.899979">
            <text:p>2007/10/28 20:32</text:p>
          </table:table-cell>
          <table:table-cell table:style-name="ce4" table:formula="oooc:=[.B77]+([.$J$1]-[.D77])/AVERAGE([.G68:.G77])" office:value-type="date" office:date-value="2007-06-27T00:11:51.547937">
            <text:p>2007/06/27 00:1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6">
            <text:p>#76</text:p>
          </table:table-cell>
          <table:table-cell office:value-type="date" office:date-value="2005-10-22T00:23:00">
            <text:p>2005/10/22 00:23</text:p>
          </table:table-cell>
          <table:table-cell table:style-name="ce6" table:formula="oooc:=[.B78]" office:value-type="date" office:date-value="2005-10-22T00:23:00">
            <text:p>（土）</text:p>
          </table:table-cell>
          <table:table-cell table:style-name="ce10" office:value-type="float" office:value="185621697">
            <text:p>185,621,697</text:p>
          </table:table-cell>
          <table:table-cell table:style-name="ce10" table:formula="oooc:=[.D78]-[.D77]" office:value-type="float" office:value="407145">
            <text:p>407,145</text:p>
          </table:table-cell>
          <table:table-cell table:style-name="ce12" table:formula="oooc:=DAYS([.B78];[.B77])" office:value-type="float" office:value="1.01041666666424">
            <text:p>1.01041667</text:p>
          </table:table-cell>
          <table:table-cell table:style-name="ce13" table:formula="oooc:=[.E78]/[.F78]" office:value-type="float" office:value="402947.628866947">
            <text:p>402,948</text:p>
          </table:table-cell>
          <table:table-cell table:style-name="ce4" table:formula="oooc:=[.B78]+([.$J$1]-[.D78])/[.G78]" office:value-type="date" office:date-value="2007-12-11T05:05:51.869566">
            <text:p>2007/12/11 05:05</text:p>
          </table:table-cell>
          <table:table-cell table:style-name="ce4" table:formula="oooc:=[.B78]+([.$J$1]-[.D78])/AVERAGE([.G69:.G78])" office:value-type="date" office:date-value="2007-07-07T08:08:11.832603">
            <text:p>2007/07/07 08:08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7">
            <text:p>#77</text:p>
          </table:table-cell>
          <table:table-cell office:value-type="date" office:date-value="2005-10-23T00:28:00">
            <text:p>2005/10/23 00:28</text:p>
          </table:table-cell>
          <table:table-cell table:style-name="ce7" table:formula="oooc:=[.B79]" office:value-type="date" office:date-value="2005-10-23T00:28:00">
            <text:p>（日）</text:p>
          </table:table-cell>
          <table:table-cell table:style-name="ce10" office:value-type="float" office:value="186003860">
            <text:p>186,003,860</text:p>
          </table:table-cell>
          <table:table-cell table:style-name="ce10" table:formula="oooc:=[.D79]-[.D78]" office:value-type="float" office:value="382163">
            <text:p>382,163</text:p>
          </table:table-cell>
          <table:table-cell table:style-name="ce12" table:formula="oooc:=DAYS([.B79];[.B78])" office:value-type="float" office:value="1.00347222221899">
            <text:p>1.00347222</text:p>
          </table:table-cell>
          <table:table-cell table:style-name="ce13" table:formula="oooc:=[.E79]/[.F79]" office:value-type="float" office:value="380840.636679428">
            <text:p>380,841</text:p>
          </table:table-cell>
          <table:table-cell table:style-name="ce4" table:formula="oooc:=[.B79]+([.$J$1]-[.D79])/[.G79]" office:value-type="date" office:date-value="2008-01-25T12:01:39.887619">
            <text:p>2008/01/25 12:01</text:p>
          </table:table-cell>
          <table:table-cell table:style-name="ce4" table:formula="oooc:=[.B79]+([.$J$1]-[.D79])/AVERAGE([.G70:.G79])" office:value-type="date" office:date-value="2007-08-17T16:05:00.928466">
            <text:p>2007/08/17 16:0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8">
            <text:p>#78</text:p>
          </table:table-cell>
          <table:table-cell office:value-type="date" office:date-value="2005-10-24T00:07:00">
            <text:p>2005/10/24 00:07</text:p>
          </table:table-cell>
          <table:table-cell table:style-name="ce8" table:formula="oooc:=[.B80]" office:value-type="date" office:date-value="2005-10-24T00:07:00">
            <text:p>（月）</text:p>
          </table:table-cell>
          <table:table-cell table:style-name="ce10" office:value-type="float" office:value="186368105">
            <text:p>186,368,105</text:p>
          </table:table-cell>
          <table:table-cell table:style-name="ce10" table:formula="oooc:=[.D80]-[.D79]" office:value-type="float" office:value="364245">
            <text:p>364,245</text:p>
          </table:table-cell>
          <table:table-cell table:style-name="ce12" table:formula="oooc:=DAYS([.B80];[.B79])" office:value-type="float" office:value="0.985416666670062">
            <text:p>0.98541667</text:p>
          </table:table-cell>
          <table:table-cell table:style-name="ce13" table:formula="oooc:=[.E80]/[.F80]" office:value-type="float" office:value="369635.517969128">
            <text:p>369,636</text:p>
          </table:table-cell>
          <table:table-cell table:style-name="ce4" table:formula="oooc:=[.B80]+([.$J$1]-[.D80])/[.G80]" office:value-type="date" office:date-value="2008-02-19T11:52:01.957177">
            <text:p>2008/02/19 11:52</text:p>
          </table:table-cell>
          <table:table-cell table:style-name="ce4" table:formula="oooc:=[.B80]+([.$J$1]-[.D80])/AVERAGE([.G71:.G80])" office:value-type="date" office:date-value="2007-09-17T05:54:14.303776">
            <text:p>2007/09/17 05:5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79">
            <text:p>#79</text:p>
          </table:table-cell>
          <table:table-cell office:value-type="date" office:date-value="2005-10-25T00:32:00">
            <text:p>2005/10/25 00:32</text:p>
          </table:table-cell>
          <table:table-cell table:style-name="ce8" table:formula="oooc:=[.B81]" office:value-type="date" office:date-value="2005-10-25T00:32:00">
            <text:p>（火）</text:p>
          </table:table-cell>
          <table:table-cell table:style-name="ce10" office:value-type="float" office:value="186765834">
            <text:p>186,765,834</text:p>
          </table:table-cell>
          <table:table-cell table:style-name="ce10" table:formula="oooc:=[.D81]-[.D80]" office:value-type="float" office:value="397729">
            <text:p>397,729</text:p>
          </table:table-cell>
          <table:table-cell table:style-name="ce12" table:formula="oooc:=DAYS([.B81];[.B80])" office:value-type="float" office:value="1.01736111110949">
            <text:p>1.01736111</text:p>
          </table:table-cell>
          <table:table-cell table:style-name="ce13" table:formula="oooc:=[.E81]/[.F81]" office:value-type="float" office:value="390941.81570028">
            <text:p>390,942</text:p>
          </table:table-cell>
          <table:table-cell table:style-name="ce4" table:formula="oooc:=[.B81]+([.$J$1]-[.D81])/[.G81]" office:value-type="date" office:date-value="2008-01-04T06:02:39.955739">
            <text:p>2008/01/04 06:02</text:p>
          </table:table-cell>
          <table:table-cell table:style-name="ce4" table:formula="oooc:=[.B81]+([.$J$1]-[.D81])/AVERAGE([.G72:.G81])" office:value-type="date" office:date-value="2007-10-16T23:59:39.387341">
            <text:p>2007/10/16 23:59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0">
            <text:p>#80</text:p>
          </table:table-cell>
          <table:table-cell office:value-type="date" office:date-value="2005-10-26T00:10:00">
            <text:p>2005/10/26 00:10</text:p>
          </table:table-cell>
          <table:table-cell table:style-name="ce8" table:formula="oooc:=[.B82]" office:value-type="date" office:date-value="2005-10-26T00:10:00">
            <text:p>（水）</text:p>
          </table:table-cell>
          <table:table-cell table:style-name="ce10" office:value-type="float" office:value="187177116">
            <text:p>187,177,116</text:p>
          </table:table-cell>
          <table:table-cell table:style-name="ce10" table:formula="oooc:=[.D82]-[.D81]" office:value-type="float" office:value="411282">
            <text:p>411,282</text:p>
          </table:table-cell>
          <table:table-cell table:style-name="ce12" table:formula="oooc:=DAYS([.B82];[.B81])" office:value-type="float" office:value="0.984722222223354">
            <text:p>0.98472222</text:p>
          </table:table-cell>
          <table:table-cell table:style-name="ce13" table:formula="oooc:=[.E82]/[.F82]" office:value-type="float" office:value="417662.961917715">
            <text:p>417,663</text:p>
          </table:table-cell>
          <table:table-cell table:style-name="ce4" table:formula="oooc:=[.B82]+([.$J$1]-[.D82])/[.G82]" office:value-type="date" office:date-value="2007-11-13T23:46:59.282027">
            <text:p>2007/11/13 23:46</text:p>
          </table:table-cell>
          <table:table-cell table:style-name="ce4" table:formula="oooc:=[.B82]+([.$J$1]-[.D82])/AVERAGE([.G73:.G82])" office:value-type="date" office:date-value="2007-11-04T14:45:59.663791">
            <text:p>2007/11/04 14:46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1">
            <text:p>#81</text:p>
          </table:table-cell>
          <table:table-cell office:value-type="date" office:date-value="2005-10-27T00:01:00">
            <text:p>2005/10/27 00:01</text:p>
          </table:table-cell>
          <table:table-cell table:style-name="ce8" table:formula="oooc:=[.B83]" office:value-type="date" office:date-value="2005-10-27T00:01:00">
            <text:p>（木）</text:p>
          </table:table-cell>
          <table:table-cell table:style-name="ce10" office:value-type="float" office:value="188385937">
            <text:p>188,385,937</text:p>
          </table:table-cell>
          <table:table-cell table:style-name="ce10" table:formula="oooc:=[.D83]-[.D82]" office:value-type="float" office:value="1208821">
            <text:p>1,208,821</text:p>
          </table:table-cell>
          <table:table-cell table:style-name="ce12" table:formula="oooc:=DAYS([.B83];[.B82])" office:value-type="float" office:value="0.993750000001455">
            <text:p>0.99375000</text:p>
          </table:table-cell>
          <table:table-cell table:style-name="ce13" table:formula="oooc:=[.E83]/[.F83]" office:value-type="float" office:value="1216423.64779696">
            <text:p>1,216,424</text:p>
          </table:table-cell>
          <table:table-cell table:style-name="ce4" table:formula="oooc:=[.B83]+([.$J$1]-[.D83])/[.G83]" office:value-type="date" office:date-value="2006-07-10T04:09:08.095772">
            <text:p>2006/07/10 04:09</text:p>
          </table:table-cell>
          <table:table-cell table:style-name="ce4" table:formula="oooc:=[.B83]+([.$J$1]-[.D83])/AVERAGE([.G74:.G83])" office:value-type="date" office:date-value="2007-07-14T20:50:50.810867">
            <text:p>2007/07/14 20:50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2">
            <text:p>#82</text:p>
          </table:table-cell>
          <table:table-cell office:value-type="date" office:date-value="2005-10-28T00:41:00">
            <text:p>2005/10/28 00:41</text:p>
          </table:table-cell>
          <table:table-cell table:style-name="ce8" table:formula="oooc:=[.B84]" office:value-type="date" office:date-value="2005-10-28T00:41:00">
            <text:p>（金）</text:p>
          </table:table-cell>
          <table:table-cell table:style-name="ce10" office:value-type="float" office:value="189606012">
            <text:p>189,606,012</text:p>
          </table:table-cell>
          <table:table-cell table:style-name="ce10" table:formula="oooc:=[.D84]-[.D83]" office:value-type="float" office:value="1220075">
            <text:p>1,220,075</text:p>
          </table:table-cell>
          <table:table-cell table:style-name="ce12" table:formula="oooc:=DAYS([.B84];[.B83])" office:value-type="float" office:value="1.02777777777374">
            <text:p>1.02777778</text:p>
          </table:table-cell>
          <table:table-cell table:style-name="ce13" table:formula="oooc:=[.E84]/[.F84]" office:value-type="float" office:value="1187100.00000467">
            <text:p>1,187,100</text:p>
          </table:table-cell>
          <table:table-cell table:style-name="ce4" table:formula="oooc:=[.B84]+([.$J$1]-[.D84])/[.G84]" office:value-type="date" office:date-value="2006-07-16T12:01:22.780805">
            <text:p>2006/07/16 12:01</text:p>
          </table:table-cell>
          <table:table-cell table:style-name="ce4" table:formula="oooc:=[.B84]+([.$J$1]-[.D84])/AVERAGE([.G75:.G84])" office:value-type="date" office:date-value="2007-04-26T13:58:27.743974">
            <text:p>2007/04/26 13:58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3">
            <text:p>#83</text:p>
          </table:table-cell>
          <table:table-cell office:value-type="date" office:date-value="2005-10-29T00:16:00">
            <text:p>2005/10/29 00:16</text:p>
          </table:table-cell>
          <table:table-cell table:style-name="ce6" table:formula="oooc:=[.B85]" office:value-type="date" office:date-value="2005-10-29T00:16:00">
            <text:p>（土）</text:p>
          </table:table-cell>
          <table:table-cell table:style-name="ce10" office:value-type="float" office:value="190605344">
            <text:p>190,605,344</text:p>
          </table:table-cell>
          <table:table-cell table:style-name="ce10" table:formula="oooc:=[.D85]-[.D84]" office:value-type="float" office:value="999332">
            <text:p>999,332</text:p>
          </table:table-cell>
          <table:table-cell table:style-name="ce12" table:formula="oooc:=DAYS([.B85];[.B84])" office:value-type="float" office:value="0.982638888890506">
            <text:p>0.98263889</text:p>
          </table:table-cell>
          <table:table-cell table:style-name="ce13" table:formula="oooc:=[.E85]/[.F85]" office:value-type="float" office:value="1016988.04240115">
            <text:p>1,016,988</text:p>
          </table:table-cell>
          <table:table-cell table:style-name="ce4" table:formula="oooc:=[.B85]+([.$J$1]-[.D85])/[.G85]" office:value-type="date" office:date-value="2006-08-29T05:42:04.784519">
            <text:p>2006/08/29 05:42</text:p>
          </table:table-cell>
          <table:table-cell table:style-name="ce4" table:formula="oooc:=[.B85]+([.$J$1]-[.D85])/AVERAGE([.G76:.G85])" office:value-type="date" office:date-value="2007-03-09T04:02:07.003631">
            <text:p>2007/03/09 04:02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4">
            <text:p>#84</text:p>
          </table:table-cell>
          <table:table-cell office:value-type="date" office:date-value="2005-10-30T00:05:00">
            <text:p>2005/10/30 00:05</text:p>
          </table:table-cell>
          <table:table-cell table:style-name="ce7" table:formula="oooc:=[.B86]" office:value-type="date" office:date-value="2005-10-30T00:05:00">
            <text:p>（日）</text:p>
          </table:table-cell>
          <table:table-cell table:style-name="ce10" office:value-type="float" office:value="191602021">
            <text:p>191,602,021</text:p>
          </table:table-cell>
          <table:table-cell table:style-name="ce10" table:formula="oooc:=[.D86]-[.D85]" office:value-type="float" office:value="996677">
            <text:p>996,677</text:p>
          </table:table-cell>
          <table:table-cell table:style-name="ce12" table:formula="oooc:=DAYS([.B86];[.B85])" office:value-type="float" office:value="0.992361111108039">
            <text:p>0.99236111</text:p>
          </table:table-cell>
          <table:table-cell table:style-name="ce13" table:formula="oooc:=[.E86]/[.F86]" office:value-type="float" office:value="1004349.11126973">
            <text:p>1,004,349</text:p>
          </table:table-cell>
          <table:table-cell table:style-name="ce4" table:formula="oooc:=[.B86]+([.$J$1]-[.D86])/[.G86]" office:value-type="date" office:date-value="2006-09-02T01:35:02.58256">
            <text:p>2006/09/02 01:35</text:p>
          </table:table-cell>
          <table:table-cell table:style-name="ce4" table:formula="oooc:=[.B86]+([.$J$1]-[.D86])/AVERAGE([.G77:.G86])" office:value-type="date" office:date-value="2007-01-25T15:07:43.200386">
            <text:p>2007/01/25 15:07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5">
            <text:p>#85</text:p>
          </table:table-cell>
          <table:table-cell office:value-type="date" office:date-value="2005-10-30T23:38:00">
            <text:p>2005/10/30 23:38</text:p>
          </table:table-cell>
          <table:table-cell table:style-name="ce8" table:formula="oooc:=[.B87]" office:value-type="date" office:date-value="2005-10-30T23:38:00">
            <text:p>（日）</text:p>
          </table:table-cell>
          <table:table-cell table:style-name="ce10" office:value-type="float" office:value="192261858">
            <text:p>192,261,858</text:p>
          </table:table-cell>
          <table:table-cell table:style-name="ce10" table:formula="oooc:=[.D87]-[.D86]" office:value-type="float" office:value="659837">
            <text:p>659,837</text:p>
          </table:table-cell>
          <table:table-cell table:style-name="ce12" table:formula="oooc:=DAYS([.B87];[.B86])" office:value-type="float" office:value="0.981250000004366">
            <text:p>0.98125000</text:p>
          </table:table-cell>
          <table:table-cell table:style-name="ce13" table:formula="oooc:=[.E87]/[.F87]" office:value-type="float" office:value="672445.35031548">
            <text:p>672,445</text:p>
          </table:table-cell>
          <table:table-cell table:style-name="ce4" table:formula="oooc:=[.B87]+([.$J$1]-[.D87])/[.G87]" office:value-type="date" office:date-value="2007-01-31T15:00:08.363332">
            <text:p>2007/01/31 15:00</text:p>
          </table:table-cell>
          <table:table-cell table:style-name="ce4" table:formula="oooc:=[.B87]+([.$J$1]-[.D87])/AVERAGE([.G78:.G87])" office:value-type="date" office:date-value="2007-01-09T21:58:21.011419">
            <text:p>2007/01/09 21:58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6">
            <text:p>#86</text:p>
          </table:table-cell>
          <table:table-cell office:value-type="date" office:date-value="2005-10-31T21:24:00">
            <text:p>2005/10/31 21:24</text:p>
          </table:table-cell>
          <table:table-cell table:style-name="ce8" table:formula="oooc:=[.B88]" office:value-type="date" office:date-value="2005-10-31T21:24:00">
            <text:p>（月）</text:p>
          </table:table-cell>
          <table:table-cell table:style-name="ce10" office:value-type="float" office:value="193746452">
            <text:p>193,746,452</text:p>
          </table:table-cell>
          <table:table-cell table:style-name="ce10" table:formula="oooc:=[.D88]-[.D87]" office:value-type="float" office:value="1484594">
            <text:p>1,484,594</text:p>
          </table:table-cell>
          <table:table-cell table:style-name="ce12" table:formula="oooc:=DAYS([.B88];[.B87])" office:value-type="float" office:value="0.906944444446708">
            <text:p>0.90694444</text:p>
          </table:table-cell>
          <table:table-cell table:style-name="ce13" table:formula="oooc:=[.E88]/[.F88]" office:value-type="float" office:value="1636918.34609086">
            <text:p>1,636,918</text:p>
          </table:table-cell>
          <table:table-cell table:style-name="ce4" table:formula="oooc:=[.B88]+([.$J$1]-[.D88])/[.G88]" office:value-type="date" office:date-value="2006-05-06T23:35:47.671822">
            <text:p>2006/05/06 23:35</text:p>
          </table:table-cell>
          <table:table-cell table:style-name="ce4" table:formula="oooc:=[.B88]+([.$J$1]-[.D88])/AVERAGE([.G79:.G88])" office:value-type="date" office:date-value="2006-11-05T04:04:21.672897">
            <text:p>2006/11/05 04:04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7">
            <text:p>#87</text:p>
          </table:table-cell>
          <table:table-cell office:value-type="date" office:date-value="2005-11-01T23:34:00">
            <text:p>2005/11/01 23:34</text:p>
          </table:table-cell>
          <table:table-cell table:style-name="ce8" table:formula="oooc:=[.B89]" office:value-type="date" office:date-value="2005-11-01T23:34:00">
            <text:p>（火）</text:p>
          </table:table-cell>
          <table:table-cell table:style-name="ce10" office:value-type="float" office:value="195033655">
            <text:p>195,033,655</text:p>
          </table:table-cell>
          <table:table-cell table:style-name="ce10" table:formula="oooc:=[.D89]-[.D88]" office:value-type="float" office:value="1287203">
            <text:p>1,287,203</text:p>
          </table:table-cell>
          <table:table-cell table:style-name="ce12" table:formula="oooc:=DAYS([.B89];[.B88])" office:value-type="float" office:value="1.09027777777374">
            <text:p>1.09027778</text:p>
          </table:table-cell>
          <table:table-cell table:style-name="ce13" table:formula="oooc:=[.E89]/[.F89]" office:value-type="float" office:value="1180619.31210629">
            <text:p>1,180,619</text:p>
          </table:table-cell>
          <table:table-cell table:style-name="ce4" table:formula="oooc:=[.B89]+([.$J$1]-[.D89])/[.G89]" office:value-type="date" office:date-value="2006-07-18T07:01:05.749546">
            <text:p>2006/07/18 07:01</text:p>
          </table:table-cell>
          <table:table-cell table:style-name="ce4" table:formula="oooc:=[.B89]+([.$J$1]-[.D89])/AVERAGE([.G80:.G89])" office:value-type="date" office:date-value="2006-10-03T08:45:08.618394">
            <text:p>2006/10/03 08:45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8">
            <text:p>#88</text:p>
          </table:table-cell>
          <table:table-cell office:value-type="date" office:date-value="2005-11-02T21:42:00">
            <text:p>2005/11/02 21:42</text:p>
          </table:table-cell>
          <table:table-cell table:style-name="ce8" table:formula="oooc:=[.B90]" office:value-type="date" office:date-value="2005-11-02T21:42:00">
            <text:p>（水）</text:p>
          </table:table-cell>
          <table:table-cell table:style-name="ce10" office:value-type="float" office:value="195794908">
            <text:p>195,794,908</text:p>
          </table:table-cell>
          <table:table-cell table:style-name="ce10" table:formula="oooc:=[.D90]-[.D89]" office:value-type="float" office:value="761253">
            <text:p>761,253</text:p>
          </table:table-cell>
          <table:table-cell table:style-name="ce12" table:formula="oooc:=DAYS([.B90];[.B89])" office:value-type="float" office:value="0.922222222223354">
            <text:p>0.92222222</text:p>
          </table:table-cell>
          <table:table-cell table:style-name="ce13" table:formula="oooc:=[.E90]/[.F90]" office:value-type="float" office:value="825455.060239951">
            <text:p>825,455</text:p>
          </table:table-cell>
          <table:table-cell table:style-name="ce4" table:formula="oooc:=[.B90]+([.$J$1]-[.D90])/[.G90]" office:value-type="date" office:date-value="2006-11-06T10:25:26.512407">
            <text:p>2006/11/06 10:25</text:p>
          </table:table-cell>
          <table:table-cell table:style-name="ce4" table:formula="oooc:=[.B90]+([.$J$1]-[.D90])/AVERAGE([.G81:.G90])" office:value-type="date" office:date-value="2006-09-17T11:31:20.894057">
            <text:p>2006/09/17 11:31</text:p>
          </table:table-cell>
          <table:table-cell table:number-columns-repeated="247"/>
        </table:table-row>
        <table:table-row table:style-name="ro1">
          <table:table-cell table:style-name="ce3" office:value-type="currency" office:currency="#" office:value="89">
            <text:p>#89</text:p>
          </table:table-cell>
          <table:table-cell office:value-type="date" office:date-value="2005-11-03T21:38:00">
            <text:p>2005/11/03 21:38</text:p>
          </table:table-cell>
          <table:table-cell table:style-name="ce8" table:formula="oooc:=[.B91]" office:value-type="date" office:date-value="2005-11-03T21:38:00">
            <text:p>（木）</text:p>
          </table:table-cell>
          <table:table-cell table:style-name="ce10" office:value-type="float" office:value="196526977">
            <text:p>196,526,977</text:p>
          </table:table-cell>
          <table:table-cell table:style-name="ce10" table:formula="oooc:=[.D91]-[.D90]" office:value-type="float" office:value="732069">
            <text:p>732,069</text:p>
          </table:table-cell>
          <table:table-cell table:style-name="ce12" table:formula="oooc:=DAYS([.B91];[.B90])" office:value-type="float" office:value="0.997222222220444">
            <text:p>0.99722222</text:p>
          </table:table-cell>
          <table:table-cell table:style-name="ce13" table:formula="oooc:=[.E91]/[.F91]" office:value-type="float" office:value="734108.189416351">
            <text:p>734,108</text:p>
          </table:table-cell>
          <table:table-cell table:style-name="ce4" table:formula="oooc:=[.B91]+([.$J$1]-[.D91])/[.G91]" office:value-type="date" office:date-value="2006-12-22T06:59:40.540295">
            <text:p>2006/12/22 06:59</text:p>
          </table:table-cell>
          <table:table-cell table:style-name="ce4" table:formula="oooc:=[.B91]+([.$J$1]-[.D91])/AVERAGE([.G82:.G91])" office:value-type="date" office:date-value="2006-09-06T16:27:10.007082">
            <text:p>2006/09/06 16:27</text:p>
          </table:table-cell>
          <table:table-cell table:style-name="ce13" table:formula="oooc:=[.J$1]-[.D91]" office:value-type="float" office:value="303473023">
            <text:p>303,473,02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0">
            <text:p>#90</text:p>
          </table:table-cell>
          <table:table-cell office:value-type="date" office:date-value="2005-11-05T00:11:00">
            <text:p>2005/11/05 00:11</text:p>
          </table:table-cell>
          <table:table-cell table:style-name="ce6" table:formula="oooc:=[.B92]" office:value-type="date" office:date-value="2005-11-05T00:11:00">
            <text:p>（土）</text:p>
          </table:table-cell>
          <table:table-cell table:style-name="ce10" office:value-type="float" office:value="197383779">
            <text:p>197,383,779</text:p>
          </table:table-cell>
          <table:table-cell table:style-name="ce10" table:formula="oooc:=[.D92]-[.D91]" office:value-type="float" office:value="856802">
            <text:p>856,802</text:p>
          </table:table-cell>
          <table:table-cell table:style-name="ce12" table:formula="oooc:=DAYS([.B92];[.B91])" office:value-type="float" office:value="1.10625000000437">
            <text:p>1.10625000</text:p>
          </table:table-cell>
          <table:table-cell table:style-name="ce13" table:formula="oooc:=[.E92]/[.F92]" office:value-type="float" office:value="774510.282482819">
            <text:p>774,510</text:p>
          </table:table-cell>
          <table:table-cell table:style-name="ce4" table:formula="oooc:=[.B92]+([.$J$1]-[.D92])/[.G92]" office:value-type="date" office:date-value="2006-11-30T17:26:59.298524">
            <text:p>2006/11/30 17:26</text:p>
          </table:table-cell>
          <table:table-cell table:style-name="ce4" table:formula="oooc:=[.B92]+([.$J$1]-[.D92])/AVERAGE([.G83:.G92])" office:value-type="date" office:date-value="2006-08-27T06:34:47.771623">
            <text:p>2006/08/27 06:34</text:p>
          </table:table-cell>
          <table:table-cell table:style-name="ce13" table:formula="oooc:=[.J$1]-[.D92]" office:value-type="float" office:value="302616221">
            <text:p>302,616,22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1">
            <text:p>#91</text:p>
          </table:table-cell>
          <table:table-cell office:value-type="date" office:date-value="2005-11-06T00:07:00">
            <text:p>2005/11/06 00:07</text:p>
          </table:table-cell>
          <table:table-cell table:style-name="ce7" table:formula="oooc:=[.B93]" office:value-type="date" office:date-value="2005-11-06T00:07:00">
            <text:p>（日）</text:p>
          </table:table-cell>
          <table:table-cell table:style-name="ce10" office:value-type="float" office:value="198062799">
            <text:p>198,062,799</text:p>
          </table:table-cell>
          <table:table-cell table:style-name="ce10" table:formula="oooc:=[.D93]-[.D92]" office:value-type="float" office:value="679020">
            <text:p>679,020</text:p>
          </table:table-cell>
          <table:table-cell table:style-name="ce12" table:formula="oooc:=DAYS([.B93];[.B92])" office:value-type="float" office:value="0.997222222220444">
            <text:p>0.99722222</text:p>
          </table:table-cell>
          <table:table-cell table:style-name="ce13" table:formula="oooc:=[.E93]/[.F93]" office:value-type="float" office:value="680911.420614028">
            <text:p>680,911</text:p>
          </table:table-cell>
          <table:table-cell table:style-name="ce4" table:formula="oooc:=[.B93]+([.$J$1]-[.D93])/[.G93]" office:value-type="date" office:date-value="2007-01-23T10:27:34.44687">
            <text:p>2007/01/23 10:27</text:p>
          </table:table-cell>
          <table:table-cell table:style-name="ce4" table:formula="oooc:=[.B93]+([.$J$1]-[.D93])/AVERAGE([.G84:.G93])" office:value-type="date" office:date-value="2006-09-12T20:25:04.470071">
            <text:p>2006/09/12 20:25</text:p>
          </table:table-cell>
          <table:table-cell table:style-name="ce13" table:formula="oooc:=[.J$1]-[.D93]" office:value-type="float" office:value="301937201">
            <text:p>301,937,20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2">
            <text:p>#92</text:p>
          </table:table-cell>
          <table:table-cell office:value-type="date" office:date-value="2005-11-06T20:14:00">
            <text:p>2005/11/06 20:14</text:p>
          </table:table-cell>
          <table:table-cell table:style-name="ce8" table:formula="oooc:=[.B94]" office:value-type="date" office:date-value="2005-11-06T20:14:00">
            <text:p>（日）</text:p>
          </table:table-cell>
          <table:table-cell table:style-name="ce10" office:value-type="float" office:value="198556309">
            <text:p>198,556,309</text:p>
          </table:table-cell>
          <table:table-cell table:style-name="ce10" table:formula="oooc:=[.D94]-[.D93]" office:value-type="float" office:value="493510">
            <text:p>493,510</text:p>
          </table:table-cell>
          <table:table-cell table:style-name="ce12" table:formula="oooc:=DAYS([.B94];[.B93])" office:value-type="float" office:value="0.838194444448163">
            <text:p>0.83819444</text:p>
          </table:table-cell>
          <table:table-cell table:style-name="ce13" table:formula="oooc:=[.E94]/[.F94]" office:value-type="float" office:value="588777.46478612">
            <text:p>588,777</text:p>
          </table:table-cell>
          <table:table-cell table:style-name="ce4" table:formula="oooc:=[.B94]+([.$J$1]-[.D94])/[.G94]" office:value-type="date" office:date-value="2007-04-02T19:48:38.114561">
            <text:p>2007/04/02 19:48</text:p>
          </table:table-cell>
          <table:table-cell table:style-name="ce4" table:formula="oooc:=[.B94]+([.$J$1]-[.D94])/AVERAGE([.G85:.G94])" office:value-type="date" office:date-value="2006-10-03T13:14:29.781087">
            <text:p>2006/10/03 13:14</text:p>
          </table:table-cell>
          <table:table-cell table:style-name="ce13" table:formula="oooc:=[.J$1]-[.D94]" office:value-type="float" office:value="301443691">
            <text:p>301,443,69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3">
            <text:p>#93</text:p>
          </table:table-cell>
          <table:table-cell office:value-type="date" office:date-value="2005-11-08T00:14:00">
            <text:p>2005/11/08 00:14</text:p>
          </table:table-cell>
          <table:table-cell table:style-name="ce8" table:formula="oooc:=[.B95]" office:value-type="date" office:date-value="2005-11-08T00:14:00">
            <text:p>（火）</text:p>
          </table:table-cell>
          <table:table-cell table:style-name="ce10" office:value-type="float" office:value="199418328">
            <text:p>199,418,328</text:p>
          </table:table-cell>
          <table:table-cell table:style-name="ce10" table:formula="oooc:=[.D95]-[.D94]" office:value-type="float" office:value="862019">
            <text:p>862,019</text:p>
          </table:table-cell>
          <table:table-cell table:style-name="ce12" table:formula="oooc:=DAYS([.B95];[.B94])" office:value-type="float" office:value="1.16666666666424">
            <text:p>1.16666667</text:p>
          </table:table-cell>
          <table:table-cell table:style-name="ce13" table:formula="oooc:=[.E95]/[.F95]" office:value-type="float" office:value="738873.428572965">
            <text:p>738,873</text:p>
          </table:table-cell>
          <table:table-cell table:style-name="ce4" table:formula="oooc:=[.B95]+([.$J$1]-[.D95])/[.G95]" office:value-type="date" office:date-value="2006-12-19T19:41:30.94776">
            <text:p>2006/12/19 19:41</text:p>
          </table:table-cell>
          <table:table-cell table:style-name="ce4" table:formula="oooc:=[.B95]+([.$J$1]-[.D95])/AVERAGE([.G86:.G96])" office:value-type="date" office:date-value="2006-10-14T03:37:18.034699">
            <text:p>2006/10/14 03:37</text:p>
          </table:table-cell>
          <table:table-cell table:style-name="ce13" table:formula="oooc:=[.J$1]-[.D95]" office:value-type="float" office:value="300581672">
            <text:p>300,581,672</text:p>
          </table:table-cell>
          <table:table-cell table:number-columns-repeated="246"/>
        </table:table-row>
        <table:table-row table:style-name="ro1">
          <table:table-cell table:style-name="ce3"/>
          <table:table-cell office:value-type="date" office:date-value="2005-11-08T17:26:00">
            <text:p>2005/11/08 17:26</text:p>
          </table:table-cell>
          <table:table-cell table:style-name="ce8" table:formula="oooc:=[.B96]" office:value-type="date" office:date-value="2005-11-08T17:26:00">
            <text:p>（火）</text:p>
          </table:table-cell>
          <table:table-cell table:style-name="ce10" office:value-type="float" office:value="200000460">
            <text:p>200,000,460</text:p>
          </table:table-cell>
          <table:table-cell table:style-name="ce10"/>
          <table:table-cell table:style-name="ce12"/>
          <table:table-cell table:style-name="ce13"/>
          <table:table-cell table:style-name="ce4" table:number-columns-repeated="2"/>
          <table:table-cell table:style-name="ce13"/>
          <table:table-cell table:number-columns-repeated="246"/>
        </table:table-row>
        <table:table-row table:style-name="ro1">
          <table:table-cell table:style-name="ce3" office:value-type="currency" office:currency="#" office:value="94">
            <text:p>#94</text:p>
          </table:table-cell>
          <table:table-cell office:value-type="date" office:date-value="2005-11-09T00:39:00">
            <text:p>2005/11/09 00:39</text:p>
          </table:table-cell>
          <table:table-cell table:style-name="ce8" table:formula="oooc:=[.B97]" office:value-type="date" office:date-value="2005-11-09T00:39:00">
            <text:p>（水）</text:p>
          </table:table-cell>
          <table:table-cell table:style-name="ce10" office:value-type="float" office:value="200351855">
            <text:p>200,351,855</text:p>
          </table:table-cell>
          <table:table-cell table:style-name="ce10" table:formula="oooc:=[.D97]-[.D95]" office:value-type="float" office:value="933527">
            <text:p>933,527</text:p>
          </table:table-cell>
          <table:table-cell table:style-name="ce12" table:formula="oooc:=DAYS([.B97];[.B95])" office:value-type="float" office:value="1.01736111110949">
            <text:p>1.01736111</text:p>
          </table:table-cell>
          <table:table-cell table:style-name="ce13" table:formula="oooc:=[.E97]/[.F97]" office:value-type="float" office:value="917596.505120912">
            <text:p>917,597</text:p>
          </table:table-cell>
          <table:table-cell table:style-name="ce4" table:formula="oooc:=[.B97]+([.$J$1]-[.D97])/[.G97]" office:value-type="date" office:date-value="2006-10-01T14:01:59.701989">
            <text:p>2006/10/01 14:02</text:p>
          </table:table-cell>
          <table:table-cell table:style-name="ce4" table:formula="oooc:=[.B97]+([.$J$1]-[.D97])/AVERAGE([.G87:.G97])" office:value-type="date" office:date-value="2006-10-17T11:22:05.754071">
            <text:p>2006/10/17 11:22</text:p>
          </table:table-cell>
          <table:table-cell table:style-name="ce13" table:formula="oooc:=[.J$1]-[.D97]" office:value-type="float" office:value="299648145">
            <text:p>299,648,14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5">
            <text:p>#95</text:p>
          </table:table-cell>
          <table:table-cell office:value-type="date" office:date-value="2005-11-10T00:16:00">
            <text:p>2005/11/10 00:16</text:p>
          </table:table-cell>
          <table:table-cell table:style-name="ce8" table:formula="oooc:=[.B98]" office:value-type="date" office:date-value="2005-11-10T00:16:00">
            <text:p>（木）</text:p>
          </table:table-cell>
          <table:table-cell table:style-name="ce10" office:value-type="float" office:value="201225046">
            <text:p>201,225,046</text:p>
          </table:table-cell>
          <table:table-cell table:style-name="ce10" table:formula="oooc:=[.D98]-[.D97]" office:value-type="float" office:value="873191">
            <text:p>873,191</text:p>
          </table:table-cell>
          <table:table-cell table:style-name="ce12" table:formula="oooc:=DAYS([.B98];[.B97])" office:value-type="float" office:value="0.984027777776646">
            <text:p>0.98402778</text:p>
          </table:table-cell>
          <table:table-cell table:style-name="ce13" table:formula="oooc:=[.E98]/[.F98]" office:value-type="float" office:value="887364.177841529">
            <text:p>887,364</text:p>
          </table:table-cell>
          <table:table-cell table:style-name="ce4" table:formula="oooc:=[.B98]+([.$J$1]-[.D98])/[.G98]" office:value-type="date" office:date-value="2006-10-12T17:03:05.018868">
            <text:p>2006/10/12 17:03</text:p>
          </table:table-cell>
          <table:table-cell table:style-name="ce4" table:formula="oooc:=[.B98]+([.$J$1]-[.D98])/AVERAGE([.G89:.G99])" office:value-type="date" office:date-value="2006-11-12T02:20:04.002897">
            <text:p>2006/11/12 02:20</text:p>
          </table:table-cell>
          <table:table-cell table:style-name="ce13" table:formula="oooc:=[.J$1]-[.D98]" office:value-type="float" office:value="298774954">
            <text:p>298,774,95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6">
            <text:p>#96</text:p>
          </table:table-cell>
          <table:table-cell office:value-type="date" office:date-value="2005-11-11T00:13:00">
            <text:p>2005/11/11 00:13</text:p>
          </table:table-cell>
          <table:table-cell table:style-name="ce8" table:formula="oooc:=[.B99]" office:value-type="date" office:date-value="2005-11-11T00:13:00">
            <text:p>（金）</text:p>
          </table:table-cell>
          <table:table-cell table:style-name="ce10" office:value-type="float" office:value="202034237">
            <text:p>202,034,237</text:p>
          </table:table-cell>
          <table:table-cell table:style-name="ce10" table:formula="oooc:=[.D99]-[.D98]" office:value-type="float" office:value="809191">
            <text:p>809,191</text:p>
          </table:table-cell>
          <table:table-cell table:style-name="ce12" table:formula="oooc:=DAYS([.B99];[.B98])" office:value-type="float" office:value="0.997916666667152">
            <text:p>0.99791667</text:p>
          </table:table-cell>
          <table:table-cell table:style-name="ce13" table:formula="oooc:=[.E99]/[.F99]" office:value-type="float" office:value="810880.334028833">
            <text:p>810,880</text:p>
          </table:table-cell>
          <table:table-cell table:style-name="ce4" table:formula="oooc:=[.B99]+([.$J$1]-[.D99])/[.G99]" office:value-type="date" office:date-value="2006-11-13T11:14:49.419745">
            <text:p>2006/11/13 11:14</text:p>
          </table:table-cell>
          <table:table-cell table:style-name="ce4" table:formula="oooc:=[.B99]+([.$J$1]-[.D99])/AVERAGE([.G90:.G100])" office:value-type="date" office:date-value="2006-12-01T01:27:43.648427">
            <text:p>2006/12/01 01:27</text:p>
          </table:table-cell>
          <table:table-cell table:style-name="ce13" table:formula="oooc:=[.J$1]-[.D99]" office:value-type="float" office:value="297965763">
            <text:p>297,965,76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7">
            <text:p>#97</text:p>
          </table:table-cell>
          <table:table-cell office:value-type="date" office:date-value="2005-11-12T00:28:00">
            <text:p>2005/11/12 00:28</text:p>
          </table:table-cell>
          <table:table-cell table:style-name="ce6" table:formula="oooc:=[.B100]" office:value-type="date" office:date-value="2005-11-12T00:28:00">
            <text:p>（土）</text:p>
          </table:table-cell>
          <table:table-cell table:style-name="ce10" office:value-type="float" office:value="202822211">
            <text:p>202,822,211</text:p>
          </table:table-cell>
          <table:table-cell table:style-name="ce10" table:formula="oooc:=[.D100]-[.D99]" office:value-type="float" office:value="787974">
            <text:p>787,974</text:p>
          </table:table-cell>
          <table:table-cell table:style-name="ce12" table:formula="oooc:=DAYS([.B100];[.B99])" office:value-type="float" office:value="1.01041666666424">
            <text:p>1.01041667</text:p>
          </table:table-cell>
          <table:table-cell table:style-name="ce13" table:formula="oooc:=[.E100]/[.F100]" office:value-type="float" office:value="779850.556702903">
            <text:p>779,851</text:p>
          </table:table-cell>
          <table:table-cell table:style-name="ce4" table:formula="oooc:=[.B100]+([.$J$1]-[.D100])/[.G100]" office:value-type="date" office:date-value="2006-11-28T02:09:03.217869">
            <text:p>2006/11/28 02:09</text:p>
          </table:table-cell>
          <table:table-cell table:style-name="ce4" table:formula="oooc:=[.B100]+([.$J$1]-[.D100])/AVERAGE([.G91:.G101])" office:value-type="date" office:date-value="2006-12-08T23:40:41.310607">
            <text:p>2006/12/08 23:40</text:p>
          </table:table-cell>
          <table:table-cell table:style-name="ce13" table:formula="oooc:=[.J$1]-[.D100]" office:value-type="float" office:value="297177789">
            <text:p>297,177,78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8">
            <text:p>#98</text:p>
          </table:table-cell>
          <table:table-cell office:value-type="date" office:date-value="2005-11-13T00:32:00">
            <text:p>2005/11/13 00:32</text:p>
          </table:table-cell>
          <table:table-cell table:style-name="ce7" table:formula="oooc:=[.B101]" office:value-type="date" office:date-value="2005-11-13T00:32:00">
            <text:p>（日）</text:p>
          </table:table-cell>
          <table:table-cell table:style-name="ce10" office:value-type="float" office:value="203492898">
            <text:p>203,492,898</text:p>
          </table:table-cell>
          <table:table-cell table:style-name="ce10" table:formula="oooc:=[.D101]-[.D100]" office:value-type="float" office:value="670687">
            <text:p>670,687</text:p>
          </table:table-cell>
          <table:table-cell table:style-name="ce12" table:formula="oooc:=DAYS([.B101];[.B100])" office:value-type="float" office:value="1.00277777777956">
            <text:p>1.00277778</text:p>
          </table:table-cell>
          <table:table-cell table:style-name="ce13" table:formula="oooc:=[.E101]/[.F101]" office:value-type="float" office:value="668829.141273052">
            <text:p>668,829</text:p>
          </table:table-cell>
          <table:table-cell table:style-name="ce4" table:formula="oooc:=[.B101]+([.$J$1]-[.D101])/[.G101]" office:value-type="date" office:date-value="2007-01-30T08:16:36.274515">
            <text:p>2007/01/30 08:16</text:p>
          </table:table-cell>
          <table:table-cell table:style-name="ce4" table:formula="oooc:=[.B101]+([.$J$1]-[.D101])/AVERAGE([.G92:.G102])" office:value-type="date" office:date-value="2006-12-16T20:18:58.325094">
            <text:p>2006/12/16 20:18</text:p>
          </table:table-cell>
          <table:table-cell table:style-name="ce13" table:formula="oooc:=[.J$1]-[.D101]" office:value-type="float" office:value="296507102">
            <text:p>296,507,10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99">
            <text:p>#99</text:p>
          </table:table-cell>
          <table:table-cell office:value-type="date" office:date-value="2005-11-14T00:01:00">
            <text:p>2005/11/14 00:01</text:p>
          </table:table-cell>
          <table:table-cell table:style-name="ce8" table:formula="oooc:=[.B102]" office:value-type="date" office:date-value="2005-11-14T00:01:00">
            <text:p>（月）</text:p>
          </table:table-cell>
          <table:table-cell table:style-name="ce10" office:value-type="float" office:value="204067199">
            <text:p>204,067,199</text:p>
          </table:table-cell>
          <table:table-cell table:style-name="ce10" table:formula="oooc:=[.D102]-[.D101]" office:value-type="float" office:value="574301">
            <text:p>574,301</text:p>
          </table:table-cell>
          <table:table-cell table:style-name="ce12" table:formula="oooc:=DAYS([.B102];[.B101])" office:value-type="float" office:value="0.978472222224809">
            <text:p>0.97847222</text:p>
          </table:table-cell>
          <table:table-cell table:style-name="ce13" table:formula="oooc:=[.E102]/[.F102]" office:value-type="float" office:value="586936.437187944">
            <text:p>586,936</text:p>
          </table:table-cell>
          <table:table-cell table:style-name="ce4" table:formula="oooc:=[.B102]+([.$J$1]-[.D102])/[.G102]" office:value-type="date" office:date-value="2007-04-02T04:47:38.944467">
            <text:p>2007/04/02 04:47</text:p>
          </table:table-cell>
          <table:table-cell table:style-name="ce4" table:formula="oooc:=[.B102]+([.$J$1]-[.D102])/AVERAGE([.G93:.G103])" office:value-type="date" office:date-value="2006-12-25T00:13:46.258359">
            <text:p>2006/12/25 00:13</text:p>
          </table:table-cell>
          <table:table-cell table:style-name="ce13" table:formula="oooc:=[.J$1]-[.D102]" office:value-type="float" office:value="295932801">
            <text:p>295,932,80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0">
            <text:p>#100</text:p>
          </table:table-cell>
          <table:table-cell office:value-type="date" office:date-value="2005-11-15T00:24:00">
            <text:p>2005/11/15 00:24</text:p>
          </table:table-cell>
          <table:table-cell table:style-name="ce8" table:formula="oooc:=[.B103]" office:value-type="date" office:date-value="2005-11-15T00:24:00">
            <text:p>（火）</text:p>
          </table:table-cell>
          <table:table-cell table:style-name="ce10" office:value-type="float" office:value="204706049">
            <text:p>204,706,049</text:p>
          </table:table-cell>
          <table:table-cell table:style-name="ce10" table:formula="oooc:=[.D103]-[.D102]" office:value-type="float" office:value="638850">
            <text:p>638,850</text:p>
          </table:table-cell>
          <table:table-cell table:style-name="ce12" table:formula="oooc:=DAYS([.B103];[.B102])" office:value-type="float" office:value="1.01597222222335">
            <text:p>1.01597222</text:p>
          </table:table-cell>
          <table:table-cell table:style-name="ce13" table:formula="oooc:=[.E103]/[.F103]" office:value-type="float" office:value="628806.561858493">
            <text:p>628,807</text:p>
          </table:table-cell>
          <table:table-cell table:style-name="ce4" table:formula="oooc:=[.B103]+([.$J$1]-[.D103])/[.G103]" office:value-type="date" office:date-value="2007-02-27T15:02:37.944445">
            <text:p>2007/02/27 15:02</text:p>
          </table:table-cell>
          <table:table-cell table:style-name="ce4" table:formula="oooc:=[.B103]+([.$J$1]-[.D103])/AVERAGE([.G94:.G104])" office:value-type="date" office:date-value="2006-12-30T11:24:26.516501">
            <text:p>2006/12/30 11:24</text:p>
          </table:table-cell>
          <table:table-cell table:style-name="ce13" table:formula="oooc:=[.J$1]-[.D103]" office:value-type="float" office:value="295293951">
            <text:p>295,293,95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1">
            <text:p>#101</text:p>
          </table:table-cell>
          <table:table-cell office:value-type="date" office:date-value="2005-11-15T23:08:00.000002">
            <text:p>2005/11/15 23:08</text:p>
          </table:table-cell>
          <table:table-cell table:style-name="ce8" table:formula="oooc:=[.B104]" office:value-type="date" office:date-value="2005-11-15T23:08:00.000002">
            <text:p>（火）</text:p>
          </table:table-cell>
          <table:table-cell office:value-type="float" office:value="205261433">
            <text:p>205,261,433</text:p>
          </table:table-cell>
          <table:table-cell table:style-name="ce10" table:formula="oooc:=[.D104]-[.D103]" office:value-type="float" office:value="555384">
            <text:p>555,384</text:p>
          </table:table-cell>
          <table:table-cell table:style-name="ce12" table:formula="oooc:=DAYS([.B104];[.B103])" office:value-type="float" office:value="0.947222222246637">
            <text:p>0.94722222</text:p>
          </table:table-cell>
          <table:table-cell table:style-name="ce13" table:formula="oooc:=[.E104]/[.F104]" office:value-type="float" office:value="586329.149545005">
            <text:p>586,329</text:p>
          </table:table-cell>
          <table:table-cell table:style-name="ce4" table:formula="oooc:=[.B104]+([.$J$1]-[.D104])/[.G104]" office:value-type="date" office:date-value="2007-04-02T15:33:39.565964">
            <text:p>2007/04/02 15:33</text:p>
          </table:table-cell>
          <table:table-cell table:style-name="ce4" table:formula="oooc:=[.B104]+([.$J$1]-[.D104])/AVERAGE([.G95:.G105])" office:value-type="date" office:date-value="2006-12-31T06:54:15.58593">
            <text:p>2006/12/31 06:54</text:p>
          </table:table-cell>
          <table:table-cell table:style-name="ce13" table:formula="oooc:=[.J$1]-[.D104]" office:value-type="float" office:value="294738567">
            <text:p>294,738,56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2">
            <text:p>#102</text:p>
          </table:table-cell>
          <table:table-cell office:value-type="date" office:date-value="2005-11-17T00:30:00">
            <text:p>2005/11/17 00:30</text:p>
          </table:table-cell>
          <table:table-cell table:style-name="ce8" table:formula="oooc:=[.B105]" office:value-type="date" office:date-value="2005-11-17T00:30:00">
            <text:p>（木）</text:p>
          </table:table-cell>
          <table:table-cell office:value-type="float" office:value="205871931">
            <text:p>205,871,931</text:p>
          </table:table-cell>
          <table:table-cell table:style-name="ce10" table:formula="oooc:=[.D105]-[.D104]" office:value-type="float" office:value="610498">
            <text:p>610,498</text:p>
          </table:table-cell>
          <table:table-cell table:style-name="ce12" table:formula="oooc:=DAYS([.B105];[.B104])" office:value-type="float" office:value="1.05694444441906">
            <text:p>1.05694444</text:p>
          </table:table-cell>
          <table:table-cell table:style-name="ce13" table:formula="oooc:=[.E105]/[.F105]" office:value-type="float" office:value="577606.517753689">
            <text:p>577,607</text:p>
          </table:table-cell>
          <table:table-cell table:style-name="ce4" table:formula="oooc:=[.B105]+([.$J$1]-[.D105])/[.G105]" office:value-type="date" office:date-value="2007-04-10T05:45:00.005627">
            <text:p>2007/04/10 05:45</text:p>
          </table:table-cell>
          <table:table-cell table:style-name="ce4" table:formula="oooc:=[.B105]+([.$J$1]-[.D105])/AVERAGE([.G96:.G106])" office:value-type="date" office:date-value="2007-01-12T23:14:27.306797">
            <text:p>2007/01/12 23:14</text:p>
          </table:table-cell>
          <table:table-cell table:style-name="ce13" table:formula="oooc:=[.J$1]-[.D105]" office:value-type="float" office:value="294128069">
            <text:p>294,128,06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3">
            <text:p>#103</text:p>
          </table:table-cell>
          <table:table-cell office:value-type="date" office:date-value="2005-11-18T00:15:00">
            <text:p>2005/11/18 00:15</text:p>
          </table:table-cell>
          <table:table-cell table:style-name="ce8" table:formula="oooc:=[.B106]" office:value-type="date" office:date-value="2005-11-18T00:15:00">
            <text:p>（金）</text:p>
          </table:table-cell>
          <table:table-cell office:value-type="float" office:value="206392973">
            <text:p>206,392,973</text:p>
          </table:table-cell>
          <table:table-cell table:style-name="ce10" table:formula="oooc:=[.D106]-[.D105]" office:value-type="float" office:value="521042">
            <text:p>521,042</text:p>
          </table:table-cell>
          <table:table-cell table:style-name="ce12" table:formula="oooc:=DAYS([.B106];[.B105])" office:value-type="float" office:value="0.989583333328483">
            <text:p>0.98958333</text:p>
          </table:table-cell>
          <table:table-cell table:style-name="ce13" table:formula="oooc:=[.E106]/[.F106]" office:value-type="float" office:value="526526.65263416">
            <text:p>526,527</text:p>
          </table:table-cell>
          <table:table-cell table:style-name="ce4" table:formula="oooc:=[.B106]+([.$J$1]-[.D106])/[.G106]" office:value-type="date" office:date-value="2007-05-29T15:22:07.026567">
            <text:p>2007/05/29 15:22</text:p>
          </table:table-cell>
          <table:table-cell table:style-name="ce4" table:formula="oooc:=[.B106]+([.$J$1]-[.D106])/AVERAGE([.G97:.G107])" office:value-type="date" office:date-value="2007-01-24T17:34:15.757006">
            <text:p>2007/01/24 17:34</text:p>
          </table:table-cell>
          <table:table-cell table:style-name="ce13" table:formula="oooc:=[.J$1]-[.D106]" office:value-type="float" office:value="293607027">
            <text:p>293,607,02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4">
            <text:p>#104</text:p>
          </table:table-cell>
          <table:table-cell office:value-type="date" office:date-value="2005-11-19T00:02:00">
            <text:p>2005/11/19 00:02</text:p>
          </table:table-cell>
          <table:table-cell table:style-name="ce6" table:formula="oooc:=[.B107]" office:value-type="date" office:date-value="2005-11-19T00:02:00">
            <text:p>（土）</text:p>
          </table:table-cell>
          <table:table-cell office:value-type="float" office:value="206881433">
            <text:p>206,881,433</text:p>
          </table:table-cell>
          <table:table-cell table:style-name="ce10" table:formula="oooc:=[.D107]-[.D106]" office:value-type="float" office:value="488460">
            <text:p>488,460</text:p>
          </table:table-cell>
          <table:table-cell table:style-name="ce12" table:formula="oooc:=DAYS([.B107];[.B106])" office:value-type="float" office:value="0.990972222221899">
            <text:p>0.99097222</text:p>
          </table:table-cell>
          <table:table-cell table:style-name="ce13" table:formula="oooc:=[.E107]/[.F107]" office:value-type="float" office:value="492909.880869117">
            <text:p>492,910</text:p>
          </table:table-cell>
          <table:table-cell table:style-name="ce4" table:formula="oooc:=[.B107]+([.$J$1]-[.D107])/[.G107]" office:value-type="date" office:date-value="2007-07-06T16:06:21.381754">
            <text:p>2007/07/06 16:06</text:p>
          </table:table-cell>
          <table:table-cell table:style-name="ce4" table:formula="oooc:=[.B107]+([.$J$1]-[.D107])/AVERAGE([.G98:.G108])" office:value-type="date" office:date-value="2007-02-20T11:28:57.687198">
            <text:p>2007/02/20 11:28</text:p>
          </table:table-cell>
          <table:table-cell table:style-name="ce13" table:formula="oooc:=[.J$1]-[.D107]" office:value-type="float" office:value="293118567">
            <text:p>293,118,56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5">
            <text:p>#105</text:p>
          </table:table-cell>
          <table:table-cell office:value-type="date" office:date-value="2005-11-20T00:01:00">
            <text:p>2005/11/20 00:01</text:p>
          </table:table-cell>
          <table:table-cell table:style-name="ce7" table:formula="oooc:=[.B108]" office:value-type="date" office:date-value="2005-11-20T00:01:00">
            <text:p>（日）</text:p>
          </table:table-cell>
          <table:table-cell office:value-type="float" office:value="207367696">
            <text:p>207,367,696</text:p>
          </table:table-cell>
          <table:table-cell table:style-name="ce10" table:formula="oooc:=[.D108]-[.D107]" office:value-type="float" office:value="486263">
            <text:p>486,263</text:p>
          </table:table-cell>
          <table:table-cell table:style-name="ce12" table:formula="oooc:=DAYS([.B108];[.B107])" office:value-type="float" office:value="0.999305555560568">
            <text:p>0.99930556</text:p>
          </table:table-cell>
          <table:table-cell table:style-name="ce13" table:formula="oooc:=[.E108]/[.F108]" office:value-type="float" office:value="486600.917301242">
            <text:p>486,601</text:p>
          </table:table-cell>
          <table:table-cell table:style-name="ce4" table:formula="oooc:=[.B108]+([.$J$1]-[.D108])/[.G108]" office:value-type="date" office:date-value="2007-07-14T09:08:55.386955">
            <text:p>2007/07/14 09:08</text:p>
          </table:table-cell>
          <table:table-cell table:style-name="ce4" table:formula="oooc:=[.B108]+([.$J$1]-[.D108])/AVERAGE([.G99:.G109])" office:value-type="date" office:date-value="2007-03-20T20:59:36.827005">
            <text:p>2007/03/20 20:59</text:p>
          </table:table-cell>
          <table:table-cell table:style-name="ce13" table:formula="oooc:=[.J$1]-[.D108]" office:value-type="float" office:value="292632304">
            <text:p>292,632,30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6">
            <text:p>#106</text:p>
          </table:table-cell>
          <table:table-cell office:value-type="date" office:date-value="2005-11-21T00:42:00">
            <text:p>2005/11/21 00:42</text:p>
          </table:table-cell>
          <table:table-cell table:style-name="ce8" table:formula="oooc:=[.B109]" office:value-type="date" office:date-value="2005-11-21T00:42:00">
            <text:p>（月）</text:p>
          </table:table-cell>
          <table:table-cell office:value-type="float" office:value="207861163">
            <text:p>207,861,163</text:p>
          </table:table-cell>
          <table:table-cell table:style-name="ce10" table:formula="oooc:=[.D109]-[.D108]" office:value-type="float" office:value="493467">
            <text:p>493,467</text:p>
          </table:table-cell>
          <table:table-cell table:style-name="ce12" table:formula="oooc:=DAYS([.B109];[.B108])" office:value-type="float" office:value="1.02847222222044">
            <text:p>1.02847222</text:p>
          </table:table-cell>
          <table:table-cell table:style-name="ce13" table:formula="oooc:=[.E109]/[.F109]" office:value-type="float" office:value="479805.860905624">
            <text:p>479,806</text:p>
          </table:table-cell>
          <table:table-cell table:style-name="ce4" table:formula="oooc:=[.B109]+([.$J$1]-[.D109])/[.G109]" office:value-type="date" office:date-value="2007-07-22T21:33:07.604065">
            <text:p>2007/07/22 21:33</text:p>
          </table:table-cell>
          <table:table-cell table:style-name="ce4" table:formula="oooc:=[.B109]+([.$J$1]-[.D109])/AVERAGE([.G100:.G110])" office:value-type="date" office:date-value="2007-04-14T14:48:24.087297">
            <text:p>2007/04/14 14:48</text:p>
          </table:table-cell>
          <table:table-cell table:style-name="ce13" table:formula="oooc:=[.J$1]-[.D109]" office:value-type="float" office:value="292138837">
            <text:p>292,138,83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7">
            <text:p>#107</text:p>
          </table:table-cell>
          <table:table-cell office:value-type="date" office:date-value="2005-11-21T23:24:00.000002">
            <text:p>2005/11/21 23:24</text:p>
          </table:table-cell>
          <table:table-cell table:style-name="ce8" table:formula="oooc:=[.B110]" office:value-type="date" office:date-value="2005-11-21T23:24:00.000002">
            <text:p>（月）</text:p>
          </table:table-cell>
          <table:table-cell office:value-type="float" office:value="208326446">
            <text:p>208,326,446</text:p>
          </table:table-cell>
          <table:table-cell table:style-name="ce10" table:formula="oooc:=[.D110]-[.D109]" office:value-type="float" office:value="465283">
            <text:p>465,283</text:p>
          </table:table-cell>
          <table:table-cell table:style-name="ce12" table:formula="oooc:=DAYS([.B110];[.B109])" office:value-type="float" office:value="0.945833333360497">
            <text:p>0.94583333</text:p>
          </table:table-cell>
          <table:table-cell table:style-name="ce13" table:formula="oooc:=[.E110]/[.F110]" office:value-type="float" office:value="491929.162981467">
            <text:p>491,929</text:p>
          </table:table-cell>
          <table:table-cell table:style-name="ce4" table:formula="oooc:=[.B110]+([.$J$1]-[.D110])/[.G110]" office:value-type="date" office:date-value="2007-07-07T21:25:37.38066">
            <text:p>2007/07/07 21:25</text:p>
          </table:table-cell>
          <table:table-cell table:style-name="ce4" table:formula="oooc:=[.B110]+([.$J$1]-[.D110])/AVERAGE([.G101:.G111])" office:value-type="date" office:date-value="2007-05-08T01:07:46.076045">
            <text:p>2007/05/08 01:07</text:p>
          </table:table-cell>
          <table:table-cell table:style-name="ce13" table:formula="oooc:=[.J$1]-[.D110]" office:value-type="float" office:value="291673554">
            <text:p>291,673,55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8">
            <text:p>#108</text:p>
          </table:table-cell>
          <table:table-cell office:value-type="date" office:date-value="2005-11-22T23:53:00.000002">
            <text:p>2005/11/22 23:53</text:p>
          </table:table-cell>
          <table:table-cell table:style-name="ce8" table:formula="oooc:=[.B111]" office:value-type="date" office:date-value="2005-11-22T23:53:00.000002">
            <text:p>（火）</text:p>
          </table:table-cell>
          <table:table-cell office:value-type="float" office:value="208840338">
            <text:p>208,840,338</text:p>
          </table:table-cell>
          <table:table-cell table:style-name="ce10" table:formula="oooc:=[.D111]-[.D110]" office:value-type="float" office:value="513892">
            <text:p>513,892</text:p>
          </table:table-cell>
          <table:table-cell table:style-name="ce12" table:formula="oooc:=DAYS([.B111];[.B110])" office:value-type="float" office:value="1.02013888888905">
            <text:p>1.02013889</text:p>
          </table:table-cell>
          <table:table-cell table:style-name="ce13" table:formula="oooc:=[.E111]/[.F111]" office:value-type="float" office:value="503747.093260642">
            <text:p>503,747</text:p>
          </table:table-cell>
          <table:table-cell table:style-name="ce4" table:formula="oooc:=[.B111]+([.$J$1]-[.D111])/[.G111]" office:value-type="date" office:date-value="2007-06-23T23:35:23.82922">
            <text:p>2007/06/23 23:35</text:p>
          </table:table-cell>
          <table:table-cell table:style-name="ce4" table:formula="oooc:=[.B111]+([.$J$1]-[.D111])/AVERAGE([.G102:.G112])" office:value-type="date" office:date-value="2007-05-24T20:17:39.315975">
            <text:p>2007/05/24 20:17</text:p>
          </table:table-cell>
          <table:table-cell table:style-name="ce13" table:formula="oooc:=[.J$1]-[.D111]" office:value-type="float" office:value="291159662">
            <text:p>291,159,66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09">
            <text:p>#109</text:p>
          </table:table-cell>
          <table:table-cell office:value-type="date" office:date-value="2005-11-23T23:46:00">
            <text:p>2005/11/23 23:46</text:p>
          </table:table-cell>
          <table:table-cell table:style-name="ce8" table:formula="oooc:=[.B112]" office:value-type="date" office:date-value="2005-11-23T23:46:00">
            <text:p>（水）</text:p>
          </table:table-cell>
          <table:table-cell office:value-type="float" office:value="209322824">
            <text:p>209,322,824</text:p>
          </table:table-cell>
          <table:table-cell table:style-name="ce10" table:formula="oooc:=[.D112]-[.D111]" office:value-type="float" office:value="482486">
            <text:p>482,486</text:p>
          </table:table-cell>
          <table:table-cell table:style-name="ce12" table:formula="oooc:=DAYS([.B112];[.B111])" office:value-type="float" office:value="0.995138888865768">
            <text:p>0.99513889</text:p>
          </table:table-cell>
          <table:table-cell table:style-name="ce13" table:formula="oooc:=[.E112]/[.F112]" office:value-type="float" office:value="484842.875098495">
            <text:p>484,843</text:p>
          </table:table-cell>
          <table:table-cell table:style-name="ce4" table:formula="oooc:=[.B112]+([.$J$1]-[.D112])/[.G112]" office:value-type="date" office:date-value="2007-07-16T12:27:12.086443">
            <text:p>2007/07/16 12:27</text:p>
          </table:table-cell>
          <table:table-cell table:style-name="ce4" table:formula="oooc:=[.B112]+([.$J$1]-[.D112])/AVERAGE([.G103:.G113])" office:value-type="date" office:date-value="2007-06-05T09:47:04.319655">
            <text:p>2007/06/05 09:47</text:p>
          </table:table-cell>
          <table:table-cell table:style-name="ce13" table:formula="oooc:=[.J$1]-[.D112]" office:value-type="float" office:value="290677176">
            <text:p>290,677,17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0">
            <text:p>#110</text:p>
          </table:table-cell>
          <table:table-cell office:value-type="date" office:date-value="2005-11-24T23:21:00">
            <text:p>2005/11/24 23:21</text:p>
          </table:table-cell>
          <table:table-cell table:style-name="ce8" table:formula="oooc:=[.B113]" office:value-type="date" office:date-value="2005-11-24T23:21:00">
            <text:p>（木）</text:p>
          </table:table-cell>
          <table:table-cell office:value-type="float" office:value="209781527">
            <text:p>209,781,527</text:p>
          </table:table-cell>
          <table:table-cell table:style-name="ce10" table:formula="oooc:=[.D113]-[.D112]" office:value-type="float" office:value="458703">
            <text:p>458,703</text:p>
          </table:table-cell>
          <table:table-cell table:style-name="ce12" table:formula="oooc:=DAYS([.B113];[.B112])" office:value-type="float" office:value="0.98263888888323">
            <text:p>0.98263889</text:p>
          </table:table-cell>
          <table:table-cell table:style-name="ce13" table:formula="oooc:=[.E113]/[.F113]" office:value-type="float" office:value="466807.293288908">
            <text:p>466,807</text:p>
          </table:table-cell>
          <table:table-cell table:style-name="ce4" table:formula="oooc:=[.B113]+([.$J$1]-[.D113])/[.G113]" office:value-type="date" office:date-value="2007-08-08T16:22:30.452337">
            <text:p>2007/08/08 16:22</text:p>
          </table:table-cell>
          <table:table-cell table:style-name="ce4" table:formula="oooc:=[.B113]+([.$J$1]-[.D113])/AVERAGE([.G104:.G114])" office:value-type="date" office:date-value="2007-06-22T15:02:42.486885">
            <text:p>2007/06/22 15:02</text:p>
          </table:table-cell>
          <table:table-cell table:style-name="ce13" table:formula="oooc:=[.J$1]-[.D113]" office:value-type="float" office:value="290218473">
            <text:p>290,218,47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1">
            <text:p>#111</text:p>
          </table:table-cell>
          <table:table-cell office:value-type="date" office:date-value="2005-11-25T23:46:00">
            <text:p>2005/11/25 23:46</text:p>
          </table:table-cell>
          <table:table-cell table:style-name="ce8" table:formula="oooc:=[.B114]" office:value-type="date" office:date-value="2005-11-25T23:46:00">
            <text:p>（金）</text:p>
          </table:table-cell>
          <table:table-cell office:value-type="float" office:value="210247726">
            <text:p>210,247,726</text:p>
          </table:table-cell>
          <table:table-cell table:style-name="ce10" table:formula="oooc:=[.D114]-[.D113]" office:value-type="float" office:value="466199">
            <text:p>466,199</text:p>
          </table:table-cell>
          <table:table-cell table:style-name="ce12" table:formula="oooc:=DAYS([.B114];[.B113])" office:value-type="float" office:value="1.01736111111677">
            <text:p>1.01736111</text:p>
          </table:table-cell>
          <table:table-cell table:style-name="ce13" table:formula="oooc:=[.E114]/[.F114]" office:value-type="float" office:value="458243.38566298">
            <text:p>458,243</text:p>
          </table:table-cell>
          <table:table-cell table:style-name="ce4" table:formula="oooc:=[.B114]+([.$J$1]-[.D114])/[.G114]" office:value-type="date" office:date-value="2007-08-20T07:13:39.194339">
            <text:p>2007/08/20 07:13</text:p>
          </table:table-cell>
          <table:table-cell table:style-name="ce4" table:formula="oooc:=[.B114]+([.$J$1]-[.D114])/AVERAGE([.G105:.G115])" office:value-type="date" office:date-value="2007-07-07T13:30:19.556579">
            <text:p>2007/07/07 13:30</text:p>
          </table:table-cell>
          <table:table-cell table:style-name="ce13" table:formula="oooc:=[.J$1]-[.D114]" office:value-type="float" office:value="289752274">
            <text:p>289,752,27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2">
            <text:p>#112</text:p>
          </table:table-cell>
          <table:table-cell office:value-type="date" office:date-value="2005-11-27T00:05:00">
            <text:p>2005/11/27 00:05</text:p>
          </table:table-cell>
          <table:table-cell table:style-name="ce7" table:formula="oooc:=[.B115]" office:value-type="date" office:date-value="2005-11-27T00:05:00">
            <text:p>（日）</text:p>
          </table:table-cell>
          <table:table-cell office:value-type="float" office:value="210699858">
            <text:p>210,699,858</text:p>
          </table:table-cell>
          <table:table-cell table:style-name="ce10" table:formula="oooc:=[.D115]-[.D114]" office:value-type="float" office:value="452132">
            <text:p>452,132</text:p>
          </table:table-cell>
          <table:table-cell table:style-name="ce12" table:formula="oooc:=DAYS([.B115];[.B114])" office:value-type="float" office:value="1.01319444443652">
            <text:p>1.01319444</text:p>
          </table:table-cell>
          <table:table-cell table:style-name="ce13" table:formula="oooc:=[.E115]/[.F115]" office:value-type="float" office:value="446244.05757717">
            <text:p>446,244</text:p>
          </table:table-cell>
          <table:table-cell table:style-name="ce4" table:formula="oooc:=[.B115]+([.$J$1]-[.D115])/[.G115]" office:value-type="date" office:date-value="2007-09-06T07:17:23.131833">
            <text:p>2007/09/06 07:17</text:p>
          </table:table-cell>
          <table:table-cell table:style-name="ce4" table:formula="oooc:=[.B115]+([.$J$1]-[.D115])/AVERAGE([.G106:.G116])" office:value-type="date" office:date-value="2007-07-23T18:37:10.038477">
            <text:p>2007/07/23 18:37</text:p>
          </table:table-cell>
          <table:table-cell table:style-name="ce13" table:formula="oooc:=[.J$1]-[.D115]" office:value-type="float" office:value="289300142">
            <text:p>289,300,14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3">
            <text:p>#113</text:p>
          </table:table-cell>
          <table:table-cell office:value-type="date" office:date-value="2005-11-28T00:11:00">
            <text:p>2005/11/28 00:11</text:p>
          </table:table-cell>
          <table:table-cell table:style-name="ce8" table:formula="oooc:=[.B116]" office:value-type="date" office:date-value="2005-11-28T00:11:00">
            <text:p>（月）</text:p>
          </table:table-cell>
          <table:table-cell office:value-type="float" office:value="211134703">
            <text:p>211,134,703</text:p>
          </table:table-cell>
          <table:table-cell table:style-name="ce10" table:formula="oooc:=[.D116]-[.D115]" office:value-type="float" office:value="434845">
            <text:p>434,845</text:p>
          </table:table-cell>
          <table:table-cell table:style-name="ce12" table:formula="oooc:=DAYS([.B116];[.B115])" office:value-type="float" office:value="1.00416666667297">
            <text:p>1.00416667</text:p>
          </table:table-cell>
          <table:table-cell table:style-name="ce13" table:formula="oooc:=[.E116]/[.F116]" office:value-type="float" office:value="433040.663897696">
            <text:p>433,041</text:p>
          </table:table-cell>
          <table:table-cell table:style-name="ce4" table:formula="oooc:=[.B116]+([.$J$1]-[.D116])/[.G116]" office:value-type="date" office:date-value="2007-09-26T01:41:21.775293">
            <text:p>2007/09/26 01:41</text:p>
          </table:table-cell>
          <table:table-cell table:style-name="ce4" table:formula="oooc:=[.B116]+([.$J$1]-[.D116])/AVERAGE([.G107:.G117])" office:value-type="date" office:date-value="2007-07-31T23:21:31.936489">
            <text:p>2007/07/31 23:21</text:p>
          </table:table-cell>
          <table:table-cell table:style-name="ce13" table:formula="oooc:=[.J$1]-[.D116]" office:value-type="float" office:value="288865297">
            <text:p>288,865,29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4">
            <text:p>#114</text:p>
          </table:table-cell>
          <table:table-cell office:value-type="date" office:date-value="2005-11-29T00:10:00">
            <text:p>2005/11/29 00:10</text:p>
          </table:table-cell>
          <table:table-cell table:style-name="ce8" table:formula="oooc:=[.B117]" office:value-type="date" office:date-value="2005-11-29T00:10:00">
            <text:p>（火）</text:p>
          </table:table-cell>
          <table:table-cell office:value-type="float" office:value="211591028">
            <text:p>211,591,028</text:p>
          </table:table-cell>
          <table:table-cell table:style-name="ce10" table:formula="oooc:=[.D117]-[.D116]" office:value-type="float" office:value="456325">
            <text:p>456,325</text:p>
          </table:table-cell>
          <table:table-cell table:style-name="ce12" table:formula="oooc:=DAYS([.B117];[.B116])" office:value-type="float" office:value="0.999305555553292">
            <text:p>0.99930556</text:p>
          </table:table-cell>
          <table:table-cell table:style-name="ce13" table:formula="oooc:=[.E117]/[.F117]" office:value-type="float" office:value="456642.112579214">
            <text:p>456,642</text:p>
          </table:table-cell>
          <table:table-cell table:style-name="ce4" table:formula="oooc:=[.B117]+([.$J$1]-[.D117])/[.G117]" office:value-type="date" office:date-value="2007-08-22T14:14:29.506215">
            <text:p>2007/08/22 14:14</text:p>
          </table:table-cell>
          <table:table-cell table:style-name="ce4" table:formula="oooc:=[.B117]+([.$J$1]-[.D117])/AVERAGE([.G108:.G118])" office:value-type="date" office:date-value="2007-08-05T12:04:56.562439">
            <text:p>2007/08/05 12:04</text:p>
          </table:table-cell>
          <table:table-cell table:style-name="ce13" table:formula="oooc:=[.J$1]-[.D117]" office:value-type="float" office:value="288408972">
            <text:p>288,408,97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5">
            <text:p>#115</text:p>
          </table:table-cell>
          <table:table-cell office:value-type="date" office:date-value="2005-11-30T00:17:00">
            <text:p>2005/11/30 00:17</text:p>
          </table:table-cell>
          <table:table-cell table:style-name="ce8" table:formula="oooc:=[.B118]" office:value-type="date" office:date-value="2005-11-30T00:17:00">
            <text:p>（水）</text:p>
          </table:table-cell>
          <table:table-cell office:value-type="float" office:value="212048097">
            <text:p>212,048,097</text:p>
          </table:table-cell>
          <table:table-cell table:style-name="ce10" table:formula="oooc:=[.D118]-[.D117]" office:value-type="float" office:value="457069">
            <text:p>457,069</text:p>
          </table:table-cell>
          <table:table-cell table:style-name="ce12" table:formula="oooc:=DAYS([.B118];[.B117])" office:value-type="float" office:value="1.0048611111124">
            <text:p>1.00486111</text:p>
          </table:table-cell>
          <table:table-cell table:style-name="ce13" table:formula="oooc:=[.E118]/[.F118]" office:value-type="float" office:value="454857.885279304">
            <text:p>454,858</text:p>
          </table:table-cell>
          <table:table-cell table:style-name="ce4" table:formula="oooc:=[.B118]+([.$J$1]-[.D118])/[.G118]" office:value-type="date" office:date-value="2007-08-25T01:42:02.3493">
            <text:p>2007/08/25 01:42</text:p>
          </table:table-cell>
          <table:table-cell table:style-name="ce4" table:formula="oooc:=[.B118]+([.$J$1]-[.D118])/AVERAGE([.G109:.G119])" office:value-type="date" office:date-value="2007-08-11T16:55:04.596986">
            <text:p>2007/08/11 16:55</text:p>
          </table:table-cell>
          <table:table-cell table:style-name="ce13" table:formula="oooc:=[.J$1]-[.D118]" office:value-type="float" office:value="287951903">
            <text:p>287,951,90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6">
            <text:p>#116</text:p>
          </table:table-cell>
          <table:table-cell office:value-type="date" office:date-value="2005-12-01T00:09:00">
            <text:p>2005/12/01 00:09</text:p>
          </table:table-cell>
          <table:table-cell table:style-name="ce8" table:formula="oooc:=[.B119]" office:value-type="date" office:date-value="2005-12-01T00:09:00">
            <text:p>（木）</text:p>
          </table:table-cell>
          <table:table-cell office:value-type="float" office:value="212480873">
            <text:p>212,480,873</text:p>
          </table:table-cell>
          <table:table-cell table:style-name="ce10" table:formula="oooc:=[.D119]-[.D118]" office:value-type="float" office:value="432776">
            <text:p>432,776</text:p>
          </table:table-cell>
          <table:table-cell table:style-name="ce12" table:formula="oooc:=DAYS([.B119];[.B118])" office:value-type="float" office:value="0.994444444440887">
            <text:p>0.99444444</text:p>
          </table:table-cell>
          <table:table-cell table:style-name="ce13" table:formula="oooc:=[.E119]/[.F119]" office:value-type="float" office:value="435193.743018316">
            <text:p>435,194</text:p>
          </table:table-cell>
          <table:table-cell table:style-name="ce4" table:formula="oooc:=[.B119]+([.$J$1]-[.D119])/[.G119]" office:value-type="date" office:date-value="2007-09-22T16:12:43.834389">
            <text:p>2007/09/22 16:12</text:p>
          </table:table-cell>
          <table:table-cell table:style-name="ce4" table:formula="oooc:=[.B119]+([.$J$1]-[.D119])/AVERAGE([.G110:.G120])" office:value-type="date" office:date-value="2007-08-10T11:25:47.027405">
            <text:p>2007/08/10 11:25</text:p>
          </table:table-cell>
          <table:table-cell table:style-name="ce13" table:formula="oooc:=[.J$1]-[.D119]" office:value-type="float" office:value="287519127">
            <text:p>287,519,12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7">
            <text:p>#117</text:p>
          </table:table-cell>
          <table:table-cell office:value-type="date" office:date-value="2005-12-02T00:14:00">
            <text:p>2005/12/02 00:14</text:p>
          </table:table-cell>
          <table:table-cell table:style-name="ce8" table:formula="oooc:=[.B120]" office:value-type="date" office:date-value="2005-12-02T00:14:00">
            <text:p>（金）</text:p>
          </table:table-cell>
          <table:table-cell office:value-type="float" office:value="212973075">
            <text:p>212,973,075</text:p>
          </table:table-cell>
          <table:table-cell table:style-name="ce10" table:formula="oooc:=[.D120]-[.D119]" office:value-type="float" office:value="492202">
            <text:p>492,202</text:p>
          </table:table-cell>
          <table:table-cell table:style-name="ce12" table:formula="oooc:=DAYS([.B120];[.B119])" office:value-type="float" office:value="1.00347222222626">
            <text:p>1.00347222</text:p>
          </table:table-cell>
          <table:table-cell table:style-name="ce13" table:formula="oooc:=[.E120]/[.F120]" office:value-type="float" office:value="490498.878890758">
            <text:p>490,499</text:p>
          </table:table-cell>
          <table:table-cell table:style-name="ce4" table:formula="oooc:=[.B120]+([.$J$1]-[.D120])/[.G120]" office:value-type="date" office:date-value="2007-07-10T04:23:46.752594">
            <text:p>2007/07/10 04:23</text:p>
          </table:table-cell>
          <table:table-cell table:style-name="ce4" table:formula="oooc:=[.B120]+([.$J$1]-[.D120])/AVERAGE([.G111:.G121])" office:value-type="date" office:date-value="2007-07-25T07:50:34.33415">
            <text:p>2007/07/25 07:50</text:p>
          </table:table-cell>
          <table:table-cell table:style-name="ce13" table:formula="oooc:=[.J$1]-[.D120]" office:value-type="float" office:value="287026925">
            <text:p>287,026,92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8">
            <text:p>#118</text:p>
          </table:table-cell>
          <table:table-cell office:value-type="date" office:date-value="2005-12-03T00:17:00">
            <text:p>2005/12/03 00:17</text:p>
          </table:table-cell>
          <table:table-cell table:style-name="ce6" table:formula="oooc:=[.B121]" office:value-type="date" office:date-value="2005-12-03T00:17:00">
            <text:p>（土）</text:p>
          </table:table-cell>
          <table:table-cell office:value-type="float" office:value="213603649">
            <text:p>213,603,649</text:p>
          </table:table-cell>
          <table:table-cell table:style-name="ce10" table:formula="oooc:=[.D121]-[.D120]" office:value-type="float" office:value="630574">
            <text:p>630,574</text:p>
          </table:table-cell>
          <table:table-cell table:style-name="ce12" table:formula="oooc:=DAYS([.B121];[.B120])" office:value-type="float" office:value="1.00208333333285">
            <text:p>1.00208333</text:p>
          </table:table-cell>
          <table:table-cell table:style-name="ce13" table:formula="oooc:=[.E121]/[.F121]" office:value-type="float" office:value="629263.03534334">
            <text:p>629,263</text:p>
          </table:table-cell>
          <table:table-cell table:style-name="ce4" table:formula="oooc:=[.B121]+([.$J$1]-[.D121])/[.G121]" office:value-type="date" office:date-value="2007-03-03T03:23:53.563464">
            <text:p>2007/03/03 03:23</text:p>
          </table:table-cell>
          <table:table-cell table:style-name="ce4" table:formula="oooc:=[.B121]+([.$J$1]-[.D121])/AVERAGE([.G112:.G122])" office:value-type="date" office:date-value="2007-07-20T04:05:42.992416">
            <text:p>2007/07/20 04:05</text:p>
          </table:table-cell>
          <table:table-cell table:style-name="ce13" table:formula="oooc:=[.J$1]-[.D121]" office:value-type="float" office:value="286396351">
            <text:p>286,396,35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19">
            <text:p>#119</text:p>
          </table:table-cell>
          <table:table-cell office:value-type="date" office:date-value="2005-12-04T00:18:00">
            <text:p>2005/12/04 00:18</text:p>
          </table:table-cell>
          <table:table-cell table:style-name="ce7" table:formula="oooc:=[.B122]" office:value-type="date" office:date-value="2005-12-04T00:18:00">
            <text:p>（日）</text:p>
          </table:table-cell>
          <table:table-cell office:value-type="float" office:value="214150613">
            <text:p>214,150,613</text:p>
          </table:table-cell>
          <table:table-cell table:style-name="ce10" table:formula="oooc:=[.D122]-[.D121]" office:value-type="float" office:value="546964">
            <text:p>546,964</text:p>
          </table:table-cell>
          <table:table-cell table:style-name="ce12" table:formula="oooc:=DAYS([.B122];[.B121])" office:value-type="float" office:value="1.00069444443943">
            <text:p>1.00069444</text:p>
          </table:table-cell>
          <table:table-cell table:style-name="ce13" table:formula="oooc:=[.E122]/[.F122]" office:value-type="float" office:value="546584.427483654">
            <text:p>546,584</text:p>
          </table:table-cell>
          <table:table-cell table:style-name="ce4" table:formula="oooc:=[.B122]+([.$J$1]-[.D122])/[.G122]" office:value-type="date" office:date-value="2007-05-10T23:40:24.52998">
            <text:p>2007/05/10 23:40</text:p>
          </table:table-cell>
          <table:table-cell table:style-name="ce4" table:formula="oooc:=[.B122]+([.$J$1]-[.D122])/AVERAGE([.G113:.G123])" office:value-type="date" office:date-value="2007-07-18T17:54:24.815378">
            <text:p>2007/07/18 17:54</text:p>
          </table:table-cell>
          <table:table-cell table:style-name="ce13" table:formula="oooc:=[.J$1]-[.D122]" office:value-type="float" office:value="285849387">
            <text:p>285,849,38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0">
            <text:p>#120</text:p>
          </table:table-cell>
          <table:table-cell office:value-type="date" office:date-value="2005-12-05T00:04:00">
            <text:p>2005/12/05 00:04</text:p>
          </table:table-cell>
          <table:table-cell table:style-name="ce8" table:formula="oooc:=[.B123]" office:value-type="date" office:date-value="2005-12-05T00:04:00">
            <text:p>（月）</text:p>
          </table:table-cell>
          <table:table-cell office:value-type="float" office:value="214642193">
            <text:p>214,642,193</text:p>
          </table:table-cell>
          <table:table-cell table:style-name="ce10" table:formula="oooc:=[.D123]-[.D122]" office:value-type="float" office:value="491580">
            <text:p>491,580</text:p>
          </table:table-cell>
          <table:table-cell table:style-name="ce12" table:formula="oooc:=DAYS([.B123];[.B122])" office:value-type="float" office:value="0.990277777782467">
            <text:p>0.99027778</text:p>
          </table:table-cell>
          <table:table-cell table:style-name="ce13" table:formula="oooc:=[.E123]/[.F123]" office:value-type="float" office:value="496406.171105644">
            <text:p>496,406</text:p>
          </table:table-cell>
          <table:table-cell table:style-name="ce4" table:formula="oooc:=[.B123]+([.$J$1]-[.D123])/[.G123]" office:value-type="date" office:date-value="2007-07-02T20:24:17.134618">
            <text:p>2007/07/02 20:24</text:p>
          </table:table-cell>
          <table:table-cell table:style-name="ce4" table:formula="oooc:=[.B123]+([.$J$1]-[.D123])/AVERAGE([.G114:.G124])" office:value-type="date" office:date-value="2007-07-11T09:58:25.926988">
            <text:p>2007/07/11 09:58</text:p>
          </table:table-cell>
          <table:table-cell table:style-name="ce13" table:formula="oooc:=[.J$1]-[.D123]" office:value-type="float" office:value="285357807">
            <text:p>285,357,80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1">
            <text:p>#121</text:p>
          </table:table-cell>
          <table:table-cell office:value-type="date" office:date-value="2005-12-06T00:16:00">
            <text:p>2005/12/06 00:16</text:p>
          </table:table-cell>
          <table:table-cell table:style-name="ce8" table:formula="oooc:=[.B124]" office:value-type="date" office:date-value="2005-12-06T00:16:00">
            <text:p>（火）</text:p>
          </table:table-cell>
          <table:table-cell office:value-type="float" office:value="215179963">
            <text:p>215,179,963</text:p>
          </table:table-cell>
          <table:table-cell table:style-name="ce10" table:formula="oooc:=[.D124]-[.D123]" office:value-type="float" office:value="537770">
            <text:p>537,770</text:p>
          </table:table-cell>
          <table:table-cell table:style-name="ce12" table:formula="oooc:=DAYS([.B124];[.B123])" office:value-type="float" office:value="1.00833333333139">
            <text:p>1.00833333</text:p>
          </table:table-cell>
          <table:table-cell table:style-name="ce13" table:formula="oooc:=[.E124]/[.F124]" office:value-type="float" office:value="533325.619835737">
            <text:p>533,326</text:p>
          </table:table-cell>
          <table:table-cell table:style-name="ce4" table:formula="oooc:=[.B124]+([.$J$1]-[.D124])/[.G124]" office:value-type="date" office:date-value="2007-05-24T01:21:13.329848">
            <text:p>2007/05/24 01:21</text:p>
          </table:table-cell>
          <table:table-cell table:style-name="ce4" table:formula="oooc:=[.B124]+([.$J$1]-[.D124])/AVERAGE([.G115:.G125])" office:value-type="date" office:date-value="2007-07-05T23:32:45.34044">
            <text:p>2007/07/05 23:32</text:p>
          </table:table-cell>
          <table:table-cell table:style-name="ce13" table:formula="oooc:=[.J$1]-[.D124]" office:value-type="float" office:value="284820037">
            <text:p>284,820,03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2">
            <text:p>#122</text:p>
          </table:table-cell>
          <table:table-cell office:value-type="date" office:date-value="2005-12-07T00:03:00">
            <text:p>2005/12/07 00:03</text:p>
          </table:table-cell>
          <table:table-cell table:style-name="ce8" table:formula="oooc:=[.B125]" office:value-type="date" office:date-value="2005-12-07T00:03:00">
            <text:p>（水）</text:p>
          </table:table-cell>
          <table:table-cell office:value-type="float" office:value="215683447">
            <text:p>215,683,447</text:p>
          </table:table-cell>
          <table:table-cell table:style-name="ce10" table:formula="oooc:=[.D125]-[.D124]" office:value-type="float" office:value="503484">
            <text:p>503,484</text:p>
          </table:table-cell>
          <table:table-cell table:style-name="ce12" table:formula="oooc:=DAYS([.B125];[.B124])" office:value-type="float" office:value="0.990972222221899">
            <text:p>0.99097222</text:p>
          </table:table-cell>
          <table:table-cell table:style-name="ce13" table:formula="oooc:=[.E125]/[.F125]" office:value-type="float" office:value="508070.749824973">
            <text:p>508,071</text:p>
          </table:table-cell>
          <table:table-cell table:style-name="ce4" table:formula="oooc:=[.B125]+([.$J$1]-[.D125])/[.G125]" office:value-type="date" office:date-value="2007-06-19T14:27:27.446537">
            <text:p>2007/06/19 14:27</text:p>
          </table:table-cell>
          <table:table-cell table:style-name="ce4" table:formula="oooc:=[.B125]+([.$J$1]-[.D125])/AVERAGE([.G116:.G126])" office:value-type="date" office:date-value="2007-07-02T22:11:05.407069">
            <text:p>2007/07/02 22:11</text:p>
          </table:table-cell>
          <table:table-cell table:style-name="ce13" table:formula="oooc:=[.J$1]-[.D125]" office:value-type="float" office:value="284316553">
            <text:p>284,316,55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3">
            <text:p>#123</text:p>
          </table:table-cell>
          <table:table-cell office:value-type="date" office:date-value="2005-12-08T00:03:00">
            <text:p>2005/12/08 00:03</text:p>
          </table:table-cell>
          <table:table-cell table:style-name="ce8" table:formula="oooc:=[.B126]" office:value-type="date" office:date-value="2005-12-08T00:03:00">
            <text:p>（木）</text:p>
          </table:table-cell>
          <table:table-cell office:value-type="float" office:value="216158388">
            <text:p>216,158,388</text:p>
          </table:table-cell>
          <table:table-cell table:style-name="ce10" table:formula="oooc:=[.D126]-[.D125]" office:value-type="float" office:value="474941">
            <text:p>474,941</text:p>
          </table:table-cell>
          <table:table-cell table:style-name="ce12" table:formula="oooc:=DAYS([.B126];[.B125])" office:value-type="float" office:value="1">
            <text:p>1.00000000</text:p>
          </table:table-cell>
          <table:table-cell table:style-name="ce13" table:formula="oooc:=[.E126]/[.F126]" office:value-type="float" office:value="474941">
            <text:p>474,941</text:p>
          </table:table-cell>
          <table:table-cell table:style-name="ce4" table:formula="oooc:=[.B126]+([.$J$1]-[.D126])/[.G126]" office:value-type="date" office:date-value="2007-07-28T15:18:09.018173">
            <text:p>2007/07/28 15:18</text:p>
          </table:table-cell>
          <table:table-cell table:style-name="ce4" table:formula="oooc:=[.B126]+([.$J$1]-[.D126])/AVERAGE([.G117:.G127])" office:value-type="date" office:date-value="2007-06-30T12:27:38.138845">
            <text:p>2007/06/30 12:27</text:p>
          </table:table-cell>
          <table:table-cell table:style-name="ce13" table:formula="oooc:=[.J$1]-[.D126]" office:value-type="float" office:value="283841612">
            <text:p>283,841,61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4">
            <text:p>#124</text:p>
          </table:table-cell>
          <table:table-cell office:value-type="date" office:date-value="2005-12-09T00:03:00">
            <text:p>2005/12/09 00:03</text:p>
          </table:table-cell>
          <table:table-cell table:style-name="ce8" table:formula="oooc:=[.B127]" office:value-type="date" office:date-value="2005-12-09T00:03:00">
            <text:p>（金）</text:p>
          </table:table-cell>
          <table:table-cell office:value-type="float" office:value="216614894">
            <text:p>216,614,894</text:p>
          </table:table-cell>
          <table:table-cell table:style-name="ce10" table:formula="oooc:=[.D127]-[.D126]" office:value-type="float" office:value="456506">
            <text:p>456,506</text:p>
          </table:table-cell>
          <table:table-cell table:style-name="ce12" table:formula="oooc:=DAYS([.B127];[.B126])" office:value-type="float" office:value="1">
            <text:p>1.00000000</text:p>
          </table:table-cell>
          <table:table-cell table:style-name="ce13" table:formula="oooc:=[.E127]/[.F127]" office:value-type="float" office:value="456506">
            <text:p>456,506</text:p>
          </table:table-cell>
          <table:table-cell table:style-name="ce4" table:formula="oooc:=[.B127]+([.$J$1]-[.D127])/[.G127]" office:value-type="date" office:date-value="2007-08-21T18:31:24.603225">
            <text:p>2007/08/21 18:31</text:p>
          </table:table-cell>
          <table:table-cell table:style-name="ce4" table:formula="oooc:=[.B127]+([.$J$1]-[.D127])/AVERAGE([.G118:.G128])" office:value-type="date" office:date-value="2007-07-01T04:40:07.322868">
            <text:p>2007/07/01 04:40</text:p>
          </table:table-cell>
          <table:table-cell table:style-name="ce13" table:formula="oooc:=[.J$1]-[.D127]" office:value-type="float" office:value="283385106">
            <text:p>283,385,10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5">
            <text:p>#125</text:p>
          </table:table-cell>
          <table:table-cell office:value-type="date" office:date-value="2005-12-10T00:10:00">
            <text:p>2005/12/10 00:10</text:p>
          </table:table-cell>
          <table:table-cell table:style-name="ce6" table:formula="oooc:=[.B128]" office:value-type="date" office:date-value="2005-12-10T00:10:00">
            <text:p>（土）</text:p>
          </table:table-cell>
          <table:table-cell office:value-type="float" office:value="217068033">
            <text:p>217,068,033</text:p>
          </table:table-cell>
          <table:table-cell table:style-name="ce10" table:formula="oooc:=[.D128]-[.D127]" office:value-type="float" office:value="453139">
            <text:p>453,139</text:p>
          </table:table-cell>
          <table:table-cell table:style-name="ce12" table:formula="oooc:=DAYS([.B128];[.B127])" office:value-type="float" office:value="1.0048611111124">
            <text:p>1.00486111</text:p>
          </table:table-cell>
          <table:table-cell table:style-name="ce13" table:formula="oooc:=[.E128]/[.F128]" office:value-type="float" office:value="450946.897027754">
            <text:p>450,947</text:p>
          </table:table-cell>
          <table:table-cell table:style-name="ce4" table:formula="oooc:=[.B128]+([.$J$1]-[.D128])/[.G128]" office:value-type="date" office:date-value="2007-08-29T10:11:10.512076">
            <text:p>2007/08/29 10:11</text:p>
          </table:table-cell>
          <table:table-cell table:style-name="ce4" table:formula="oooc:=[.B128]+([.$J$1]-[.D128])/AVERAGE([.G119:.G129])" office:value-type="date" office:date-value="2007-07-01T05:37:47.711691">
            <text:p>2007/07/01 05:37</text:p>
          </table:table-cell>
          <table:table-cell table:style-name="ce13" table:formula="oooc:=[.J$1]-[.D128]" office:value-type="float" office:value="282931967">
            <text:p>282,931,96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6">
            <text:p>#126</text:p>
          </table:table-cell>
          <table:table-cell office:value-type="date" office:date-value="2005-12-11T00:28:00">
            <text:p>2005/12/11 00:28</text:p>
          </table:table-cell>
          <table:table-cell table:style-name="ce7" table:formula="oooc:=[.B129]" office:value-type="date" office:date-value="2005-12-11T00:28:00">
            <text:p>（日）</text:p>
          </table:table-cell>
          <table:table-cell office:value-type="float" office:value="217529110">
            <text:p>217,529,110</text:p>
          </table:table-cell>
          <table:table-cell table:style-name="ce10" table:formula="oooc:=[.D129]-[.D128]" office:value-type="float" office:value="461077">
            <text:p>461,077</text:p>
          </table:table-cell>
          <table:table-cell table:style-name="ce12" table:formula="oooc:=DAYS([.B129];[.B128])" office:value-type="float" office:value="1.01249999999709">
            <text:p>1.01250000</text:p>
          </table:table-cell>
          <table:table-cell table:style-name="ce13" table:formula="oooc:=[.E129]/[.F129]" office:value-type="float" office:value="455384.691359334">
            <text:p>455,385</text:p>
          </table:table-cell>
          <table:table-cell table:style-name="ce4" table:formula="oooc:=[.B129]+([.$J$1]-[.D129])/[.G129]" office:value-type="date" office:date-value="2007-08-23T07:26:36.674935">
            <text:p>2007/08/23 07:26</text:p>
          </table:table-cell>
          <table:table-cell table:style-name="ce4" table:formula="oooc:=[.B129]+([.$J$1]-[.D129])/AVERAGE([.G120:.G130])" office:value-type="date" office:date-value="2007-06-30T05:48:11.36017">
            <text:p>2007/06/30 05:48</text:p>
          </table:table-cell>
          <table:table-cell table:style-name="ce13" table:formula="oooc:=[.J$1]-[.D129]" office:value-type="float" office:value="282470890">
            <text:p>282,470,89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7">
            <text:p>#127</text:p>
          </table:table-cell>
          <table:table-cell office:value-type="date" office:date-value="2005-12-12T00:18:00">
            <text:p>2005/12/12 00:18</text:p>
          </table:table-cell>
          <table:table-cell table:style-name="ce8" table:formula="oooc:=[.B130]" office:value-type="date" office:date-value="2005-12-12T00:18:00">
            <text:p>（月）</text:p>
          </table:table-cell>
          <table:table-cell office:value-type="float" office:value="217971649">
            <text:p>217,971,649</text:p>
          </table:table-cell>
          <table:table-cell table:style-name="ce10" table:formula="oooc:=[.D130]-[.D129]" office:value-type="float" office:value="442539">
            <text:p>442,539</text:p>
          </table:table-cell>
          <table:table-cell table:style-name="ce12" table:formula="oooc:=DAYS([.B130];[.B129])" office:value-type="float" office:value="0.993055555554747">
            <text:p>0.99305556</text:p>
          </table:table-cell>
          <table:table-cell table:style-name="ce13" table:formula="oooc:=[.E130]/[.F130]" office:value-type="float" office:value="445633.678322041">
            <text:p>445,634</text:p>
          </table:table-cell>
          <table:table-cell table:style-name="ce4" table:formula="oooc:=[.B130]+([.$J$1]-[.D130])/[.G130]" office:value-type="date" office:date-value="2007-09-05T21:11:19.990465">
            <text:p>2007/09/05 21:11</text:p>
          </table:table-cell>
          <table:table-cell table:style-name="ce4" table:formula="oooc:=[.B130]+([.$J$1]-[.D130])/AVERAGE([.G121:.G131])" office:value-type="date" office:date-value="2007-07-04T08:40:23.731571">
            <text:p>2007/07/04 08:40</text:p>
          </table:table-cell>
          <table:table-cell table:style-name="ce13" table:formula="oooc:=[.J$1]-[.D130]" office:value-type="float" office:value="282028351">
            <text:p>282,028,35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8">
            <text:p>#128</text:p>
          </table:table-cell>
          <table:table-cell office:value-type="date" office:date-value="2005-12-13T00:03:00">
            <text:p>2005/12/13 00:03</text:p>
          </table:table-cell>
          <table:table-cell table:style-name="ce8" table:formula="oooc:=[.B131]" office:value-type="date" office:date-value="2005-12-13T00:03:00">
            <text:p>（火）</text:p>
          </table:table-cell>
          <table:table-cell office:value-type="float" office:value="218418757">
            <text:p>218,418,757</text:p>
          </table:table-cell>
          <table:table-cell table:style-name="ce10" table:formula="oooc:=[.D131]-[.D130]" office:value-type="float" office:value="447108">
            <text:p>447,108</text:p>
          </table:table-cell>
          <table:table-cell table:style-name="ce12" table:formula="oooc:=DAYS([.B131];[.B130])" office:value-type="float" office:value="0.989583333335759">
            <text:p>0.98958333</text:p>
          </table:table-cell>
          <table:table-cell table:style-name="ce13" table:formula="oooc:=[.E131]/[.F131]" office:value-type="float" office:value="451814.399998893">
            <text:p>451,814</text:p>
          </table:table-cell>
          <table:table-cell table:style-name="ce4" table:formula="oooc:=[.B131]+([.$J$1]-[.D131])/[.G131]" office:value-type="date" office:date-value="2007-08-28T05:24:29.610025">
            <text:p>2007/08/28 05:24</text:p>
          </table:table-cell>
          <table:table-cell table:style-name="ce4" table:formula="oooc:=[.B131]+([.$J$1]-[.D131])/AVERAGE([.G122:.G132])" office:value-type="date" office:date-value="2007-07-23T15:26:10.046163">
            <text:p>2007/07/23 15:26</text:p>
          </table:table-cell>
          <table:table-cell table:style-name="ce13" table:formula="oooc:=[.J$1]-[.D131]" office:value-type="float" office:value="281581243">
            <text:p>281,581,24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29">
            <text:p>#129</text:p>
          </table:table-cell>
          <table:table-cell office:value-type="date" office:date-value="2005-12-14T00:03:00">
            <text:p>2005/12/14 00:03</text:p>
          </table:table-cell>
          <table:table-cell table:style-name="ce8" table:formula="oooc:=[.B132]" office:value-type="date" office:date-value="2005-12-14T00:03:00">
            <text:p>（水）</text:p>
          </table:table-cell>
          <table:table-cell office:value-type="float" office:value="218870037">
            <text:p>218,870,037</text:p>
          </table:table-cell>
          <table:table-cell table:style-name="ce10" table:formula="oooc:=[.D132]-[.D131]" office:value-type="float" office:value="451280">
            <text:p>451,280</text:p>
          </table:table-cell>
          <table:table-cell table:style-name="ce12" table:formula="oooc:=DAYS([.B132];[.B131])" office:value-type="float" office:value="1">
            <text:p>1.00000000</text:p>
          </table:table-cell>
          <table:table-cell table:style-name="ce13" table:formula="oooc:=[.E132]/[.F132]" office:value-type="float" office:value="451280">
            <text:p>451,280</text:p>
          </table:table-cell>
          <table:table-cell table:style-name="ce4" table:formula="oooc:=[.B132]+([.$J$1]-[.D132])/[.G132]" office:value-type="date" office:date-value="2007-08-28T23:07:13.933699">
            <text:p>2007/08/28 23:07</text:p>
          </table:table-cell>
          <table:table-cell table:style-name="ce4" table:formula="oooc:=[.B132]+([.$J$1]-[.D132])/AVERAGE([.G123:.G133])" office:value-type="date" office:date-value="2007-08-04T16:20:32.094477">
            <text:p>2007/08/04 16:20</text:p>
          </table:table-cell>
          <table:table-cell table:style-name="ce13" table:formula="oooc:=[.J$1]-[.D132]" office:value-type="float" office:value="281129963">
            <text:p>281,129,96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0">
            <text:p>#130</text:p>
          </table:table-cell>
          <table:table-cell office:value-type="date" office:date-value="2005-12-15T00:03:00">
            <text:p>2005/12/15 00:03</text:p>
          </table:table-cell>
          <table:table-cell table:style-name="ce8" table:formula="oooc:=[.B133]" office:value-type="date" office:date-value="2005-12-15T00:03:00">
            <text:p>（木）</text:p>
          </table:table-cell>
          <table:table-cell office:value-type="float" office:value="219311151">
            <text:p>219,311,151</text:p>
          </table:table-cell>
          <table:table-cell table:style-name="ce10" table:formula="oooc:=[.D133]-[.D132]" office:value-type="float" office:value="441114">
            <text:p>441,114</text:p>
          </table:table-cell>
          <table:table-cell table:style-name="ce12" table:formula="oooc:=DAYS([.B133];[.B132])" office:value-type="float" office:value="1">
            <text:p>1.00000000</text:p>
          </table:table-cell>
          <table:table-cell table:style-name="ce13" table:formula="oooc:=[.E133]/[.F133]" office:value-type="float" office:value="441114">
            <text:p>441,114</text:p>
          </table:table-cell>
          <table:table-cell table:style-name="ce4" table:formula="oooc:=[.B133]+([.$J$1]-[.D133])/[.G133]" office:value-type="date" office:date-value="2007-09-12T07:41:09.05725">
            <text:p>2007/09/12 07:41</text:p>
          </table:table-cell>
          <table:table-cell table:style-name="ce4" table:formula="oooc:=[.B133]+([.$J$1]-[.D133])/AVERAGE([.G124:.G134])" office:value-type="date" office:date-value="2007-08-11T16:10:50.03758">
            <text:p>2007/08/11 16:10</text:p>
          </table:table-cell>
          <table:table-cell table:style-name="ce13" table:formula="oooc:=[.J$1]-[.D133]" office:value-type="float" office:value="280688849">
            <text:p>280,688,84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1">
            <text:p>#131</text:p>
          </table:table-cell>
          <table:table-cell office:value-type="date" office:date-value="2005-12-16T00:03:00">
            <text:p>2005/12/16 00:03</text:p>
          </table:table-cell>
          <table:table-cell table:style-name="ce8" table:formula="oooc:=[.B134]" office:value-type="date" office:date-value="2005-12-16T00:03:00">
            <text:p>（金）</text:p>
          </table:table-cell>
          <table:table-cell office:value-type="float" office:value="219748335">
            <text:p>219,748,335</text:p>
          </table:table-cell>
          <table:table-cell table:style-name="ce10" table:formula="oooc:=[.D134]-[.D133]" office:value-type="float" office:value="437184">
            <text:p>437,184</text:p>
          </table:table-cell>
          <table:table-cell table:style-name="ce12" table:formula="oooc:=DAYS([.B134];[.B133])" office:value-type="float" office:value="1">
            <text:p>1.00000000</text:p>
          </table:table-cell>
          <table:table-cell table:style-name="ce13" table:formula="oooc:=[.E134]/[.F134]" office:value-type="float" office:value="437184">
            <text:p>437,184</text:p>
          </table:table-cell>
          <table:table-cell table:style-name="ce4" table:formula="oooc:=[.B134]+([.$J$1]-[.D134])/[.G134]" office:value-type="date" office:date-value="2007-09-18T00:58:04.545455">
            <text:p>2007/09/18 00:58</text:p>
          </table:table-cell>
          <table:table-cell table:style-name="ce4" table:formula="oooc:=[.B134]+([.$J$1]-[.D134])/AVERAGE([.G125:.G135])" office:value-type="date" office:date-value="2007-08-23T20:15:02.767043">
            <text:p>2007/08/23 20:15</text:p>
          </table:table-cell>
          <table:table-cell table:style-name="ce13" table:formula="oooc:=[.J$1]-[.D134]" office:value-type="float" office:value="280251665">
            <text:p>280,251,66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2">
            <text:p>#132</text:p>
          </table:table-cell>
          <table:table-cell office:value-type="date" office:date-value="2005-12-17T00:03:00">
            <text:p>2005/12/17 00:03</text:p>
          </table:table-cell>
          <table:table-cell table:style-name="ce6" table:formula="oooc:=[.B135]" office:value-type="date" office:date-value="2005-12-17T00:03:00">
            <text:p>（土）</text:p>
          </table:table-cell>
          <table:table-cell office:value-type="float" office:value="220181240">
            <text:p>220,181,240</text:p>
          </table:table-cell>
          <table:table-cell table:style-name="ce10" table:formula="oooc:=[.D135]-[.D134]" office:value-type="float" office:value="432905">
            <text:p>432,905</text:p>
          </table:table-cell>
          <table:table-cell table:style-name="ce12" table:formula="oooc:=DAYS([.B135];[.B134])" office:value-type="float" office:value="1">
            <text:p>1.00000000</text:p>
          </table:table-cell>
          <table:table-cell table:style-name="ce13" table:formula="oooc:=[.E135]/[.F135]" office:value-type="float" office:value="432905">
            <text:p>432,905</text:p>
          </table:table-cell>
          <table:table-cell table:style-name="ce4" table:formula="oooc:=[.B135]+([.$J$1]-[.D135])/[.G135]" office:value-type="date" office:date-value="2007-09-24T09:02:18.212541">
            <text:p>2007/09/24 09:02</text:p>
          </table:table-cell>
          <table:table-cell table:style-name="ce4" table:formula="oooc:=[.B135]+([.$J$1]-[.D135])/AVERAGE([.G126:.G136])" office:value-type="date" office:date-value="2007-09-04T12:43:26.884424">
            <text:p>2007/09/04 12:43</text:p>
          </table:table-cell>
          <table:table-cell table:style-name="ce13" table:formula="oooc:=[.J$1]-[.D135]" office:value-type="float" office:value="279818760">
            <text:p>279,818,76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3">
            <text:p>#133</text:p>
          </table:table-cell>
          <table:table-cell office:value-type="date" office:date-value="2005-12-18T00:03:00">
            <text:p>2005/12/18 00:03</text:p>
          </table:table-cell>
          <table:table-cell table:style-name="ce7" table:formula="oooc:=[.B136]" office:value-type="date" office:date-value="2005-12-18T00:03:00">
            <text:p>（日）</text:p>
          </table:table-cell>
          <table:table-cell office:value-type="float" office:value="220596329">
            <text:p>220,596,329</text:p>
          </table:table-cell>
          <table:table-cell table:style-name="ce10" table:formula="oooc:=[.D136]-[.D135]" office:value-type="float" office:value="415089">
            <text:p>415,089</text:p>
          </table:table-cell>
          <table:table-cell table:style-name="ce12" table:formula="oooc:=DAYS([.B136];[.B135])" office:value-type="float" office:value="1">
            <text:p>1.00000000</text:p>
          </table:table-cell>
          <table:table-cell table:style-name="ce13" table:formula="oooc:=[.E136]/[.F136]" office:value-type="float" office:value="415089">
            <text:p>415,089</text:p>
          </table:table-cell>
          <table:table-cell table:style-name="ce4" table:formula="oooc:=[.B136]+([.$J$1]-[.D136])/[.G136]" office:value-type="date" office:date-value="2007-10-22T02:52:12.216994">
            <text:p>2007/10/22 02:52</text:p>
          </table:table-cell>
          <table:table-cell table:style-name="ce4" table:formula="oooc:=[.B136]+([.$J$1]-[.D136])/AVERAGE([.G127:.G137])" office:value-type="date" office:date-value="2007-09-13T02:34:27.552557">
            <text:p>2007/09/13 02:34</text:p>
          </table:table-cell>
          <table:table-cell table:style-name="ce13" table:formula="oooc:=[.J$1]-[.D136]" office:value-type="float" office:value="279403671">
            <text:p>279,403,67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4">
            <text:p>#134</text:p>
          </table:table-cell>
          <table:table-cell office:value-type="date" office:date-value="2005-12-19T00:03:00">
            <text:p>2005/12/19 00:03</text:p>
          </table:table-cell>
          <table:table-cell table:style-name="ce8" table:formula="oooc:=[.B137]" office:value-type="date" office:date-value="2005-12-19T00:03:00">
            <text:p>（月）</text:p>
          </table:table-cell>
          <table:table-cell office:value-type="float" office:value="221005365">
            <text:p>221,005,365</text:p>
          </table:table-cell>
          <table:table-cell table:style-name="ce10" table:formula="oooc:=[.D137]-[.D136]" office:value-type="float" office:value="409036">
            <text:p>409,036</text:p>
          </table:table-cell>
          <table:table-cell table:style-name="ce12" table:formula="oooc:=DAYS([.B137];[.B136])" office:value-type="float" office:value="1">
            <text:p>1.00000000</text:p>
          </table:table-cell>
          <table:table-cell table:style-name="ce13" table:formula="oooc:=[.E137]/[.F137]" office:value-type="float" office:value="409036">
            <text:p>409,036</text:p>
          </table:table-cell>
          <table:table-cell table:style-name="ce4" table:formula="oooc:=[.B137]+([.$J$1]-[.D137])/[.G137]" office:value-type="date" office:date-value="2007-11-01T01:55:56.839203">
            <text:p>2007/11/01 01:55</text:p>
          </table:table-cell>
          <table:table-cell table:style-name="ce4" table:formula="oooc:=[.B137]+([.$J$1]-[.D137])/AVERAGE([.G128:.G138])" office:value-type="date" office:date-value="2007-09-17T00:02:15.189769">
            <text:p>2007/09/17 00:02</text:p>
          </table:table-cell>
          <table:table-cell table:style-name="ce13" table:formula="oooc:=[.J$1]-[.D137]" office:value-type="float" office:value="278994635">
            <text:p>278,994,63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5">
            <text:p>#135</text:p>
          </table:table-cell>
          <table:table-cell office:value-type="date" office:date-value="2005-12-20T00:03:00">
            <text:p>2005/12/20 00:03</text:p>
          </table:table-cell>
          <table:table-cell table:style-name="ce8" table:formula="oooc:=[.B138]" office:value-type="date" office:date-value="2005-12-20T00:03:00">
            <text:p>（火）</text:p>
          </table:table-cell>
          <table:table-cell office:value-type="float" office:value="221432785">
            <text:p>221,432,785</text:p>
          </table:table-cell>
          <table:table-cell table:style-name="ce10" table:formula="oooc:=[.D138]-[.D137]" office:value-type="float" office:value="427420">
            <text:p>427,420</text:p>
          </table:table-cell>
          <table:table-cell table:style-name="ce12" table:formula="oooc:=DAYS([.B138];[.B137])" office:value-type="float" office:value="1">
            <text:p>1.00000000</text:p>
          </table:table-cell>
          <table:table-cell table:style-name="ce13" table:formula="oooc:=[.E138]/[.F138]" office:value-type="float" office:value="427420">
            <text:p>427,420</text:p>
          </table:table-cell>
          <table:table-cell table:style-name="ce4" table:formula="oooc:=[.B138]+([.$J$1]-[.D138])/[.G138]" office:value-type="date" office:date-value="2007-10-02T17:50:17.920546">
            <text:p>2007/10/02 17:50</text:p>
          </table:table-cell>
          <table:table-cell table:style-name="ce4" table:formula="oooc:=[.B138]+([.$J$1]-[.D138])/AVERAGE([.G129:.G139])" office:value-type="date" office:date-value="2007-09-19T01:01:35.060013">
            <text:p>2007/09/19 01:01</text:p>
          </table:table-cell>
          <table:table-cell table:style-name="ce13" table:formula="oooc:=[.J$1]-[.D138]" office:value-type="float" office:value="278567215">
            <text:p>278,567,21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6">
            <text:p>#136</text:p>
          </table:table-cell>
          <table:table-cell office:value-type="date" office:date-value="2005-12-21T00:03:00">
            <text:p>2005/12/21 00:03</text:p>
          </table:table-cell>
          <table:table-cell table:style-name="ce8" table:formula="oooc:=[.B139]" office:value-type="date" office:date-value="2005-12-21T00:03:00">
            <text:p>（水）</text:p>
          </table:table-cell>
          <table:table-cell office:value-type="float" office:value="221868501">
            <text:p>221,868,501</text:p>
          </table:table-cell>
          <table:table-cell table:style-name="ce10" table:formula="oooc:=[.D139]-[.D138]" office:value-type="float" office:value="435716">
            <text:p>435,716</text:p>
          </table:table-cell>
          <table:table-cell table:style-name="ce12" table:formula="oooc:=DAYS([.B139];[.B138])" office:value-type="float" office:value="1">
            <text:p>1.00000000</text:p>
          </table:table-cell>
          <table:table-cell table:style-name="ce13" table:formula="oooc:=[.E139]/[.F139]" office:value-type="float" office:value="435716">
            <text:p>435,716</text:p>
          </table:table-cell>
          <table:table-cell table:style-name="ce4" table:formula="oooc:=[.B139]+([.$J$1]-[.D139])/[.G139]" office:value-type="date" office:date-value="2007-09-20T08:01:11.400821">
            <text:p>2007/09/20 08:01</text:p>
          </table:table-cell>
          <table:table-cell table:style-name="ce4" table:formula="oooc:=[.B139]+([.$J$1]-[.D139])/AVERAGE([.G130:.G140])" office:value-type="date" office:date-value="2007-09-21T22:35:29.661132">
            <text:p>2007/09/21 22:35</text:p>
          </table:table-cell>
          <table:table-cell table:style-name="ce13" table:formula="oooc:=[.J$1]-[.D139]" office:value-type="float" office:value="278131499">
            <text:p>278,131,49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7">
            <text:p>#137</text:p>
          </table:table-cell>
          <table:table-cell office:value-type="date" office:date-value="2005-12-22T00:03:00">
            <text:p>2005/12/22 00:03</text:p>
          </table:table-cell>
          <table:table-cell table:style-name="ce8" table:formula="oooc:=[.B140]" office:value-type="date" office:date-value="2005-12-22T00:03:00">
            <text:p>（木）</text:p>
          </table:table-cell>
          <table:table-cell office:value-type="float" office:value="222302148">
            <text:p>222,302,148</text:p>
          </table:table-cell>
          <table:table-cell table:style-name="ce10" table:formula="oooc:=[.D140]-[.D139]" office:value-type="float" office:value="433647">
            <text:p>433,647</text:p>
          </table:table-cell>
          <table:table-cell table:style-name="ce12" table:formula="oooc:=DAYS([.B140];[.B139])" office:value-type="float" office:value="1">
            <text:p>1.00000000</text:p>
          </table:table-cell>
          <table:table-cell table:style-name="ce13" table:formula="oooc:=[.E140]/[.F140]" office:value-type="float" office:value="433647">
            <text:p>433,647</text:p>
          </table:table-cell>
          <table:table-cell table:style-name="ce4" table:formula="oooc:=[.B140]+([.$J$1]-[.D140])/[.G140]" office:value-type="date" office:date-value="2007-09-23T09:06:49.998132">
            <text:p>2007/09/23 09:06</text:p>
          </table:table-cell>
          <table:table-cell table:style-name="ce4" table:formula="oooc:=[.B140]+([.$J$1]-[.D140])/AVERAGE([.G131:.G141])" office:value-type="date" office:date-value="2007-09-24T04:40:54.52318">
            <text:p>2007/09/24 04:40</text:p>
          </table:table-cell>
          <table:table-cell table:style-name="ce13" table:formula="oooc:=[.J$1]-[.D140]" office:value-type="float" office:value="277697852">
            <text:p>277,697,85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8">
            <text:p>#138</text:p>
          </table:table-cell>
          <table:table-cell office:value-type="date" office:date-value="2005-12-23T00:03:00">
            <text:p>2005/12/23 00:03</text:p>
          </table:table-cell>
          <table:table-cell table:style-name="ce8" table:formula="oooc:=[.B141]" office:value-type="date" office:date-value="2005-12-23T00:03:00">
            <text:p>（金）</text:p>
          </table:table-cell>
          <table:table-cell office:value-type="float" office:value="222730994">
            <text:p>222,730,994</text:p>
          </table:table-cell>
          <table:table-cell table:style-name="ce10" table:formula="oooc:=[.D141]-[.D140]" office:value-type="float" office:value="428846">
            <text:p>428,846</text:p>
          </table:table-cell>
          <table:table-cell table:style-name="ce12" table:formula="oooc:=DAYS([.B141];[.B140])" office:value-type="float" office:value="1">
            <text:p>1.00000000</text:p>
          </table:table-cell>
          <table:table-cell table:style-name="ce13" table:formula="oooc:=[.E141]/[.F141]" office:value-type="float" office:value="428846">
            <text:p>428,846</text:p>
          </table:table-cell>
          <table:table-cell table:style-name="ce4" table:formula="oooc:=[.B141]+([.$J$1]-[.D141])/[.G141]" office:value-type="date" office:date-value="2007-09-30T13:10:22.917038">
            <text:p>2007/09/30 13:10</text:p>
          </table:table-cell>
          <table:table-cell table:style-name="ce4" table:formula="oooc:=[.B141]+([.$J$1]-[.D141])/AVERAGE([.G132:.G142])" office:value-type="date" office:date-value="2007-09-28T23:17:46.069063">
            <text:p>2007/09/28 23:17</text:p>
          </table:table-cell>
          <table:table-cell table:style-name="ce13" table:formula="oooc:=[.J$1]-[.D141]" office:value-type="float" office:value="277269006">
            <text:p>277,269,00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39">
            <text:p>#139</text:p>
          </table:table-cell>
          <table:table-cell office:value-type="date" office:date-value="2005-12-24T00:03:00">
            <text:p>2005/12/24 00:03</text:p>
          </table:table-cell>
          <table:table-cell table:style-name="ce6" table:formula="oooc:=[.B142]" office:value-type="date" office:date-value="2005-12-24T00:03:00">
            <text:p>（土）</text:p>
          </table:table-cell>
          <table:table-cell office:value-type="float" office:value="223147606">
            <text:p>223,147,606</text:p>
          </table:table-cell>
          <table:table-cell table:style-name="ce10" table:formula="oooc:=[.D142]-[.D141]" office:value-type="float" office:value="416612">
            <text:p>416,612</text:p>
          </table:table-cell>
          <table:table-cell table:style-name="ce12" table:formula="oooc:=DAYS([.B142];[.B141])" office:value-type="float" office:value="1">
            <text:p>1.00000000</text:p>
          </table:table-cell>
          <table:table-cell table:style-name="ce13" table:formula="oooc:=[.E142]/[.F142]" office:value-type="float" office:value="416612">
            <text:p>416,612</text:p>
          </table:table-cell>
          <table:table-cell table:style-name="ce4" table:formula="oooc:=[.B142]+([.$J$1]-[.D142])/[.G142]" office:value-type="date" office:date-value="2007-10-19T12:50:25.35251">
            <text:p>2007/10/19 12:50</text:p>
          </table:table-cell>
          <table:table-cell table:style-name="ce4" table:formula="oooc:=[.B142]+([.$J$1]-[.D142])/AVERAGE([.G133:.G143])" office:value-type="date" office:date-value="2007-10-05T02:26:08.10258">
            <text:p>2007/10/05 02:26</text:p>
          </table:table-cell>
          <table:table-cell table:style-name="ce13" table:formula="oooc:=[.J$1]-[.D142]" office:value-type="float" office:value="276852394">
            <text:p>276,852,39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0">
            <text:p>#140</text:p>
          </table:table-cell>
          <table:table-cell office:value-type="date" office:date-value="2005-12-25T00:03:00">
            <text:p>2005/12/25 00:03</text:p>
          </table:table-cell>
          <table:table-cell table:style-name="ce7" table:formula="oooc:=[.B143]" office:value-type="date" office:date-value="2005-12-25T00:03:00">
            <text:p>（日）</text:p>
          </table:table-cell>
          <table:table-cell office:value-type="float" office:value="223554515">
            <text:p>223,554,515</text:p>
          </table:table-cell>
          <table:table-cell table:style-name="ce10" table:formula="oooc:=[.D143]-[.D142]" office:value-type="float" office:value="406909">
            <text:p>406,909</text:p>
          </table:table-cell>
          <table:table-cell table:style-name="ce12" table:formula="oooc:=DAYS([.B143];[.B142])" office:value-type="float" office:value="1">
            <text:p>1.00000000</text:p>
          </table:table-cell>
          <table:table-cell table:style-name="ce13" table:formula="oooc:=[.E143]/[.F143]" office:value-type="float" office:value="406909">
            <text:p>406,909</text:p>
          </table:table-cell>
          <table:table-cell table:style-name="ce4" table:formula="oooc:=[.B143]+([.$J$1]-[.D143])/[.G143]" office:value-type="date" office:date-value="2007-11-04T09:08:57.382117">
            <text:p>2007/11/04 09:08</text:p>
          </table:table-cell>
          <table:table-cell table:style-name="ce4" table:formula="oooc:=[.B143]+([.$J$1]-[.D143])/AVERAGE([.G134:.G144])" office:value-type="date" office:date-value="2007-10-12T04:19:47.778978">
            <text:p>2007/10/12 04:19</text:p>
          </table:table-cell>
          <table:table-cell table:style-name="ce13" table:formula="oooc:=[.J$1]-[.D143]" office:value-type="float" office:value="276445485">
            <text:p>276,445,48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1">
            <text:p>#141</text:p>
          </table:table-cell>
          <table:table-cell office:value-type="date" office:date-value="2005-12-26T00:03:00">
            <text:p>2005/12/26 00:03</text:p>
          </table:table-cell>
          <table:table-cell table:style-name="ce8" table:formula="oooc:=[.B144]" office:value-type="date" office:date-value="2005-12-26T00:03:00">
            <text:p>（月）</text:p>
          </table:table-cell>
          <table:table-cell office:value-type="float" office:value="223945410">
            <text:p>223,945,410</text:p>
          </table:table-cell>
          <table:table-cell table:style-name="ce10" table:formula="oooc:=[.D144]-[.D143]" office:value-type="float" office:value="390895">
            <text:p>390,895</text:p>
          </table:table-cell>
          <table:table-cell table:style-name="ce12" table:formula="oooc:=DAYS([.B144];[.B143])" office:value-type="float" office:value="1">
            <text:p>1.00000000</text:p>
          </table:table-cell>
          <table:table-cell table:style-name="ce13" table:formula="oooc:=[.E144]/[.F144]" office:value-type="float" office:value="390895">
            <text:p>390,895</text:p>
          </table:table-cell>
          <table:table-cell table:style-name="ce4" table:formula="oooc:=[.B144]+([.$J$1]-[.D144])/[.G144]" office:value-type="date" office:date-value="2007-12-02T05:07:43.702785">
            <text:p>2007/12/02 05:07</text:p>
          </table:table-cell>
          <table:table-cell table:style-name="ce4" table:formula="oooc:=[.B144]+([.$J$1]-[.D144])/AVERAGE([.G135:.G145])" office:value-type="date" office:date-value="2007-10-12T14:26:04.024027">
            <text:p>2007/10/12 14:26</text:p>
          </table:table-cell>
          <table:table-cell table:style-name="ce13" table:formula="oooc:=[.J$1]-[.D144]" office:value-type="float" office:value="276054590">
            <text:p>276,054,59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2">
            <text:p>#142</text:p>
          </table:table-cell>
          <table:table-cell office:value-type="date" office:date-value="2005-12-27T00:03:00">
            <text:p>2005/12/27 00:03</text:p>
          </table:table-cell>
          <table:table-cell table:style-name="ce8" table:formula="oooc:=[.B145]" office:value-type="date" office:date-value="2005-12-27T00:03:00">
            <text:p>（火）</text:p>
          </table:table-cell>
          <table:table-cell office:value-type="float" office:value="224380128">
            <text:p>224,380,128</text:p>
          </table:table-cell>
          <table:table-cell table:style-name="ce10" table:formula="oooc:=[.D145]-[.D144]" office:value-type="float" office:value="434718">
            <text:p>434,718</text:p>
          </table:table-cell>
          <table:table-cell table:style-name="ce12" table:formula="oooc:=DAYS([.B145];[.B144])" office:value-type="float" office:value="1">
            <text:p>1.00000000</text:p>
          </table:table-cell>
          <table:table-cell table:style-name="ce13" table:formula="oooc:=[.E145]/[.F145]" office:value-type="float" office:value="434718">
            <text:p>434,718</text:p>
          </table:table-cell>
          <table:table-cell table:style-name="ce4" table:formula="oooc:=[.B145]+([.$J$1]-[.D145])/[.G145]" office:value-type="date" office:date-value="2007-09-22T00:31:41.170966">
            <text:p>2007/09/22 00:31</text:p>
          </table:table-cell>
          <table:table-cell table:style-name="ce4" table:formula="oooc:=[.B145]+([.$J$1]-[.D145])/AVERAGE([.G136:.G146])" office:value-type="date" office:date-value="2007-10-10T04:15:33.451165">
            <text:p>2007/10/10 04:15</text:p>
          </table:table-cell>
          <table:table-cell table:style-name="ce13" table:formula="oooc:=[.J$1]-[.D145]" office:value-type="float" office:value="275619872">
            <text:p>275,619,87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3">
            <text:p>#143</text:p>
          </table:table-cell>
          <table:table-cell office:value-type="date" office:date-value="2005-12-28T00:03:00">
            <text:p>2005/12/28 00:03</text:p>
          </table:table-cell>
          <table:table-cell table:style-name="ce8" table:formula="oooc:=[.B146]" office:value-type="date" office:date-value="2005-12-28T00:03:00">
            <text:p>（水）</text:p>
          </table:table-cell>
          <table:table-cell office:value-type="float" office:value="224830018">
            <text:p>224,830,018</text:p>
          </table:table-cell>
          <table:table-cell table:style-name="ce10" table:formula="oooc:=[.D146]-[.D145]" office:value-type="float" office:value="449890">
            <text:p>449,890</text:p>
          </table:table-cell>
          <table:table-cell table:style-name="ce12" table:formula="oooc:=DAYS([.B146];[.B145])" office:value-type="float" office:value="1">
            <text:p>1.00000000</text:p>
          </table:table-cell>
          <table:table-cell table:style-name="ce13" table:formula="oooc:=[.E146]/[.F146]" office:value-type="float" office:value="449890">
            <text:p>449,890</text:p>
          </table:table-cell>
          <table:table-cell table:style-name="ce4" table:formula="oooc:=[.B146]+([.$J$1]-[.D146])/[.G146]" office:value-type="date" office:date-value="2007-08-31T15:22:14.346173">
            <text:p>2007/08/31 15:22</text:p>
          </table:table-cell>
          <table:table-cell table:style-name="ce4" table:formula="oooc:=[.B146]+([.$J$1]-[.D146])/AVERAGE([.G137:.G147])" office:value-type="date" office:date-value="2007-10-04T00:29:12.296992">
            <text:p>2007/10/04 00:29</text:p>
          </table:table-cell>
          <table:table-cell table:style-name="ce13" table:formula="oooc:=[.J$1]-[.D146]" office:value-type="float" office:value="275169982">
            <text:p>275,169,98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4">
            <text:p>#144</text:p>
          </table:table-cell>
          <table:table-cell office:value-type="date" office:date-value="2005-12-29T00:03:00">
            <text:p>2005/12/29 00:03</text:p>
          </table:table-cell>
          <table:table-cell table:style-name="ce8" table:formula="oooc:=[.B147]" office:value-type="date" office:date-value="2005-12-29T00:03:00">
            <text:p>（木）</text:p>
          </table:table-cell>
          <table:table-cell office:value-type="float" office:value="225289018">
            <text:p>225,289,018</text:p>
          </table:table-cell>
          <table:table-cell table:style-name="ce10" table:formula="oooc:=[.D147]-[.D146]" office:value-type="float" office:value="459000">
            <text:p>459,000</text:p>
          </table:table-cell>
          <table:table-cell table:style-name="ce12" table:formula="oooc:=DAYS([.B147];[.B146])" office:value-type="float" office:value="1">
            <text:p>1.00000000</text:p>
          </table:table-cell>
          <table:table-cell table:style-name="ce13" table:formula="oooc:=[.E147]/[.F147]" office:value-type="float" office:value="459000">
            <text:p>459,000</text:p>
          </table:table-cell>
          <table:table-cell table:style-name="ce4" table:formula="oooc:=[.B147]+([.$J$1]-[.D147])/[.G147]" office:value-type="date" office:date-value="2007-08-19T12:01:22.494118">
            <text:p>2007/08/19 12:01</text:p>
          </table:table-cell>
          <table:table-cell table:style-name="ce4" table:formula="oooc:=[.B147]+([.$J$1]-[.D147])/AVERAGE([.G138:.G148])" office:value-type="date" office:date-value="2007-09-26T21:28:16.842782">
            <text:p>2007/09/26 21:28</text:p>
          </table:table-cell>
          <table:table-cell table:style-name="ce13" table:formula="oooc:=[.J$1]-[.D147]" office:value-type="float" office:value="274710982">
            <text:p>274,710,98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5">
            <text:p>#145</text:p>
          </table:table-cell>
          <table:table-cell office:value-type="date" office:date-value="2005-12-30T00:03:00">
            <text:p>2005/12/30 00:03</text:p>
          </table:table-cell>
          <table:table-cell table:style-name="ce8" table:formula="oooc:=[.B148]" office:value-type="date" office:date-value="2005-12-30T00:03:00">
            <text:p>（金）</text:p>
          </table:table-cell>
          <table:table-cell office:value-type="float" office:value="225749997">
            <text:p>225,749,997</text:p>
          </table:table-cell>
          <table:table-cell table:style-name="ce10" table:formula="oooc:=[.D148]-[.D147]" office:value-type="float" office:value="460979">
            <text:p>460,979</text:p>
          </table:table-cell>
          <table:table-cell table:style-name="ce12" table:formula="oooc:=DAYS([.B148];[.B147])" office:value-type="float" office:value="1">
            <text:p>1.00000000</text:p>
          </table:table-cell>
          <table:table-cell table:style-name="ce13" table:formula="oooc:=[.E148]/[.F148]" office:value-type="float" office:value="460979">
            <text:p>460,979</text:p>
          </table:table-cell>
          <table:table-cell table:style-name="ce4" table:formula="oooc:=[.B148]+([.$J$1]-[.D148])/[.G148]" office:value-type="date" office:date-value="2007-08-16T22:21:28.241373">
            <text:p>2007/08/16 22:21</text:p>
          </table:table-cell>
          <table:table-cell table:style-name="ce4" table:formula="oooc:=[.B148]+([.$J$1]-[.D148])/AVERAGE([.G139:.G149])" office:value-type="date" office:date-value="2007-09-20T05:19:55.931052">
            <text:p>2007/09/20 05:19</text:p>
          </table:table-cell>
          <table:table-cell table:style-name="ce13" table:formula="oooc:=[.J$1]-[.D148]" office:value-type="float" office:value="274250003">
            <text:p>274,250,00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6">
            <text:p>#146</text:p>
          </table:table-cell>
          <table:table-cell office:value-type="date" office:date-value="2006-01-07T00:03:00">
            <text:p>2006/01/07 00:03</text:p>
          </table:table-cell>
          <table:table-cell table:style-name="ce6" table:formula="oooc:=[.B149]" office:value-type="date" office:date-value="2006-01-07T00:03:00">
            <text:p>（土）</text:p>
          </table:table-cell>
          <table:table-cell office:value-type="float" office:value="229567720">
            <text:p>229,567,720</text:p>
          </table:table-cell>
          <table:table-cell table:style-name="ce10" table:formula="oooc:=[.D149]-[.D148]" office:value-type="float" office:value="3817723">
            <text:p>3,817,723</text:p>
          </table:table-cell>
          <table:table-cell table:style-name="ce12" table:formula="oooc:=DAYS([.B149];[.B148])" office:value-type="float" office:value="8">
            <text:p>8.00000000</text:p>
          </table:table-cell>
          <table:table-cell table:style-name="ce13" table:formula="oooc:=[.E149]/[.F149]" office:value-type="float" office:value="477215.375">
            <text:p>477,215</text:p>
          </table:table-cell>
          <table:table-cell table:style-name="ce4" table:formula="oooc:=[.B149]+([.$J$1]-[.D149])/[.G149]" office:value-type="date" office:date-value="2007-07-27T16:33:52.899228">
            <text:p>2007/07/27 16:33</text:p>
          </table:table-cell>
          <table:table-cell table:style-name="ce4" table:formula="oooc:=[.B149]+([.$J$1]-[.D149])/AVERAGE([.G140:.G150])" office:value-type="date" office:date-value="2007-08-22T20:00:40.324323">
            <text:p>2007/08/22 20:00</text:p>
          </table:table-cell>
          <table:table-cell table:style-name="ce13" table:formula="oooc:=[.J$1]-[.D149]" office:value-type="float" office:value="270432280">
            <text:p>270,432,28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7">
            <text:p>#147</text:p>
          </table:table-cell>
          <table:table-cell office:value-type="date" office:date-value="2006-01-08T00:03:00">
            <text:p>2006/01/08 00:03</text:p>
          </table:table-cell>
          <table:table-cell table:style-name="ce7" table:formula="oooc:=[.B150]" office:value-type="date" office:date-value="2006-01-08T00:03:00">
            <text:p>（日）</text:p>
          </table:table-cell>
          <table:table-cell office:value-type="float" office:value="230226883">
            <text:p>230,226,883</text:p>
          </table:table-cell>
          <table:table-cell table:style-name="ce10" table:formula="oooc:=[.D150]-[.D149]" office:value-type="float" office:value="659163">
            <text:p>659,163</text:p>
          </table:table-cell>
          <table:table-cell table:style-name="ce12" table:formula="oooc:=DAYS([.B150];[.B149])" office:value-type="float" office:value="1">
            <text:p>1.00000000</text:p>
          </table:table-cell>
          <table:table-cell table:style-name="ce13" table:formula="oooc:=[.E150]/[.F150]" office:value-type="float" office:value="659163">
            <text:p>659,163</text:p>
          </table:table-cell>
          <table:table-cell table:style-name="ce4" table:formula="oooc:=[.B150]+([.$J$1]-[.D150])/[.G150]" office:value-type="date" office:date-value="2007-02-21T06:26:17.164586">
            <text:p>2007/02/21 06:26</text:p>
          </table:table-cell>
          <table:table-cell table:style-name="ce4" table:formula="oooc:=[.B150]+([.$J$1]-[.D150])/AVERAGE([.G141:.G151])" office:value-type="date" office:date-value="2007-08-02T01:47:25.097761">
            <text:p>2007/08/02 01:47</text:p>
          </table:table-cell>
          <table:table-cell table:style-name="ce13" table:formula="oooc:=[.J$1]-[.D150]" office:value-type="float" office:value="269773117">
            <text:p>269,773,11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8">
            <text:p>#148</text:p>
          </table:table-cell>
          <table:table-cell office:value-type="date" office:date-value="2006-01-09T00:03:00">
            <text:p>2006/01/09 00:03</text:p>
          </table:table-cell>
          <table:table-cell table:style-name="ce8" table:formula="oooc:=[.B151]" office:value-type="date" office:date-value="2006-01-09T00:03:00">
            <text:p>（月）</text:p>
          </table:table-cell>
          <table:table-cell office:value-type="float" office:value="230839026">
            <text:p>230,839,026</text:p>
          </table:table-cell>
          <table:table-cell table:style-name="ce10" table:formula="oooc:=[.D151]-[.D150]" office:value-type="float" office:value="612143">
            <text:p>612,143</text:p>
          </table:table-cell>
          <table:table-cell table:style-name="ce12" table:formula="oooc:=DAYS([.B151];[.B150])" office:value-type="float" office:value="1">
            <text:p>1.00000000</text:p>
          </table:table-cell>
          <table:table-cell table:style-name="ce13" table:formula="oooc:=[.E151]/[.F151]" office:value-type="float" office:value="612143">
            <text:p>612,143</text:p>
          </table:table-cell>
          <table:table-cell table:style-name="ce4" table:formula="oooc:=[.B151]+([.$J$1]-[.D151])/[.G151]" office:value-type="date" office:date-value="2007-03-24T16:54:59.50639">
            <text:p>2007/03/24 16:55</text:p>
          </table:table-cell>
          <table:table-cell table:style-name="ce4" table:formula="oooc:=[.B151]+([.$J$1]-[.D151])/AVERAGE([.G142:.G152])" office:value-type="date" office:date-value="2007-07-12T01:43:04.393843">
            <text:p>2007/07/12 01:43</text:p>
          </table:table-cell>
          <table:table-cell table:style-name="ce13" table:formula="oooc:=[.J$1]-[.D151]" office:value-type="float" office:value="269160974">
            <text:p>269,160,97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49">
            <text:p>#149</text:p>
          </table:table-cell>
          <table:table-cell office:value-type="date" office:date-value="2006-01-11T23:33:00">
            <text:p>2006/01/11 23:33</text:p>
          </table:table-cell>
          <table:table-cell table:style-name="ce8" table:formula="oooc:=[.B152]" office:value-type="date" office:date-value="2006-01-11T23:33:00">
            <text:p>（水）</text:p>
          </table:table-cell>
          <table:table-cell office:value-type="float" office:value="232700463">
            <text:p>232,700,463</text:p>
          </table:table-cell>
          <table:table-cell table:style-name="ce10" table:formula="oooc:=[.D152]-[.D151]" office:value-type="float" office:value="1861437">
            <text:p>1,861,437</text:p>
          </table:table-cell>
          <table:table-cell table:style-name="ce12" table:formula="oooc:=DAYS([.B152];[.B151])" office:value-type="float" office:value="2.97916666667152">
            <text:p>2.97916667</text:p>
          </table:table-cell>
          <table:table-cell table:style-name="ce13" table:formula="oooc:=[.E152]/[.F152]" office:value-type="float" office:value="624818.013984997">
            <text:p>624,818</text:p>
          </table:table-cell>
          <table:table-cell table:style-name="ce4" table:formula="oooc:=[.B152]+([.$J$1]-[.D152])/[.G152]" office:value-type="date" office:date-value="2007-03-15T18:50:30.575181">
            <text:p>2007/03/15 18:50</text:p>
          </table:table-cell>
          <table:table-cell table:style-name="ce4" table:formula="oooc:=[.B152]+([.$J$1]-[.D152])/AVERAGE([.G143:.G153])" office:value-type="date" office:date-value="2007-06-13T13:14:03.944025">
            <text:p>2007/06/13 13:14</text:p>
          </table:table-cell>
          <table:table-cell table:style-name="ce13" table:formula="oooc:=[.J$1]-[.D152]" office:value-type="float" office:value="267299537">
            <text:p>267,299,53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0">
            <text:p>#150</text:p>
          </table:table-cell>
          <table:table-cell office:value-type="date" office:date-value="2006-01-16T00:03:00">
            <text:p>2006/01/16 00:03</text:p>
          </table:table-cell>
          <table:table-cell table:style-name="ce8" table:formula="oooc:=[.B153]" office:value-type="date" office:date-value="2006-01-16T00:03:00">
            <text:p>（月）</text:p>
          </table:table-cell>
          <table:table-cell office:value-type="float" office:value="235536069">
            <text:p>235,536,069</text:p>
          </table:table-cell>
          <table:table-cell table:style-name="ce10" table:formula="oooc:=[.D153]-[.D152]" office:value-type="float" office:value="2835606">
            <text:p>2,835,606</text:p>
          </table:table-cell>
          <table:table-cell table:style-name="ce12" table:formula="oooc:=DAYS([.B153];[.B152])" office:value-type="float" office:value="4.02083333332848">
            <text:p>4.02083333</text:p>
          </table:table-cell>
          <table:table-cell table:style-name="ce13" table:formula="oooc:=[.E153]/[.F153]" office:value-type="float" office:value="705228.435234011">
            <text:p>705,228</text:p>
          </table:table-cell>
          <table:table-cell table:style-name="ce4" table:formula="oooc:=[.B153]+([.$J$1]-[.D153])/[.G153]" office:value-type="date" office:date-value="2007-01-26T00:09:40.348035">
            <text:p>2007/01/26 00:09</text:p>
          </table:table-cell>
          <table:table-cell table:style-name="ce4" table:formula="oooc:=[.B153]+([.$J$1]-[.D153])/AVERAGE([.G144:.G154])" office:value-type="date" office:date-value="2007-05-21T15:34:45.888516">
            <text:p>2007/05/21 15:34</text:p>
          </table:table-cell>
          <table:table-cell table:style-name="ce13" table:formula="oooc:=[.J$1]-[.D153]" office:value-type="float" office:value="264463931">
            <text:p>264,463,93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1">
            <text:p>#151</text:p>
          </table:table-cell>
          <table:table-cell office:value-type="date" office:date-value="2006-01-17T00:03:00">
            <text:p>2006/01/17 00:03</text:p>
          </table:table-cell>
          <table:table-cell table:style-name="ce8" table:formula="oooc:=[.B154]" office:value-type="date" office:date-value="2006-01-17T00:03:00">
            <text:p>（火）</text:p>
          </table:table-cell>
          <table:table-cell office:value-type="float" office:value="236191135">
            <text:p>236,191,135</text:p>
          </table:table-cell>
          <table:table-cell table:style-name="ce10" table:formula="oooc:=[.D154]-[.D153]" office:value-type="float" office:value="655066">
            <text:p>655,066</text:p>
          </table:table-cell>
          <table:table-cell table:style-name="ce12" table:formula="oooc:=DAYS([.B154];[.B153])" office:value-type="float" office:value="1">
            <text:p>1.00000000</text:p>
          </table:table-cell>
          <table:table-cell table:style-name="ce13" table:formula="oooc:=[.E154]/[.F154]" office:value-type="float" office:value="655066">
            <text:p>655,066</text:p>
          </table:table-cell>
          <table:table-cell table:style-name="ce4" table:formula="oooc:=[.B154]+([.$J$1]-[.D154])/[.G154]" office:value-type="date" office:date-value="2007-02-23T17:21:18.411458">
            <text:p>2007/02/23 17:21</text:p>
          </table:table-cell>
          <table:table-cell table:style-name="ce4" table:formula="oooc:=[.B154]+([.$J$1]-[.D154])/AVERAGE([.G145:.G155])" office:value-type="date" office:date-value="2007-05-02T10:24:54.018793">
            <text:p>2007/05/02 10:24</text:p>
          </table:table-cell>
          <table:table-cell table:style-name="ce13" table:formula="oooc:=[.J$1]-[.D154]" office:value-type="float" office:value="263808865">
            <text:p>263,808,86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2">
            <text:p>#152</text:p>
          </table:table-cell>
          <table:table-cell office:value-type="date" office:date-value="2006-01-18T00:03:00">
            <text:p>2006/01/18 00:03</text:p>
          </table:table-cell>
          <table:table-cell table:style-name="ce8" table:formula="oooc:=[.B155]" office:value-type="date" office:date-value="2006-01-18T00:03:00">
            <text:p>（水）</text:p>
          </table:table-cell>
          <table:table-cell office:value-type="float" office:value="236821496">
            <text:p>236,821,496</text:p>
          </table:table-cell>
          <table:table-cell table:style-name="ce10" table:formula="oooc:=[.D155]-[.D154]" office:value-type="float" office:value="630361">
            <text:p>630,361</text:p>
          </table:table-cell>
          <table:table-cell table:style-name="ce12" table:formula="oooc:=DAYS([.B155];[.B154])" office:value-type="float" office:value="1">
            <text:p>1.00000000</text:p>
          </table:table-cell>
          <table:table-cell table:style-name="ce13" table:formula="oooc:=[.E155]/[.F155]" office:value-type="float" office:value="630361">
            <text:p>630,361</text:p>
          </table:table-cell>
          <table:table-cell table:style-name="ce4" table:formula="oooc:=[.B155]+([.$J$1]-[.D155])/[.G155]" office:value-type="date" office:date-value="2007-03-11T12:09:21.92972">
            <text:p>2007/03/11 12:09</text:p>
          </table:table-cell>
          <table:table-cell table:style-name="ce4" table:formula="oooc:=[.B155]+([.$J$1]-[.D155])/AVERAGE([.G146:.G156])" office:value-type="date" office:date-value="2007-04-20T09:50:44.140405">
            <text:p>2007/04/20 09:50</text:p>
          </table:table-cell>
          <table:table-cell table:style-name="ce13" table:formula="oooc:=[.J$1]-[.D155]" office:value-type="float" office:value="263178504">
            <text:p>263,178,50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3">
            <text:p>#153</text:p>
          </table:table-cell>
          <table:table-cell office:value-type="date" office:date-value="2006-01-19T00:03:00">
            <text:p>2006/01/19 00:03</text:p>
          </table:table-cell>
          <table:table-cell table:style-name="ce8" table:formula="oooc:=[.B156]" office:value-type="date" office:date-value="2006-01-19T00:03:00">
            <text:p>（木）</text:p>
          </table:table-cell>
          <table:table-cell office:value-type="float" office:value="237416692">
            <text:p>237,416,692</text:p>
          </table:table-cell>
          <table:table-cell table:style-name="ce10" table:formula="oooc:=[.D156]-[.D155]" office:value-type="float" office:value="595196">
            <text:p>595,196</text:p>
          </table:table-cell>
          <table:table-cell table:style-name="ce12" table:formula="oooc:=DAYS([.B156];[.B155])" office:value-type="float" office:value="1">
            <text:p>1.00000000</text:p>
          </table:table-cell>
          <table:table-cell table:style-name="ce13" table:formula="oooc:=[.E156]/[.F156]" office:value-type="float" office:value="595196">
            <text:p>595,196</text:p>
          </table:table-cell>
          <table:table-cell table:style-name="ce4" table:formula="oooc:=[.B156]+([.$J$1]-[.D156])/[.G156]" office:value-type="date" office:date-value="2007-04-05T04:09:27.970349">
            <text:p>2007/04/05 04:09</text:p>
          </table:table-cell>
          <table:table-cell table:style-name="ce4" table:formula="oooc:=[.B156]+([.$J$1]-[.D156])/AVERAGE([.G147:.G157])" office:value-type="date" office:date-value="2007-04-11T23:25:11.890324">
            <text:p>2007/04/11 23:25</text:p>
          </table:table-cell>
          <table:table-cell table:style-name="ce13" table:formula="oooc:=[.J$1]-[.D156]" office:value-type="float" office:value="262583308">
            <text:p>262,583,30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4">
            <text:p>#154</text:p>
          </table:table-cell>
          <table:table-cell office:value-type="date" office:date-value="2006-01-20T00:03:00">
            <text:p>2006/01/20 00:03</text:p>
          </table:table-cell>
          <table:table-cell table:style-name="ce8" table:formula="oooc:=[.B157]" office:value-type="date" office:date-value="2006-01-20T00:03:00">
            <text:p>（金）</text:p>
          </table:table-cell>
          <table:table-cell office:value-type="float" office:value="237985258">
            <text:p>237,985,258</text:p>
          </table:table-cell>
          <table:table-cell table:style-name="ce10" table:formula="oooc:=[.D157]-[.D156]" office:value-type="float" office:value="568566">
            <text:p>568,566</text:p>
          </table:table-cell>
          <table:table-cell table:style-name="ce12" table:formula="oooc:=DAYS([.B157];[.B156])" office:value-type="float" office:value="1">
            <text:p>1.00000000</text:p>
          </table:table-cell>
          <table:table-cell table:style-name="ce13" table:formula="oooc:=[.E157]/[.F157]" office:value-type="float" office:value="568566">
            <text:p>568,566</text:p>
          </table:table-cell>
          <table:table-cell table:style-name="ce4" table:formula="oooc:=[.B157]+([.$J$1]-[.D157])/[.G157]" office:value-type="date" office:date-value="2007-04-25T20:04:27.681641">
            <text:p>2007/04/25 20:04</text:p>
          </table:table-cell>
          <table:table-cell table:style-name="ce4" table:formula="oooc:=[.B157]+([.$J$1]-[.D157])/AVERAGE([.G148:.G158])" office:value-type="date" office:date-value="2007-03-23T02:17:42.721448">
            <text:p>2007/03/23 02:17</text:p>
          </table:table-cell>
          <table:table-cell table:style-name="ce13" table:formula="oooc:=[.J$1]-[.D157]" office:value-type="float" office:value="262014742">
            <text:p>262,014,74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5">
            <text:p>#155</text:p>
          </table:table-cell>
          <table:table-cell office:value-type="date" office:date-value="2006-01-21T00:03:00">
            <text:p>2006/01/21 00:03</text:p>
          </table:table-cell>
          <table:table-cell table:style-name="ce6" table:formula="oooc:=[.B158]" office:value-type="date" office:date-value="2006-01-21T00:03:00">
            <text:p>（土）</text:p>
          </table:table-cell>
          <table:table-cell office:value-type="float" office:value="238744838">
            <text:p>238,744,838</text:p>
          </table:table-cell>
          <table:table-cell table:style-name="ce10" table:formula="oooc:=[.D158]-[.D157]" office:value-type="float" office:value="759580">
            <text:p>759,580</text:p>
          </table:table-cell>
          <table:table-cell table:style-name="ce12" table:formula="oooc:=DAYS([.B158];[.B157])" office:value-type="float" office:value="1">
            <text:p>1.00000000</text:p>
          </table:table-cell>
          <table:table-cell table:style-name="ce13" table:formula="oooc:=[.E158]/[.F158]" office:value-type="float" office:value="759580">
            <text:p>759,580</text:p>
          </table:table-cell>
          <table:table-cell table:style-name="ce4" table:formula="oooc:=[.B158]+([.$J$1]-[.D158])/[.G158]" office:value-type="date" office:date-value="2006-12-30T22:46:29.395719">
            <text:p>2006/12/30 22:46</text:p>
          </table:table-cell>
          <table:table-cell table:style-name="ce4" table:formula="oooc:=[.B158]+([.$J$1]-[.D158])/AVERAGE([.G149:.G159])" office:value-type="date" office:date-value="2007-02-24T19:41:46.018606">
            <text:p>2007/02/24 19:41</text:p>
          </table:table-cell>
          <table:table-cell table:style-name="ce13" table:formula="oooc:=[.J$1]-[.D158]" office:value-type="float" office:value="261255162">
            <text:p>261,255,16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6">
            <text:p>#156</text:p>
          </table:table-cell>
          <table:table-cell office:value-type="date" office:date-value="2006-01-22T00:03:00">
            <text:p>2006/01/22 00:03</text:p>
          </table:table-cell>
          <table:table-cell table:style-name="ce7" table:formula="oooc:=[.B159]" office:value-type="date" office:date-value="2006-01-22T00:03:00">
            <text:p>（日）</text:p>
          </table:table-cell>
          <table:table-cell office:value-type="float" office:value="239645278">
            <text:p>239,645,278</text:p>
          </table:table-cell>
          <table:table-cell table:style-name="ce10" table:formula="oooc:=[.D159]-[.D158]" office:value-type="float" office:value="900440">
            <text:p>900,440</text:p>
          </table:table-cell>
          <table:table-cell table:style-name="ce12" table:formula="oooc:=DAYS([.B159];[.B158])" office:value-type="float" office:value="1">
            <text:p>1.00000000</text:p>
          </table:table-cell>
          <table:table-cell table:style-name="ce13" table:formula="oooc:=[.E159]/[.F159]" office:value-type="float" office:value="900440">
            <text:p>900,440</text:p>
          </table:table-cell>
          <table:table-cell table:style-name="ce4" table:formula="oooc:=[.B159]+([.$J$1]-[.D159])/[.G159]" office:value-type="date" office:date-value="2006-11-07T03:26:59.968016">
            <text:p>2006/11/07 03:27</text:p>
          </table:table-cell>
          <table:table-cell table:style-name="ce4" table:formula="oooc:=[.B159]+([.$J$1]-[.D159])/AVERAGE([.G150:.G160])" office:value-type="date" office:date-value="2007-02-13T04:55:15.626771">
            <text:p>2007/02/13 04:55</text:p>
          </table:table-cell>
          <table:table-cell table:style-name="ce13" table:formula="oooc:=[.J$1]-[.D159]" office:value-type="float" office:value="260354722">
            <text:p>260,354,72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7">
            <text:p>#157</text:p>
          </table:table-cell>
          <table:table-cell office:value-type="date" office:date-value="2006-01-23T00:03:00">
            <text:p>2006/01/23 00:03</text:p>
          </table:table-cell>
          <table:table-cell table:style-name="ce8" table:formula="oooc:=[.B160]" office:value-type="date" office:date-value="2006-01-23T00:03:00">
            <text:p>（月）</text:p>
          </table:table-cell>
          <table:table-cell office:value-type="float" office:value="240331101">
            <text:p>240,331,101</text:p>
          </table:table-cell>
          <table:table-cell table:style-name="ce10" table:formula="oooc:=[.D160]-[.D159]" office:value-type="float" office:value="685823">
            <text:p>685,823</text:p>
          </table:table-cell>
          <table:table-cell table:style-name="ce12" table:formula="oooc:=DAYS([.B160];[.B159])" office:value-type="float" office:value="1">
            <text:p>1.00000000</text:p>
          </table:table-cell>
          <table:table-cell table:style-name="ce13" table:formula="oooc:=[.E160]/[.F160]" office:value-type="float" office:value="685823">
            <text:p>685,823</text:p>
          </table:table-cell>
          <table:table-cell table:style-name="ce4" table:formula="oooc:=[.B160]+([.$J$1]-[.D160])/[.G160]" office:value-type="date" office:date-value="2007-02-05T15:01:14.885415">
            <text:p>2007/02/05 15:01</text:p>
          </table:table-cell>
          <table:table-cell table:style-name="ce4" table:formula="oooc:=[.B160]+([.$J$1]-[.D160])/AVERAGE([.G151:.G161])" office:value-type="date" office:date-value="2007-02-12T16:24:23.245671">
            <text:p>2007/02/12 16:24</text:p>
          </table:table-cell>
          <table:table-cell table:style-name="ce13" table:formula="oooc:=[.J$1]-[.D160]" office:value-type="float" office:value="259668899">
            <text:p>259,668,89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8">
            <text:p>#158</text:p>
          </table:table-cell>
          <table:table-cell office:value-type="date" office:date-value="2006-01-24T00:03:00">
            <text:p>2006/01/24 00:03</text:p>
          </table:table-cell>
          <table:table-cell table:style-name="ce8" table:formula="oooc:=[.B161]" office:value-type="date" office:date-value="2006-01-24T00:03:00">
            <text:p>（火）</text:p>
          </table:table-cell>
          <table:table-cell office:value-type="float" office:value="240999881">
            <text:p>240,999,881</text:p>
          </table:table-cell>
          <table:table-cell table:style-name="ce10" table:formula="oooc:=[.D161]-[.D160]" office:value-type="float" office:value="668780">
            <text:p>668,780</text:p>
          </table:table-cell>
          <table:table-cell table:style-name="ce12" table:formula="oooc:=DAYS([.B161];[.B160])" office:value-type="float" office:value="1">
            <text:p>1.00000000</text:p>
          </table:table-cell>
          <table:table-cell table:style-name="ce13" table:formula="oooc:=[.E161]/[.F161]" office:value-type="float" office:value="668780">
            <text:p>668,780</text:p>
          </table:table-cell>
          <table:table-cell table:style-name="ce4" table:formula="oooc:=[.B161]+([.$J$1]-[.D161])/[.G161]" office:value-type="date" office:date-value="2007-02-15T06:35:26.125183">
            <text:p>2007/02/15 06:35</text:p>
          </table:table-cell>
          <table:table-cell table:style-name="ce4" table:formula="oooc:=[.B161]+([.$J$1]-[.D161])/AVERAGE([.G152:.G162])" office:value-type="date" office:date-value="2007-02-11T23:38:27.913347">
            <text:p>2007/02/11 23:38</text:p>
          </table:table-cell>
          <table:table-cell table:style-name="ce13" table:formula="oooc:=[.J$1]-[.D161]" office:value-type="float" office:value="259000119">
            <text:p>259,000,11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59">
            <text:p>#159</text:p>
          </table:table-cell>
          <table:table-cell office:value-type="date" office:date-value="2006-01-25T00:03:00">
            <text:p>2006/01/25 00:03</text:p>
          </table:table-cell>
          <table:table-cell table:style-name="ce8" table:formula="oooc:=[.B162]" office:value-type="date" office:date-value="2006-01-25T00:03:00">
            <text:p>（水）</text:p>
          </table:table-cell>
          <table:table-cell office:value-type="float" office:value="241625626">
            <text:p>241,625,626</text:p>
          </table:table-cell>
          <table:table-cell table:style-name="ce10" table:formula="oooc:=[.D162]-[.D161]" office:value-type="float" office:value="625745">
            <text:p>625,745</text:p>
          </table:table-cell>
          <table:table-cell table:style-name="ce12" table:formula="oooc:=DAYS([.B162];[.B161])" office:value-type="float" office:value="1">
            <text:p>1.00000000</text:p>
          </table:table-cell>
          <table:table-cell table:style-name="ce13" table:formula="oooc:=[.E162]/[.F162]" office:value-type="float" office:value="625745">
            <text:p>625,745</text:p>
          </table:table-cell>
          <table:table-cell table:style-name="ce4" table:formula="oooc:=[.B162]+([.$J$1]-[.D162])/[.G162]" office:value-type="date" office:date-value="2007-03-13T21:48:48.684528">
            <text:p>2007/03/13 21:48</text:p>
          </table:table-cell>
          <table:table-cell table:style-name="ce4" table:formula="oooc:=[.B162]+([.$J$1]-[.D162])/AVERAGE([.G153:.G163])" office:value-type="date" office:date-value="2007-02-14T09:40:15.661161">
            <text:p>2007/02/14 09:40</text:p>
          </table:table-cell>
          <table:table-cell table:style-name="ce13" table:formula="oooc:=[.J$1]-[.D162]" office:value-type="float" office:value="258374374">
            <text:p>258,374,37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0">
            <text:p>#160</text:p>
          </table:table-cell>
          <table:table-cell office:value-type="date" office:date-value="2006-01-26T00:03:00">
            <text:p>2006/01/26 00:03</text:p>
          </table:table-cell>
          <table:table-cell table:style-name="ce8" table:formula="oooc:=[.B163]" office:value-type="date" office:date-value="2006-01-26T00:03:00">
            <text:p>（木）</text:p>
          </table:table-cell>
          <table:table-cell office:value-type="float" office:value="242205287">
            <text:p>242,205,287</text:p>
          </table:table-cell>
          <table:table-cell table:style-name="ce10" table:formula="oooc:=[.D163]-[.D162]" office:value-type="float" office:value="579661">
            <text:p>579,661</text:p>
          </table:table-cell>
          <table:table-cell table:style-name="ce12" table:formula="oooc:=DAYS([.B163];[.B162])" office:value-type="float" office:value="1">
            <text:p>1.00000000</text:p>
          </table:table-cell>
          <table:table-cell table:style-name="ce13" table:formula="oooc:=[.E163]/[.F163]" office:value-type="float" office:value="579661">
            <text:p>579,661</text:p>
          </table:table-cell>
          <table:table-cell table:style-name="ce4" table:formula="oooc:=[.B163]+([.$J$1]-[.D163])/[.G163]" office:value-type="date" office:date-value="2007-04-15T17:39:21.503327">
            <text:p>2007/04/15 17:39</text:p>
          </table:table-cell>
          <table:table-cell table:style-name="ce4" table:formula="oooc:=[.B163]+([.$J$1]-[.D163])/AVERAGE([.G154:.G164])" office:value-type="date" office:date-value="2007-02-17T15:26:41.823166">
            <text:p>2007/02/17 15:26</text:p>
          </table:table-cell>
          <table:table-cell table:style-name="ce13" table:formula="oooc:=[.J$1]-[.D163]" office:value-type="float" office:value="257794713">
            <text:p>257,794,71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1">
            <text:p>#161</text:p>
          </table:table-cell>
          <table:table-cell office:value-type="date" office:date-value="2006-01-27T00:03:00">
            <text:p>2006/01/27 00:03</text:p>
          </table:table-cell>
          <table:table-cell table:style-name="ce8" table:formula="oooc:=[.B164]" office:value-type="date" office:date-value="2006-01-27T00:03:00">
            <text:p>（金）</text:p>
          </table:table-cell>
          <table:table-cell office:value-type="float" office:value="242851442">
            <text:p>242,851,442</text:p>
          </table:table-cell>
          <table:table-cell table:style-name="ce10" table:formula="oooc:=[.D164]-[.D163]" office:value-type="float" office:value="646155">
            <text:p>646,155</text:p>
          </table:table-cell>
          <table:table-cell table:style-name="ce12" table:formula="oooc:=DAYS([.B164];[.B163])" office:value-type="float" office:value="1">
            <text:p>1.00000000</text:p>
          </table:table-cell>
          <table:table-cell table:style-name="ce13" table:formula="oooc:=[.E164]/[.F164]" office:value-type="float" office:value="646155">
            <text:p>646,155</text:p>
          </table:table-cell>
          <table:table-cell table:style-name="ce4" table:formula="oooc:=[.B164]+([.$J$1]-[.D164])/[.G164]" office:value-type="date" office:date-value="2007-02-28T23:15:54.35476">
            <text:p>2007/02/28 23:15</text:p>
          </table:table-cell>
          <table:table-cell table:style-name="ce4" table:formula="oooc:=[.B164]+([.$J$1]-[.D164])/AVERAGE([.G155:.G165])" office:value-type="date" office:date-value="2007-02-20T11:28:26.816186">
            <text:p>2007/02/20 11:28</text:p>
          </table:table-cell>
          <table:table-cell table:style-name="ce13" table:formula="oooc:=[.J$1]-[.D164]" office:value-type="float" office:value="257148558">
            <text:p>257,148,55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2">
            <text:p>#162</text:p>
          </table:table-cell>
          <table:table-cell office:value-type="date" office:date-value="2006-01-28T00:03:00">
            <text:p>2006/01/28 00:03</text:p>
          </table:table-cell>
          <table:table-cell table:style-name="ce6" table:formula="oooc:=[.B165]" office:value-type="date" office:date-value="2006-01-28T00:03:00">
            <text:p>（土）</text:p>
          </table:table-cell>
          <table:table-cell office:value-type="float" office:value="243453801">
            <text:p>243,453,801</text:p>
          </table:table-cell>
          <table:table-cell table:style-name="ce10" table:formula="oooc:=[.D165]-[.D164]" office:value-type="float" office:value="602359">
            <text:p>602,359</text:p>
          </table:table-cell>
          <table:table-cell table:style-name="ce12" table:formula="oooc:=DAYS([.B165];[.B164])" office:value-type="float" office:value="1">
            <text:p>1.00000000</text:p>
          </table:table-cell>
          <table:table-cell table:style-name="ce13" table:formula="oooc:=[.E165]/[.F165]" office:value-type="float" office:value="602359">
            <text:p>602,359</text:p>
          </table:table-cell>
          <table:table-cell table:style-name="ce4" table:formula="oooc:=[.B165]+([.$J$1]-[.D165])/[.G165]" office:value-type="date" office:date-value="2007-03-29T21:42:35.283178">
            <text:p>2007/03/29 21:42</text:p>
          </table:table-cell>
          <table:table-cell table:style-name="ce4" table:formula="oooc:=[.B165]+([.$J$1]-[.D165])/AVERAGE([.G156:.G166])" office:value-type="date" office:date-value="2007-02-21T20:02:50.825712">
            <text:p>2007/02/21 20:02</text:p>
          </table:table-cell>
          <table:table-cell table:style-name="ce13" table:formula="oooc:=[.J$1]-[.D165]" office:value-type="float" office:value="256546199">
            <text:p>256,546,19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3">
            <text:p>#163</text:p>
          </table:table-cell>
          <table:table-cell office:value-type="date" office:date-value="2006-01-29T00:03:00">
            <text:p>2006/01/29 00:03</text:p>
          </table:table-cell>
          <table:table-cell table:style-name="ce7" table:formula="oooc:=[.B166]" office:value-type="date" office:date-value="2006-01-29T00:03:00">
            <text:p>（日）</text:p>
          </table:table-cell>
          <table:table-cell office:value-type="float" office:value="244060510">
            <text:p>244,060,510</text:p>
          </table:table-cell>
          <table:table-cell table:style-name="ce10" table:formula="oooc:=[.D166]-[.D165]" office:value-type="float" office:value="606709">
            <text:p>606,709</text:p>
          </table:table-cell>
          <table:table-cell table:style-name="ce12" table:formula="oooc:=DAYS([.B166];[.B165])" office:value-type="float" office:value="1">
            <text:p>1.00000000</text:p>
          </table:table-cell>
          <table:table-cell table:style-name="ce13" table:formula="oooc:=[.E166]/[.F166]" office:value-type="float" office:value="606709">
            <text:p>606,709</text:p>
          </table:table-cell>
          <table:table-cell table:style-name="ce4" table:formula="oooc:=[.B166]+([.$J$1]-[.D166])/[.G166]" office:value-type="date" office:date-value="2007-03-26T20:25:20.079676">
            <text:p>2007/03/26 20:25</text:p>
          </table:table-cell>
          <table:table-cell table:style-name="ce4" table:formula="oooc:=[.B166]+([.$J$1]-[.D166])/AVERAGE([.G157:.G167])" office:value-type="date" office:date-value="2007-02-24T02:22:26.140066">
            <text:p>2007/02/24 02:22</text:p>
          </table:table-cell>
          <table:table-cell table:style-name="ce13" table:formula="oooc:=[.J$1]-[.D166]" office:value-type="float" office:value="255939490">
            <text:p>255,939,49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4">
            <text:p>#164</text:p>
          </table:table-cell>
          <table:table-cell office:value-type="date" office:date-value="2006-01-30T00:03:00">
            <text:p>2006/01/30 00:03</text:p>
          </table:table-cell>
          <table:table-cell table:style-name="ce8" table:formula="oooc:=[.B167]" office:value-type="date" office:date-value="2006-01-30T00:03:00">
            <text:p>（月）</text:p>
          </table:table-cell>
          <table:table-cell office:value-type="float" office:value="244615253">
            <text:p>244,615,253</text:p>
          </table:table-cell>
          <table:table-cell table:style-name="ce10" table:formula="oooc:=[.D167]-[.D166]" office:value-type="float" office:value="554743">
            <text:p>554,743</text:p>
          </table:table-cell>
          <table:table-cell table:style-name="ce12" table:formula="oooc:=DAYS([.B167];[.B166])" office:value-type="float" office:value="1">
            <text:p>1.00000000</text:p>
          </table:table-cell>
          <table:table-cell table:style-name="ce13" table:formula="oooc:=[.E167]/[.F167]" office:value-type="float" office:value="554743">
            <text:p>554,743</text:p>
          </table:table-cell>
          <table:table-cell table:style-name="ce4" table:formula="oooc:=[.B167]+([.$J$1]-[.D167])/[.G167]" office:value-type="date" office:date-value="2007-05-05T08:49:51.663058">
            <text:p>2007/05/05 08:49</text:p>
          </table:table-cell>
          <table:table-cell table:style-name="ce4" table:formula="oooc:=[.B167]+([.$J$1]-[.D167])/AVERAGE([.G158:.G168])" office:value-type="date" office:date-value="2007-02-25T01:47:29.487168">
            <text:p>2007/02/25 01:47</text:p>
          </table:table-cell>
          <table:table-cell table:style-name="ce13" table:formula="oooc:=[.J$1]-[.D167]" office:value-type="float" office:value="255384747">
            <text:p>255,384,74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5">
            <text:p>#165</text:p>
          </table:table-cell>
          <table:table-cell office:value-type="date" office:date-value="2006-01-31T00:03:00">
            <text:p>2006/01/31 00:03</text:p>
          </table:table-cell>
          <table:table-cell table:style-name="ce8" table:formula="oooc:=[.B168]" office:value-type="date" office:date-value="2006-01-31T00:03:00">
            <text:p>（火）</text:p>
          </table:table-cell>
          <table:table-cell office:value-type="float" office:value="245168662">
            <text:p>245,168,662</text:p>
          </table:table-cell>
          <table:table-cell table:style-name="ce10" table:formula="oooc:=[.D168]-[.D167]" office:value-type="float" office:value="553409">
            <text:p>553,409</text:p>
          </table:table-cell>
          <table:table-cell table:style-name="ce12" table:formula="oooc:=DAYS([.B168];[.B167])" office:value-type="float" office:value="1">
            <text:p>1.00000000</text:p>
          </table:table-cell>
          <table:table-cell table:style-name="ce13" table:formula="oooc:=[.E168]/[.F168]" office:value-type="float" office:value="553409">
            <text:p>553,409</text:p>
          </table:table-cell>
          <table:table-cell table:style-name="ce4" table:formula="oooc:=[.B168]+([.$J$1]-[.D168])/[.G168]" office:value-type="date" office:date-value="2007-05-06T11:27:51.321608">
            <text:p>2007/05/06 11:27</text:p>
          </table:table-cell>
          <table:table-cell table:style-name="ce4" table:formula="oooc:=[.B168]+([.$J$1]-[.D168])/AVERAGE([.G159:.G169])" office:value-type="date" office:date-value="2007-03-08T21:55:39.81866">
            <text:p>2007/03/08 21:55</text:p>
          </table:table-cell>
          <table:table-cell table:style-name="ce13" table:formula="oooc:=[.J$1]-[.D168]" office:value-type="float" office:value="254831338">
            <text:p>254,831,33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6">
            <text:p>#166</text:p>
          </table:table-cell>
          <table:table-cell office:value-type="date" office:date-value="2006-02-01T00:03:00">
            <text:p>2006/02/01 00:03</text:p>
          </table:table-cell>
          <table:table-cell table:style-name="ce8" table:formula="oooc:=[.B169]" office:value-type="date" office:date-value="2006-02-01T00:03:00">
            <text:p>（水）</text:p>
          </table:table-cell>
          <table:table-cell office:value-type="float" office:value="245719369">
            <text:p>245,719,369</text:p>
          </table:table-cell>
          <table:table-cell table:style-name="ce10" table:formula="oooc:=[.D169]-[.D168]" office:value-type="float" office:value="550707">
            <text:p>550,707</text:p>
          </table:table-cell>
          <table:table-cell table:style-name="ce12" table:formula="oooc:=DAYS([.B169];[.B168])" office:value-type="float" office:value="1">
            <text:p>1.00000000</text:p>
          </table:table-cell>
          <table:table-cell table:style-name="ce13" table:formula="oooc:=[.E169]/[.F169]" office:value-type="float" office:value="550707">
            <text:p>550,707</text:p>
          </table:table-cell>
          <table:table-cell table:style-name="ce4" table:formula="oooc:=[.B169]+([.$J$1]-[.D169])/[.G169]" office:value-type="date" office:date-value="2007-05-08T17:41:13.701006">
            <text:p>2007/05/08 17:41</text:p>
          </table:table-cell>
          <table:table-cell table:style-name="ce4" table:formula="oooc:=[.B169]+([.$J$1]-[.D169])/AVERAGE([.G160:.G170])" office:value-type="date" office:date-value="2007-03-30T22:58:02.112319">
            <text:p>2007/03/30 22:58</text:p>
          </table:table-cell>
          <table:table-cell table:style-name="ce13" table:formula="oooc:=[.J$1]-[.D169]" office:value-type="float" office:value="254280631">
            <text:p>254,280,63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7">
            <text:p>#167</text:p>
          </table:table-cell>
          <table:table-cell office:value-type="date" office:date-value="2006-02-02T00:03:00">
            <text:p>2006/02/02 00:03</text:p>
          </table:table-cell>
          <table:table-cell table:style-name="ce8" table:formula="oooc:=[.B170]" office:value-type="date" office:date-value="2006-02-02T00:03:00">
            <text:p>（木）</text:p>
          </table:table-cell>
          <table:table-cell office:value-type="float" office:value="246258482">
            <text:p>246,258,482</text:p>
          </table:table-cell>
          <table:table-cell table:style-name="ce10" table:formula="oooc:=[.D170]-[.D169]" office:value-type="float" office:value="539113">
            <text:p>539,113</text:p>
          </table:table-cell>
          <table:table-cell table:style-name="ce12" table:formula="oooc:=DAYS([.B170];[.B169])" office:value-type="float" office:value="1">
            <text:p>1.00000000</text:p>
          </table:table-cell>
          <table:table-cell table:style-name="ce13" table:formula="oooc:=[.E170]/[.F170]" office:value-type="float" office:value="539113">
            <text:p>539,113</text:p>
          </table:table-cell>
          <table:table-cell table:style-name="ce4" table:formula="oooc:=[.B170]+([.$J$1]-[.D170])/[.G170]" office:value-type="date" office:date-value="2007-05-18T16:00:19.629911">
            <text:p>2007/05/18 16:00</text:p>
          </table:table-cell>
          <table:table-cell table:style-name="ce4" table:formula="oooc:=[.B170]+([.$J$1]-[.D170])/AVERAGE([.G161:.G171])" office:value-type="date" office:date-value="2007-04-07T07:58:05.452215">
            <text:p>2007/04/07 07:58</text:p>
          </table:table-cell>
          <table:table-cell table:style-name="ce13" table:formula="oooc:=[.J$1]-[.D170]" office:value-type="float" office:value="253741518">
            <text:p>253,741,51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8">
            <text:p>#168</text:p>
          </table:table-cell>
          <table:table-cell office:value-type="date" office:date-value="2006-02-03T00:03:00">
            <text:p>2006/02/03 00:03</text:p>
          </table:table-cell>
          <table:table-cell table:style-name="ce8" table:formula="oooc:=[.B171]" office:value-type="date" office:date-value="2006-02-03T00:03:00">
            <text:p>（金）</text:p>
          </table:table-cell>
          <table:table-cell office:value-type="float" office:value="246832294">
            <text:p>246,832,294</text:p>
          </table:table-cell>
          <table:table-cell table:style-name="ce10" table:formula="oooc:=[.D171]-[.D170]" office:value-type="float" office:value="573812">
            <text:p>573,812</text:p>
          </table:table-cell>
          <table:table-cell table:style-name="ce12" table:formula="oooc:=DAYS([.B171];[.B170])" office:value-type="float" office:value="1">
            <text:p>1.00000000</text:p>
          </table:table-cell>
          <table:table-cell table:style-name="ce13" table:formula="oooc:=[.E171]/[.F171]" office:value-type="float" office:value="573812">
            <text:p>573,812</text:p>
          </table:table-cell>
          <table:table-cell table:style-name="ce4" table:formula="oooc:=[.B171]+([.$J$1]-[.D171])/[.G171]" office:value-type="date" office:date-value="2007-04-20T04:55:38.799049">
            <text:p>2007/04/20 04:55</text:p>
          </table:table-cell>
          <table:table-cell table:style-name="ce4" table:formula="oooc:=[.B171]+([.$J$1]-[.D171])/AVERAGE([.G162:.G172])" office:value-type="date" office:date-value="2007-04-14T15:03:23.521697">
            <text:p>2007/04/14 15:03</text:p>
          </table:table-cell>
          <table:table-cell table:style-name="ce13" table:formula="oooc:=[.J$1]-[.D171]" office:value-type="float" office:value="253167706">
            <text:p>253,167,70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69">
            <text:p>#169</text:p>
          </table:table-cell>
          <table:table-cell office:value-type="date" office:date-value="2006-02-04T00:03:00">
            <text:p>2006/02/04 00:03</text:p>
          </table:table-cell>
          <table:table-cell table:style-name="ce6" table:formula="oooc:=[.B172]" office:value-type="date" office:date-value="2006-02-04T00:03:00">
            <text:p>（土）</text:p>
          </table:table-cell>
          <table:table-cell office:value-type="float" office:value="247392634">
            <text:p>247,392,634</text:p>
          </table:table-cell>
          <table:table-cell table:style-name="ce10" table:formula="oooc:=[.D172]-[.D171]" office:value-type="float" office:value="560340">
            <text:p>560,340</text:p>
          </table:table-cell>
          <table:table-cell table:style-name="ce12" table:formula="oooc:=DAYS([.B172];[.B171])" office:value-type="float" office:value="1">
            <text:p>1.00000000</text:p>
          </table:table-cell>
          <table:table-cell table:style-name="ce13" table:formula="oooc:=[.E172]/[.F172]" office:value-type="float" office:value="560340">
            <text:p>560,340</text:p>
          </table:table-cell>
          <table:table-cell table:style-name="ce4" table:formula="oooc:=[.B172]+([.$J$1]-[.D172])/[.G172]" office:value-type="date" office:date-value="2007-04-30T19:30:39.646643">
            <text:p>2007/04/30 19:30</text:p>
          </table:table-cell>
          <table:table-cell table:style-name="ce4" table:formula="oooc:=[.B172]+([.$J$1]-[.D172])/AVERAGE([.G163:.G173])" office:value-type="date" office:date-value="2007-04-18T09:33:00.04842">
            <text:p>2007/04/18 09:33</text:p>
          </table:table-cell>
          <table:table-cell table:style-name="ce13" table:formula="oooc:=[.J$1]-[.D172]" office:value-type="float" office:value="252607366">
            <text:p>252,607,36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0">
            <text:p>#170</text:p>
          </table:table-cell>
          <table:table-cell office:value-type="date" office:date-value="2006-02-06T00:03:00">
            <text:p>2006/02/06 00:03</text:p>
          </table:table-cell>
          <table:table-cell table:style-name="ce8" table:formula="oooc:=[.B173]" office:value-type="date" office:date-value="2006-02-06T00:03:00">
            <text:p>（月）</text:p>
          </table:table-cell>
          <table:table-cell office:value-type="float" office:value="248535203">
            <text:p>248,535,203</text:p>
          </table:table-cell>
          <table:table-cell table:style-name="ce10" table:formula="oooc:=[.D173]-[.D172]" office:value-type="float" office:value="1142569">
            <text:p>1,142,569</text:p>
          </table:table-cell>
          <table:table-cell table:style-name="ce12" table:formula="oooc:=DAYS([.B173];[.B172])" office:value-type="float" office:value="2">
            <text:p>2.00000000</text:p>
          </table:table-cell>
          <table:table-cell table:style-name="ce13" table:formula="oooc:=[.E173]/[.F173]" office:value-type="float" office:value="571284.5">
            <text:p>571,285</text:p>
          </table:table-cell>
          <table:table-cell table:style-name="ce4" table:formula="oooc:=[.B173]+([.$J$1]-[.D173])/[.G173]" office:value-type="date" office:date-value="2007-04-22T04:14:05.888887">
            <text:p>2007/04/22 04:14</text:p>
          </table:table-cell>
          <table:table-cell table:style-name="ce4" table:formula="oooc:=[.B173]+([.$J$1]-[.D173])/AVERAGE([.G164:.G174])" office:value-type="date" office:date-value="2007-04-18T07:01:04.613672">
            <text:p>2007/04/18 07:01</text:p>
          </table:table-cell>
          <table:table-cell table:style-name="ce13" table:formula="oooc:=[.J$1]-[.D173]" office:value-type="float" office:value="251464797">
            <text:p>251,464,79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1">
            <text:p>#171</text:p>
          </table:table-cell>
          <table:table-cell office:value-type="date" office:date-value="2006-02-07T00:03:00">
            <text:p>2006/02/07 00:03</text:p>
          </table:table-cell>
          <table:table-cell table:style-name="ce8" table:formula="oooc:=[.B174]" office:value-type="date" office:date-value="2006-02-07T00:03:00">
            <text:p>（火）</text:p>
          </table:table-cell>
          <table:table-cell office:value-type="float" office:value="249116645">
            <text:p>249,116,645</text:p>
          </table:table-cell>
          <table:table-cell table:style-name="ce10" table:formula="oooc:=[.D174]-[.D173]" office:value-type="float" office:value="581442">
            <text:p>581,442</text:p>
          </table:table-cell>
          <table:table-cell table:style-name="ce12" table:formula="oooc:=DAYS([.B174];[.B173])" office:value-type="float" office:value="1">
            <text:p>1.00000000</text:p>
          </table:table-cell>
          <table:table-cell table:style-name="ce13" table:formula="oooc:=[.E174]/[.F174]" office:value-type="float" office:value="581442">
            <text:p>581,442</text:p>
          </table:table-cell>
          <table:table-cell table:style-name="ce4" table:formula="oooc:=[.B174]+([.$J$1]-[.D174])/[.G174]" office:value-type="date" office:date-value="2007-04-14T11:41:02.249992">
            <text:p>2007/04/14 11:41</text:p>
          </table:table-cell>
          <table:table-cell table:style-name="ce4" table:formula="oooc:=[.B174]+([.$J$1]-[.D174])/AVERAGE([.G165:.G175])" office:value-type="date" office:date-value="2007-04-23T05:34:02.890372">
            <text:p>2007/04/23 05:34</text:p>
          </table:table-cell>
          <table:table-cell table:style-name="ce13" table:formula="oooc:=[.J$1]-[.D174]" office:value-type="float" office:value="250883355">
            <text:p>250,883,35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2">
            <text:p>#172</text:p>
          </table:table-cell>
          <table:table-cell office:value-type="date" office:date-value="2006-02-08T00:03:00">
            <text:p>2006/02/08 00:03</text:p>
          </table:table-cell>
          <table:table-cell table:style-name="ce8" table:formula="oooc:=[.B175]" office:value-type="date" office:date-value="2006-02-08T00:03:00">
            <text:p>（水）</text:p>
          </table:table-cell>
          <table:table-cell office:value-type="float" office:value="249691535">
            <text:p>249,691,535</text:p>
          </table:table-cell>
          <table:table-cell table:style-name="ce10" table:formula="oooc:=[.D175]-[.D174]" office:value-type="float" office:value="574890">
            <text:p>574,890</text:p>
          </table:table-cell>
          <table:table-cell table:style-name="ce12" table:formula="oooc:=DAYS([.B175];[.B174])" office:value-type="float" office:value="1">
            <text:p>1.00000000</text:p>
          </table:table-cell>
          <table:table-cell table:style-name="ce13" table:formula="oooc:=[.E175]/[.F175]" office:value-type="float" office:value="574890">
            <text:p>574,890</text:p>
          </table:table-cell>
          <table:table-cell table:style-name="ce4" table:formula="oooc:=[.B175]+([.$J$1]-[.D175])/[.G175]" office:value-type="date" office:date-value="2007-04-19T09:42:24.243595">
            <text:p>2007/04/19 09:42</text:p>
          </table:table-cell>
          <table:table-cell table:style-name="ce4" table:formula="oooc:=[.B175]+([.$J$1]-[.D175])/AVERAGE([.G166:.G176])" office:value-type="date" office:date-value="2007-04-26T14:38:58.958513">
            <text:p>2007/04/26 14:38</text:p>
          </table:table-cell>
          <table:table-cell table:style-name="ce13" table:formula="oooc:=[.J$1]-[.D175]" office:value-type="float" office:value="250308465">
            <text:p>250,308,46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3">
            <text:p>#173</text:p>
          </table:table-cell>
          <table:table-cell office:value-type="date" office:date-value="2006-02-09T00:03:00">
            <text:p>2006/02/09 00:03</text:p>
          </table:table-cell>
          <table:table-cell table:style-name="ce8" table:formula="oooc:=[.B176]" office:value-type="date" office:date-value="2006-02-09T00:03:00">
            <text:p>（木）</text:p>
          </table:table-cell>
          <table:table-cell office:value-type="float" office:value="250245920">
            <text:p>250,245,920</text:p>
          </table:table-cell>
          <table:table-cell table:style-name="ce10" table:formula="oooc:=[.D176]-[.D175]" office:value-type="float" office:value="554385">
            <text:p>554,385</text:p>
          </table:table-cell>
          <table:table-cell table:style-name="ce12" table:formula="oooc:=DAYS([.B176];[.B175])" office:value-type="float" office:value="1">
            <text:p>1.00000000</text:p>
          </table:table-cell>
          <table:table-cell table:style-name="ce13" table:formula="oooc:=[.E176]/[.F176]" office:value-type="float" office:value="554385">
            <text:p>554,385</text:p>
          </table:table-cell>
          <table:table-cell table:style-name="ce4" table:formula="oooc:=[.B176]+([.$J$1]-[.D176])/[.G176]" office:value-type="date" office:date-value="2007-05-05T12:12:26.898455">
            <text:p>2007/05/05 12:12</text:p>
          </table:table-cell>
          <table:table-cell table:style-name="ce4" table:formula="oooc:=[.B176]+([.$J$1]-[.D176])/AVERAGE([.G167:.G177])" office:value-type="date" office:date-value="2007-04-28T22:40:05.845745">
            <text:p>2007/04/28 22:40</text:p>
          </table:table-cell>
          <table:table-cell table:style-name="ce13" table:formula="oooc:=[.J$1]-[.D176]" office:value-type="float" office:value="249754080">
            <text:p>249,754,08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4">
            <text:p>#174</text:p>
          </table:table-cell>
          <table:table-cell office:value-type="date" office:date-value="2006-02-10T00:03:00">
            <text:p>2006/02/10 00:03</text:p>
          </table:table-cell>
          <table:table-cell table:style-name="ce8" table:formula="oooc:=[.B177]" office:value-type="date" office:date-value="2006-02-10T00:03:00">
            <text:p>（金）</text:p>
          </table:table-cell>
          <table:table-cell office:value-type="float" office:value="250820198">
            <text:p>250,820,198</text:p>
          </table:table-cell>
          <table:table-cell table:style-name="ce10" table:formula="oooc:=[.D177]-[.D176]" office:value-type="float" office:value="574278">
            <text:p>574,278</text:p>
          </table:table-cell>
          <table:table-cell table:style-name="ce12" table:formula="oooc:=DAYS([.B177];[.B176])" office:value-type="float" office:value="1">
            <text:p>1.00000000</text:p>
          </table:table-cell>
          <table:table-cell table:style-name="ce13" table:formula="oooc:=[.E177]/[.F177]" office:value-type="float" office:value="574278">
            <text:p>574,278</text:p>
          </table:table-cell>
          <table:table-cell table:style-name="ce4" table:formula="oooc:=[.B177]+([.$J$1]-[.D177])/[.G177]" office:value-type="date" office:date-value="2007-04-19T21:40:26.929884">
            <text:p>2007/04/19 21:40</text:p>
          </table:table-cell>
          <table:table-cell table:style-name="ce4" table:formula="oooc:=[.B177]+([.$J$1]-[.D177])/AVERAGE([.G168:.G178])" office:value-type="date" office:date-value="2007-04-29T18:01:38.873208">
            <text:p>2007/04/29 18:01</text:p>
          </table:table-cell>
          <table:table-cell table:style-name="ce13" table:formula="oooc:=[.J$1]-[.D177]" office:value-type="float" office:value="249179802">
            <text:p>249,179,80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5">
            <text:p>#175</text:p>
          </table:table-cell>
          <table:table-cell office:value-type="date" office:date-value="2006-02-11T00:03:00">
            <text:p>2006/02/11 00:03</text:p>
          </table:table-cell>
          <table:table-cell table:style-name="ce6" table:formula="oooc:=[.B178]" office:value-type="date" office:date-value="2006-02-11T00:03:00">
            <text:p>（土）</text:p>
          </table:table-cell>
          <table:table-cell office:value-type="float" office:value="251363402">
            <text:p>251,363,402</text:p>
          </table:table-cell>
          <table:table-cell table:style-name="ce10" table:formula="oooc:=[.D178]-[.D177]" office:value-type="float" office:value="543204">
            <text:p>543,204</text:p>
          </table:table-cell>
          <table:table-cell table:style-name="ce12" table:formula="oooc:=DAYS([.B178];[.B177])" office:value-type="float" office:value="1">
            <text:p>1.00000000</text:p>
          </table:table-cell>
          <table:table-cell table:style-name="ce13" table:formula="oooc:=[.E178]/[.F178]" office:value-type="float" office:value="543204">
            <text:p>543,204</text:p>
          </table:table-cell>
          <table:table-cell table:style-name="ce4" table:formula="oooc:=[.B178]+([.$J$1]-[.D178])/[.G178]" office:value-type="date" office:date-value="2007-05-14T17:23:08.907151">
            <text:p>2007/05/14 17:23</text:p>
          </table:table-cell>
          <table:table-cell table:style-name="ce4" table:formula="oooc:=[.B178]+([.$J$1]-[.D178])/AVERAGE([.G169:.G179])" office:value-type="date" office:date-value="2007-05-01T06:45:52.750512">
            <text:p>2007/05/01 06:45</text:p>
          </table:table-cell>
          <table:table-cell table:style-name="ce13" table:formula="oooc:=[.J$1]-[.D178]" office:value-type="float" office:value="248636598">
            <text:p>248,636,59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6">
            <text:p>#176</text:p>
          </table:table-cell>
          <table:table-cell office:value-type="date" office:date-value="2006-02-12T01:03:00">
            <text:p>2006/02/12 01:03</text:p>
          </table:table-cell>
          <table:table-cell table:style-name="ce7" table:formula="oooc:=[.B179]" office:value-type="date" office:date-value="2006-02-12T01:03:00">
            <text:p>（日）</text:p>
          </table:table-cell>
          <table:table-cell office:value-type="float" office:value="251918174">
            <text:p>251,918,174</text:p>
          </table:table-cell>
          <table:table-cell table:style-name="ce10" table:formula="oooc:=[.D179]-[.D178]" office:value-type="float" office:value="554772">
            <text:p>554,772</text:p>
          </table:table-cell>
          <table:table-cell table:style-name="ce12" table:formula="oooc:=DAYS([.B179];[.B178])" office:value-type="float" office:value="1.04166666666424">
            <text:p>1.04166667</text:p>
          </table:table-cell>
          <table:table-cell table:style-name="ce13" table:formula="oooc:=[.E179]/[.F179]" office:value-type="float" office:value="532581.12000124">
            <text:p>532,581</text:p>
          </table:table-cell>
          <table:table-cell table:style-name="ce4" table:formula="oooc:=[.B179]+([.$J$1]-[.D179])/[.G179]" office:value-type="date" office:date-value="2007-05-23T20:29:58.796817">
            <text:p>2007/05/23 20:29</text:p>
          </table:table-cell>
          <table:table-cell table:style-name="ce4" table:formula="oooc:=[.B179]+([.$J$1]-[.D179])/AVERAGE([.G170:.G180])" office:value-type="date" office:date-value="2007-05-04T01:50:43.863125">
            <text:p>2007/05/04 01:50</text:p>
          </table:table-cell>
          <table:table-cell table:style-name="ce13" table:formula="oooc:=[.J$1]-[.D179]" office:value-type="float" office:value="248081826">
            <text:p>248,081,82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7">
            <text:p>#177</text:p>
          </table:table-cell>
          <table:table-cell office:value-type="date" office:date-value="2006-02-13T00:03:00">
            <text:p>2006/02/13 00:03</text:p>
          </table:table-cell>
          <table:table-cell table:style-name="ce8" table:formula="oooc:=[.B180]" office:value-type="date" office:date-value="2006-02-13T00:03:00">
            <text:p>（月）</text:p>
          </table:table-cell>
          <table:table-cell office:value-type="float" office:value="252409632">
            <text:p>252,409,632</text:p>
          </table:table-cell>
          <table:table-cell table:style-name="ce10" table:formula="oooc:=[.D180]-[.D179]" office:value-type="float" office:value="491458">
            <text:p>491,458</text:p>
          </table:table-cell>
          <table:table-cell table:style-name="ce12" table:formula="oooc:=DAYS([.B180];[.B179])" office:value-type="float" office:value="0.958333333335759">
            <text:p>0.95833333</text:p>
          </table:table-cell>
          <table:table-cell table:style-name="ce13" table:formula="oooc:=[.E180]/[.F180]" office:value-type="float" office:value="512825.739129137">
            <text:p>512,826</text:p>
          </table:table-cell>
          <table:table-cell table:style-name="ce4" table:formula="oooc:=[.B180]+([.$J$1]-[.D180])/[.G180]" office:value-type="date" office:date-value="2007-06-10T19:09:40.084751">
            <text:p>2007/06/10 19:09</text:p>
          </table:table-cell>
          <table:table-cell table:style-name="ce4" table:formula="oooc:=[.B180]+([.$J$1]-[.D180])/AVERAGE([.G171:.G181])" office:value-type="date" office:date-value="2007-05-03T09:21:15.547784">
            <text:p>2007/05/03 09:21</text:p>
          </table:table-cell>
          <table:table-cell table:style-name="ce13" table:formula="oooc:=[.J$1]-[.D180]" office:value-type="float" office:value="247590368">
            <text:p>247,590,36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8">
            <text:p>#178</text:p>
          </table:table-cell>
          <table:table-cell office:value-type="date" office:date-value="2006-02-14T00:03:00">
            <text:p>2006/02/14 00:03</text:p>
          </table:table-cell>
          <table:table-cell table:style-name="ce8" table:formula="oooc:=[.B181]" office:value-type="date" office:date-value="2006-02-14T00:03:00">
            <text:p>（火）</text:p>
          </table:table-cell>
          <table:table-cell office:value-type="float" office:value="252959234">
            <text:p>252,959,234</text:p>
          </table:table-cell>
          <table:table-cell table:style-name="ce10" table:formula="oooc:=[.D181]-[.D180]" office:value-type="float" office:value="549602">
            <text:p>549,602</text:p>
          </table:table-cell>
          <table:table-cell table:style-name="ce12" table:formula="oooc:=DAYS([.B181];[.B180])" office:value-type="float" office:value="1">
            <text:p>1.00000000</text:p>
          </table:table-cell>
          <table:table-cell table:style-name="ce13" table:formula="oooc:=[.E181]/[.F181]" office:value-type="float" office:value="549602">
            <text:p>549,602</text:p>
          </table:table-cell>
          <table:table-cell table:style-name="ce4" table:formula="oooc:=[.B181]+([.$J$1]-[.D181])/[.G181]" office:value-type="date" office:date-value="2007-05-09T11:49:01.627505">
            <text:p>2007/05/09 11:49</text:p>
          </table:table-cell>
          <table:table-cell table:style-name="ce4" table:formula="oooc:=[.B181]+([.$J$1]-[.D181])/AVERAGE([.G172:.G182])" office:value-type="date" office:date-value="2007-05-07T03:34:29.939505">
            <text:p>2007/05/07 03:34</text:p>
          </table:table-cell>
          <table:table-cell table:style-name="ce13" table:formula="oooc:=[.J$1]-[.D181]" office:value-type="float" office:value="247040766">
            <text:p>247,040,76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79">
            <text:p>#179</text:p>
          </table:table-cell>
          <table:table-cell office:value-type="date" office:date-value="2006-02-14T23:03:00">
            <text:p>2006/02/14 23:03</text:p>
          </table:table-cell>
          <table:table-cell table:style-name="ce8" table:formula="oooc:=[.B182]" office:value-type="date" office:date-value="2006-02-14T23:03:00">
            <text:p>（火）</text:p>
          </table:table-cell>
          <table:table-cell office:value-type="float" office:value="253459938">
            <text:p>253,459,938</text:p>
          </table:table-cell>
          <table:table-cell table:style-name="ce10" table:formula="oooc:=[.D182]-[.D181]" office:value-type="float" office:value="500704">
            <text:p>500,704</text:p>
          </table:table-cell>
          <table:table-cell table:style-name="ce12" table:formula="oooc:=DAYS([.B182];[.B181])" office:value-type="float" office:value="0.958333333335759">
            <text:p>0.95833333</text:p>
          </table:table-cell>
          <table:table-cell table:style-name="ce13" table:formula="oooc:=[.E182]/[.F182]" office:value-type="float" office:value="522473.739129113">
            <text:p>522,474</text:p>
          </table:table-cell>
          <table:table-cell table:style-name="ce4" table:formula="oooc:=[.B182]+([.$J$1]-[.D182])/[.G182]" office:value-type="date" office:date-value="2007-06-01T19:56:50.62738">
            <text:p>2007/06/01 19:56</text:p>
          </table:table-cell>
          <table:table-cell table:style-name="ce4" table:formula="oooc:=[.B182]+([.$J$1]-[.D182])/AVERAGE([.G173:.G183])" office:value-type="date" office:date-value="2007-05-12T05:10:35.685485">
            <text:p>2007/05/12 05:10</text:p>
          </table:table-cell>
          <table:table-cell table:style-name="ce13" table:formula="oooc:=[.J$1]-[.D182]" office:value-type="float" office:value="246540062">
            <text:p>246,540,06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0">
            <text:p>#180</text:p>
          </table:table-cell>
          <table:table-cell office:value-type="date" office:date-value="2006-02-15T20:21:00">
            <text:p>2006/02/15 20:21</text:p>
          </table:table-cell>
          <table:table-cell table:style-name="ce8" table:formula="oooc:=[.B183]" office:value-type="date" office:date-value="2006-02-15T20:21:00">
            <text:p>（水）</text:p>
          </table:table-cell>
          <table:table-cell office:value-type="float" office:value="253897302">
            <text:p>253,897,302</text:p>
          </table:table-cell>
          <table:table-cell table:style-name="ce10" table:formula="oooc:=[.D183]-[.D182]" office:value-type="float" office:value="437364">
            <text:p>437,364</text:p>
          </table:table-cell>
          <table:table-cell table:style-name="ce12" table:formula="oooc:=DAYS([.B183];[.B182])" office:value-type="float" office:value="0.88749999999709">
            <text:p>0.88750000</text:p>
          </table:table-cell>
          <table:table-cell table:style-name="ce13" table:formula="oooc:=[.E183]/[.F183]" office:value-type="float" office:value="492804.50704387">
            <text:p>492,805</text:p>
          </table:table-cell>
          <table:table-cell table:style-name="ce4" table:formula="oooc:=[.B183]+([.$J$1]-[.D183])/[.G183]" office:value-type="date" office:date-value="2007-06-30T05:45:41.005703">
            <text:p>2007/06/30 05:45</text:p>
          </table:table-cell>
          <table:table-cell table:style-name="ce4" table:formula="oooc:=[.B183]+([.$J$1]-[.D183])/AVERAGE([.G174:.G184])" office:value-type="date" office:date-value="2007-05-14T09:32:16.591844">
            <text:p>2007/05/14 09:32</text:p>
          </table:table-cell>
          <table:table-cell table:style-name="ce13" table:formula="oooc:=[.J$1]-[.D183]" office:value-type="float" office:value="246102698">
            <text:p>246,102,69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1">
            <text:p>#181</text:p>
          </table:table-cell>
          <table:table-cell office:value-type="date" office:date-value="2006-02-17T00:03:00">
            <text:p>2006/02/17 00:03</text:p>
          </table:table-cell>
          <table:table-cell table:style-name="ce8" table:formula="oooc:=[.B184]" office:value-type="date" office:date-value="2006-02-17T00:03:00">
            <text:p>（金）</text:p>
          </table:table-cell>
          <table:table-cell office:value-type="float" office:value="254524553">
            <text:p>254,524,553</text:p>
          </table:table-cell>
          <table:table-cell table:style-name="ce10" table:formula="oooc:=[.D184]-[.D183]" office:value-type="float" office:value="627251">
            <text:p>627,251</text:p>
          </table:table-cell>
          <table:table-cell table:style-name="ce12" table:formula="oooc:=DAYS([.B184];[.B183])" office:value-type="float" office:value="1.15416666666715">
            <text:p>1.15416667</text:p>
          </table:table-cell>
          <table:table-cell table:style-name="ce13" table:formula="oooc:=[.E184]/[.F184]" office:value-type="float" office:value="543466.570396884">
            <text:p>543,467</text:p>
          </table:table-cell>
          <table:table-cell table:style-name="ce4" table:formula="oooc:=[.B184]+([.$J$1]-[.D184])/[.G184]" office:value-type="date" office:date-value="2007-05-14T16:28:44.120057">
            <text:p>2007/05/14 16:28</text:p>
          </table:table-cell>
          <table:table-cell table:style-name="ce4" table:formula="oooc:=[.B184]+([.$J$1]-[.D184])/AVERAGE([.G175:.G185])" office:value-type="date" office:date-value="2007-05-18T23:02:21.997512">
            <text:p>2007/05/18 23:02</text:p>
          </table:table-cell>
          <table:table-cell table:style-name="ce13" table:formula="oooc:=[.J$1]-[.D184]" office:value-type="float" office:value="245475447">
            <text:p>245,475,44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2">
            <text:p>#182</text:p>
          </table:table-cell>
          <table:table-cell office:value-type="date" office:date-value="2006-02-18T00:03:00">
            <text:p>2006/02/18 00:03</text:p>
          </table:table-cell>
          <table:table-cell table:style-name="ce6" table:formula="oooc:=[.B185]" office:value-type="date" office:date-value="2006-02-18T00:03:00">
            <text:p>（土）</text:p>
          </table:table-cell>
          <table:table-cell office:value-type="float" office:value="255046146">
            <text:p>255,046,146</text:p>
          </table:table-cell>
          <table:table-cell table:style-name="ce10" table:formula="oooc:=[.D185]-[.D184]" office:value-type="float" office:value="521593">
            <text:p>521,593</text:p>
          </table:table-cell>
          <table:table-cell table:style-name="ce12" table:formula="oooc:=DAYS([.B185];[.B184])" office:value-type="float" office:value="1">
            <text:p>1.00000000</text:p>
          </table:table-cell>
          <table:table-cell table:style-name="ce13" table:formula="oooc:=[.E185]/[.F185]" office:value-type="float" office:value="521593">
            <text:p>521,593</text:p>
          </table:table-cell>
          <table:table-cell table:style-name="ce4" table:formula="oooc:=[.B185]+([.$J$1]-[.D185])/[.G185]" office:value-type="date" office:date-value="2007-06-02T15:05:02.806096">
            <text:p>2007/06/02 15:05</text:p>
          </table:table-cell>
          <table:table-cell table:style-name="ce4" table:formula="oooc:=[.B185]+([.$J$1]-[.D185])/AVERAGE([.G176:.G186])" office:value-type="date" office:date-value="2007-05-21T06:23:49.065982">
            <text:p>2007/05/21 06:23</text:p>
          </table:table-cell>
          <table:table-cell table:style-name="ce13" table:formula="oooc:=[.J$1]-[.D185]" office:value-type="float" office:value="244953854">
            <text:p>244,953,85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3">
            <text:p>#183</text:p>
          </table:table-cell>
          <table:table-cell office:value-type="date" office:date-value="2006-02-19T00:03:00">
            <text:p>2006/02/19 00:03</text:p>
          </table:table-cell>
          <table:table-cell table:style-name="ce7" table:formula="oooc:=[.B186]" office:value-type="date" office:date-value="2006-02-19T00:03:00">
            <text:p>（日）</text:p>
          </table:table-cell>
          <table:table-cell office:value-type="float" office:value="255591567">
            <text:p>255,591,567</text:p>
          </table:table-cell>
          <table:table-cell table:style-name="ce10" table:formula="oooc:=[.D186]-[.D185]" office:value-type="float" office:value="545421">
            <text:p>545,421</text:p>
          </table:table-cell>
          <table:table-cell table:style-name="ce12" table:formula="oooc:=DAYS([.B186];[.B185])" office:value-type="float" office:value="1">
            <text:p>1.00000000</text:p>
          </table:table-cell>
          <table:table-cell table:style-name="ce13" table:formula="oooc:=[.E186]/[.F186]" office:value-type="float" office:value="545421">
            <text:p>545,421</text:p>
          </table:table-cell>
          <table:table-cell table:style-name="ce4" table:formula="oooc:=[.B186]+([.$J$1]-[.D186])/[.G186]" office:value-type="date" office:date-value="2007-05-13T02:40:56.862827">
            <text:p>2007/05/13 02:40</text:p>
          </table:table-cell>
          <table:table-cell table:style-name="ce4" table:formula="oooc:=[.B186]+([.$J$1]-[.D186])/AVERAGE([.G177:.G187])" office:value-type="date" office:date-value="2007-05-22T13:45:57.463344">
            <text:p>2007/05/22 13:45</text:p>
          </table:table-cell>
          <table:table-cell table:style-name="ce13" table:formula="oooc:=[.J$1]-[.D186]" office:value-type="float" office:value="244408433">
            <text:p>244,408,433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4">
            <text:p>#184</text:p>
          </table:table-cell>
          <table:table-cell office:value-type="date" office:date-value="2006-02-20T00:03:00">
            <text:p>2006/02/20 00:03</text:p>
          </table:table-cell>
          <table:table-cell table:style-name="ce8" table:formula="oooc:=[.B187]" office:value-type="date" office:date-value="2006-02-20T00:03:00">
            <text:p>（月）</text:p>
          </table:table-cell>
          <table:table-cell office:value-type="float" office:value="256128886">
            <text:p>256,128,886</text:p>
          </table:table-cell>
          <table:table-cell table:style-name="ce10" table:formula="oooc:=[.D187]-[.D186]" office:value-type="float" office:value="537319">
            <text:p>537,319</text:p>
          </table:table-cell>
          <table:table-cell table:style-name="ce12" table:formula="oooc:=DAYS([.B187];[.B186])" office:value-type="float" office:value="1">
            <text:p>1.00000000</text:p>
          </table:table-cell>
          <table:table-cell table:style-name="ce13" table:formula="oooc:=[.E187]/[.F187]" office:value-type="float" office:value="537319">
            <text:p>537,319</text:p>
          </table:table-cell>
          <table:table-cell table:style-name="ce4" table:formula="oooc:=[.B187]+([.$J$1]-[.D187])/[.G187]" office:value-type="date" office:date-value="2007-05-19T20:50:48.829876">
            <text:p>2007/05/19 20:50</text:p>
          </table:table-cell>
          <table:table-cell table:style-name="ce4" table:formula="oooc:=[.B187]+([.$J$1]-[.D187])/AVERAGE([.G178:.G188])" office:value-type="date" office:date-value="2007-05-25T13:08:41.735043">
            <text:p>2007/05/25 13:08</text:p>
          </table:table-cell>
          <table:table-cell table:style-name="ce13" table:formula="oooc:=[.J$1]-[.D187]" office:value-type="float" office:value="243871114">
            <text:p>243,871,11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5">
            <text:p>#185</text:p>
          </table:table-cell>
          <table:table-cell office:value-type="date" office:date-value="2006-02-21T00:03:00">
            <text:p>2006/02/21 00:03</text:p>
          </table:table-cell>
          <table:table-cell table:style-name="ce8" table:formula="oooc:=[.B188]" office:value-type="date" office:date-value="2006-02-21T00:03:00">
            <text:p>（火）</text:p>
          </table:table-cell>
          <table:table-cell office:value-type="float" office:value="256665062">
            <text:p>256,665,062</text:p>
          </table:table-cell>
          <table:table-cell table:style-name="ce10" table:formula="oooc:=[.D188]-[.D187]" office:value-type="float" office:value="536176">
            <text:p>536,176</text:p>
          </table:table-cell>
          <table:table-cell table:style-name="ce12" table:formula="oooc:=DAYS([.B188];[.B187])" office:value-type="float" office:value="1">
            <text:p>1.00000000</text:p>
          </table:table-cell>
          <table:table-cell table:style-name="ce13" table:formula="oooc:=[.E188]/[.F188]" office:value-type="float" office:value="536176">
            <text:p>536,176</text:p>
          </table:table-cell>
          <table:table-cell table:style-name="ce4" table:formula="oooc:=[.B188]+([.$J$1]-[.D188])/[.G188]" office:value-type="date" office:date-value="2007-05-20T20:04:03.91931">
            <text:p>2007/05/20 20:04</text:p>
          </table:table-cell>
          <table:table-cell table:style-name="ce4" table:formula="oooc:=[.B188]+([.$J$1]-[.D188])/AVERAGE([.G179:.G189])" office:value-type="date" office:date-value="2007-04-23T17:46:27.419398">
            <text:p>2007/04/23 17:46</text:p>
          </table:table-cell>
          <table:table-cell table:style-name="ce13" table:formula="oooc:=[.J$1]-[.D188]" office:value-type="float" office:value="243334938">
            <text:p>243,334,93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6">
            <text:p>#186</text:p>
          </table:table-cell>
          <table:table-cell office:value-type="date" office:date-value="2006-02-22T00:03:00">
            <text:p>2006/02/22 00:03</text:p>
          </table:table-cell>
          <table:table-cell table:style-name="ce8" table:formula="oooc:=[.B189]" office:value-type="date" office:date-value="2006-02-22T00:03:00">
            <text:p>（水）</text:p>
          </table:table-cell>
          <table:table-cell office:value-type="float" office:value="257643222">
            <text:p>257,643,222</text:p>
          </table:table-cell>
          <table:table-cell table:style-name="ce10" table:formula="oooc:=[.D189]-[.D188]" office:value-type="float" office:value="978160">
            <text:p>978,160</text:p>
          </table:table-cell>
          <table:table-cell table:style-name="ce12" table:formula="oooc:=DAYS([.B189];[.B188])" office:value-type="float" office:value="1">
            <text:p>1.00000000</text:p>
          </table:table-cell>
          <table:table-cell table:style-name="ce13" table:formula="oooc:=[.E189]/[.F189]" office:value-type="float" office:value="978160">
            <text:p>978,160</text:p>
          </table:table-cell>
          <table:table-cell table:style-name="ce4" table:formula="oooc:=[.B189]+([.$J$1]-[.D189])/[.G189]" office:value-type="date" office:date-value="2006-10-27T18:28:57.948802">
            <text:p>2006/10/27 18:28</text:p>
          </table:table-cell>
          <table:table-cell table:style-name="ce4" table:formula="oooc:=[.B189]+([.$J$1]-[.D189])/AVERAGE([.G180:.G190])" office:value-type="date" office:date-value="2007-03-22T05:51:43.494335">
            <text:p>2007/03/22 05:51</text:p>
          </table:table-cell>
          <table:table-cell table:style-name="ce13" table:formula="oooc:=[.J$1]-[.D189]" office:value-type="float" office:value="242356778">
            <text:p>242,356,77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7">
            <text:p>#187</text:p>
          </table:table-cell>
          <table:table-cell office:value-type="date" office:date-value="2006-02-23T00:03:00">
            <text:p>2006/02/23 00:03</text:p>
          </table:table-cell>
          <table:table-cell table:style-name="ce8" table:formula="oooc:=[.B190]" office:value-type="date" office:date-value="2006-02-23T00:03:00">
            <text:p>（木）</text:p>
          </table:table-cell>
          <table:table-cell office:value-type="float" office:value="258682726">
            <text:p>258,682,726</text:p>
          </table:table-cell>
          <table:table-cell table:style-name="ce10" table:formula="oooc:=[.D190]-[.D189]" office:value-type="float" office:value="1039504">
            <text:p>1,039,504</text:p>
          </table:table-cell>
          <table:table-cell table:style-name="ce12" table:formula="oooc:=DAYS([.B190];[.B189])" office:value-type="float" office:value="1">
            <text:p>1.00000000</text:p>
          </table:table-cell>
          <table:table-cell table:style-name="ce13" table:formula="oooc:=[.E190]/[.F190]" office:value-type="float" office:value="1039504">
            <text:p>1,039,504</text:p>
          </table:table-cell>
          <table:table-cell table:style-name="ce4" table:formula="oooc:=[.B190]+([.$J$1]-[.D190])/[.G190]" office:value-type="date" office:date-value="2006-10-13T03:34:02.47595">
            <text:p>2006/10/13 03:34</text:p>
          </table:table-cell>
          <table:table-cell table:style-name="ce4" table:formula="oooc:=[.B190]+([.$J$1]-[.D190])/AVERAGE([.G181:.G191])" office:value-type="date" office:date-value="2007-03-12T21:29:20.620555">
            <text:p>2007/03/12 21:29</text:p>
          </table:table-cell>
          <table:table-cell table:style-name="ce13" table:formula="oooc:=[.J$1]-[.D190]" office:value-type="float" office:value="241317274">
            <text:p>241,317,27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8">
            <text:p>#188</text:p>
          </table:table-cell>
          <table:table-cell office:value-type="date" office:date-value="2006-02-24T00:03:00">
            <text:p>2006/02/24 00:03</text:p>
          </table:table-cell>
          <table:table-cell table:style-name="ce8" table:formula="oooc:=[.B191]" office:value-type="date" office:date-value="2006-02-24T00:03:00">
            <text:p>（金）</text:p>
          </table:table-cell>
          <table:table-cell office:value-type="float" office:value="259348921">
            <text:p>259,348,921</text:p>
          </table:table-cell>
          <table:table-cell table:style-name="ce10" table:formula="oooc:=[.D191]-[.D190]" office:value-type="float" office:value="666195">
            <text:p>666,195</text:p>
          </table:table-cell>
          <table:table-cell table:style-name="ce12" table:formula="oooc:=DAYS([.B191];[.B190])" office:value-type="float" office:value="1">
            <text:p>1.00000000</text:p>
          </table:table-cell>
          <table:table-cell table:style-name="ce13" table:formula="oooc:=[.E191]/[.F191]" office:value-type="float" office:value="666195">
            <text:p>666,195</text:p>
          </table:table-cell>
          <table:table-cell table:style-name="ce4" table:formula="oooc:=[.B191]+([.$J$1]-[.D191])/[.G191]" office:value-type="date" office:date-value="2007-02-20T05:37:21.239727">
            <text:p>2007/02/20 05:37</text:p>
          </table:table-cell>
          <table:table-cell table:style-name="ce4" table:formula="oooc:=[.B191]+([.$J$1]-[.D191])/AVERAGE([.G182:.G192])" office:value-type="date" office:date-value="2007-02-25T18:21:24.688242">
            <text:p>2007/02/25 18:21</text:p>
          </table:table-cell>
          <table:table-cell table:style-name="ce13" table:formula="oooc:=[.J$1]-[.D191]" office:value-type="float" office:value="240651079">
            <text:p>240,651,079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89">
            <text:p>#189</text:p>
          </table:table-cell>
          <table:table-cell office:value-type="date" office:date-value="2006-02-26T00:03:00">
            <text:p>2006/02/26 00:03</text:p>
          </table:table-cell>
          <table:table-cell table:style-name="ce7" table:formula="oooc:=[.B192]" office:value-type="date" office:date-value="2006-02-26T00:03:00">
            <text:p>（日）</text:p>
          </table:table-cell>
          <table:table-cell office:value-type="float" office:value="261017976">
            <text:p>261,017,976</text:p>
          </table:table-cell>
          <table:table-cell table:style-name="ce10" table:formula="oooc:=[.D192]-[.D191]" office:value-type="float" office:value="1669055">
            <text:p>1,669,055</text:p>
          </table:table-cell>
          <table:table-cell table:style-name="ce12" table:formula="oooc:=DAYS([.B192];[.B191])" office:value-type="float" office:value="2">
            <text:p>2.00000000</text:p>
          </table:table-cell>
          <table:table-cell table:style-name="ce13" table:formula="oooc:=[.E192]/[.F192]" office:value-type="float" office:value="834527.5">
            <text:p>834,528</text:p>
          </table:table-cell>
          <table:table-cell table:style-name="ce4" table:formula="oooc:=[.B192]+([.$J$1]-[.D192])/[.G192]" office:value-type="date" office:date-value="2006-12-09T08:53:00.674753">
            <text:p>2006/12/09 08:53</text:p>
          </table:table-cell>
          <table:table-cell table:style-name="ce4" table:formula="oooc:=[.B192]+([.$J$1]-[.D192])/AVERAGE([.G183:.G193])" office:value-type="date" office:date-value="2007-02-12T23:31:53.661749">
            <text:p>2007/02/12 23:31</text:p>
          </table:table-cell>
          <table:table-cell table:style-name="ce13" table:formula="oooc:=[.J$1]-[.D192]" office:value-type="float" office:value="238982024">
            <text:p>238,982,02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0">
            <text:p>#190</text:p>
          </table:table-cell>
          <table:table-cell office:value-type="date" office:date-value="2006-02-27T00:03:00">
            <text:p>2006/02/27 00:03</text:p>
          </table:table-cell>
          <table:table-cell table:style-name="ce8" table:formula="oooc:=[.B193]" office:value-type="date" office:date-value="2006-02-27T00:03:00">
            <text:p>（月）</text:p>
          </table:table-cell>
          <table:table-cell office:value-type="float" office:value="261791456">
            <text:p>261,791,456</text:p>
          </table:table-cell>
          <table:table-cell table:style-name="ce10" table:formula="oooc:=[.D193]-[.D192]" office:value-type="float" office:value="773480">
            <text:p>773,480</text:p>
          </table:table-cell>
          <table:table-cell table:style-name="ce12" table:formula="oooc:=DAYS([.B193];[.B192])" office:value-type="float" office:value="1">
            <text:p>1.00000000</text:p>
          </table:table-cell>
          <table:table-cell table:style-name="ce13" table:formula="oooc:=[.E193]/[.F193]" office:value-type="float" office:value="773480">
            <text:p>773,480</text:p>
          </table:table-cell>
          <table:table-cell table:style-name="ce4" table:formula="oooc:=[.B193]+([.$J$1]-[.D193])/[.G193]" office:value-type="date" office:date-value="2006-12-31T23:19:37.76801">
            <text:p>2006/12/31 23:19</text:p>
          </table:table-cell>
          <table:table-cell table:style-name="ce4" table:formula="oooc:=[.B193]+([.$J$1]-[.D193])/AVERAGE([.G184:.G194])" office:value-type="date" office:date-value="2007-01-30T05:31:36.367469">
            <text:p>2007/01/30 05:31</text:p>
          </table:table-cell>
          <table:table-cell table:style-name="ce13" table:formula="oooc:=[.J$1]-[.D193]" office:value-type="float" office:value="238208544">
            <text:p>238,208,54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1">
            <text:p>#191</text:p>
          </table:table-cell>
          <table:table-cell office:value-type="date" office:date-value="2006-03-01T00:03:00">
            <text:p>2006/03/01 00:03</text:p>
          </table:table-cell>
          <table:table-cell table:style-name="ce8" table:formula="oooc:=[.B194]" office:value-type="date" office:date-value="2006-03-01T00:03:00">
            <text:p>（水）</text:p>
          </table:table-cell>
          <table:table-cell office:value-type="float" office:value="263379955">
            <text:p>263,379,955</text:p>
          </table:table-cell>
          <table:table-cell table:style-name="ce10" table:formula="oooc:=[.D194]-[.D193]" office:value-type="float" office:value="1588499">
            <text:p>1,588,499</text:p>
          </table:table-cell>
          <table:table-cell table:style-name="ce12" table:formula="oooc:=DAYS([.B194];[.B193])" office:value-type="float" office:value="2">
            <text:p>2.00000000</text:p>
          </table:table-cell>
          <table:table-cell table:style-name="ce13" table:formula="oooc:=[.E194]/[.F194]" office:value-type="float" office:value="794249.5">
            <text:p>794,250</text:p>
          </table:table-cell>
          <table:table-cell table:style-name="ce4" table:formula="oooc:=[.B194]+([.$J$1]-[.D194])/[.G194]" office:value-type="date" office:date-value="2006-12-23T22:02:47.104808">
            <text:p>2006/12/23 22:02</text:p>
          </table:table-cell>
          <table:table-cell table:style-name="ce4" table:formula="oooc:=[.B194]+([.$J$1]-[.D194])/AVERAGE([.G185:.G195])" office:value-type="date" office:date-value="2007-01-24T20:56:35.64224">
            <text:p>2007/01/24 20:56</text:p>
          </table:table-cell>
          <table:table-cell table:style-name="ce13" table:formula="oooc:=[.J$1]-[.D194]" office:value-type="float" office:value="236620045">
            <text:p>236,620,04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2">
            <text:p>#192</text:p>
          </table:table-cell>
          <table:table-cell office:value-type="date" office:date-value="2006-03-02T00:03:00">
            <text:p>2006/03/02 00:03</text:p>
          </table:table-cell>
          <table:table-cell table:style-name="ce8" table:formula="oooc:=[.B195]" office:value-type="date" office:date-value="2006-03-02T00:03:00">
            <text:p>（木）</text:p>
          </table:table-cell>
          <table:table-cell office:value-type="float" office:value="264043760">
            <text:p>264,043,760</text:p>
          </table:table-cell>
          <table:table-cell table:style-name="ce10" table:formula="oooc:=[.D195]-[.D194]" office:value-type="float" office:value="663805">
            <text:p>663,805</text:p>
          </table:table-cell>
          <table:table-cell table:style-name="ce12" table:formula="oooc:=DAYS([.B195];[.B194])" office:value-type="float" office:value="1">
            <text:p>1.00000000</text:p>
          </table:table-cell>
          <table:table-cell table:style-name="ce13" table:formula="oooc:=[.E195]/[.F195]" office:value-type="float" office:value="663805">
            <text:p>663,805</text:p>
          </table:table-cell>
          <table:table-cell table:style-name="ce4" table:formula="oooc:=[.B195]+([.$J$1]-[.D195])/[.G195]" office:value-type="date" office:date-value="2007-02-20T11:05:38.929204">
            <text:p>2007/02/20 11:05</text:p>
          </table:table-cell>
          <table:table-cell table:style-name="ce4" table:formula="oooc:=[.B195]+([.$J$1]-[.D195])/AVERAGE([.G186:.G196])" office:value-type="date" office:date-value="2007-01-25T06:35:48.727526">
            <text:p>2007/01/25 06:35</text:p>
          </table:table-cell>
          <table:table-cell table:style-name="ce13" table:formula="oooc:=[.J$1]-[.D195]" office:value-type="float" office:value="235956240">
            <text:p>235,956,24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3">
            <text:p>#193</text:p>
          </table:table-cell>
          <table:table-cell office:value-type="date" office:date-value="2006-03-05T00:03:00">
            <text:p>2006/03/05 00:03</text:p>
          </table:table-cell>
          <table:table-cell table:style-name="ce7" table:formula="oooc:=[.B196]" office:value-type="date" office:date-value="2006-03-05T00:03:00">
            <text:p>（日）</text:p>
          </table:table-cell>
          <table:table-cell office:value-type="float" office:value="265584985">
            <text:p>265,584,985</text:p>
          </table:table-cell>
          <table:table-cell table:style-name="ce10" table:formula="oooc:=[.D196]-[.D195]" office:value-type="float" office:value="1541225">
            <text:p>1,541,225</text:p>
          </table:table-cell>
          <table:table-cell table:style-name="ce12" table:formula="oooc:=DAYS([.B196];[.B195])" office:value-type="float" office:value="3">
            <text:p>3.00000000</text:p>
          </table:table-cell>
          <table:table-cell table:style-name="ce13" table:formula="oooc:=[.E196]/[.F196]" office:value-type="float" office:value="513741.666666667">
            <text:p>513,742</text:p>
          </table:table-cell>
          <table:table-cell table:style-name="ce4" table:formula="oooc:=[.B196]+([.$J$1]-[.D196])/[.G196]" office:value-type="date" office:date-value="2007-06-04T07:00:07.39574">
            <text:p>2007/06/04 07:00</text:p>
          </table:table-cell>
          <table:table-cell table:style-name="ce4" table:formula="oooc:=[.B196]+([.$J$1]-[.D196])/AVERAGE([.G187:.G197])" office:value-type="date" office:date-value="2007-01-28T09:33:13.113926">
            <text:p>2007/01/28 09:33</text:p>
          </table:table-cell>
          <table:table-cell table:style-name="ce13" table:formula="oooc:=[.J$1]-[.D196]" office:value-type="float" office:value="234415015">
            <text:p>234,415,01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4">
            <text:p>#194</text:p>
          </table:table-cell>
          <table:table-cell office:value-type="date" office:date-value="2006-03-12T00:03:00">
            <text:p>2006/03/12 00:03</text:p>
          </table:table-cell>
          <table:table-cell table:style-name="ce7" table:formula="oooc:=[.B197]" office:value-type="date" office:date-value="2006-03-12T00:03:00">
            <text:p>（日）</text:p>
          </table:table-cell>
          <table:table-cell office:value-type="float" office:value="269022016">
            <text:p>269,022,016</text:p>
          </table:table-cell>
          <table:table-cell table:style-name="ce10" table:formula="oooc:=[.D197]-[.D196]" office:value-type="float" office:value="3437031">
            <text:p>3,437,031</text:p>
          </table:table-cell>
          <table:table-cell table:style-name="ce12" table:formula="oooc:=DAYS([.B197];[.B196])" office:value-type="float" office:value="7">
            <text:p>7.00000000</text:p>
          </table:table-cell>
          <table:table-cell table:style-name="ce13" table:formula="oooc:=[.E197]/[.F197]" office:value-type="float" office:value="491004.428571429">
            <text:p>491,004</text:p>
          </table:table-cell>
          <table:table-cell table:style-name="ce4" table:formula="oooc:=[.B197]+([.$J$1]-[.D197])/[.G197]" office:value-type="date" office:date-value="2007-06-25T10:06:51.816123">
            <text:p>2007/06/25 10:06</text:p>
          </table:table-cell>
          <table:table-cell table:style-name="ce4" table:formula="oooc:=[.B197]+([.$J$1]-[.D197])/AVERAGE([.G188:.G198])" office:value-type="date" office:date-value="2007-01-31T14:09:25.401544">
            <text:p>2007/01/31 14:09</text:p>
          </table:table-cell>
          <table:table-cell table:style-name="ce13" table:formula="oooc:=[.J$1]-[.D197]" office:value-type="float" office:value="230977984">
            <text:p>230,977,98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5">
            <text:p>#195</text:p>
          </table:table-cell>
          <table:table-cell office:value-type="date" office:date-value="2006-03-19T00:03:00">
            <text:p>2006/03/19 00:03</text:p>
          </table:table-cell>
          <table:table-cell table:style-name="ce7" table:formula="oooc:=[.B198]" office:value-type="date" office:date-value="2006-03-19T00:03:00">
            <text:p>（日）</text:p>
          </table:table-cell>
          <table:table-cell office:value-type="float" office:value="272611334">
            <text:p>272,611,334</text:p>
          </table:table-cell>
          <table:table-cell table:style-name="ce10" table:formula="oooc:=[.D198]-[.D197]" office:value-type="float" office:value="3589318">
            <text:p>3,589,318</text:p>
          </table:table-cell>
          <table:table-cell table:style-name="ce12" table:formula="oooc:=DAYS([.B198];[.B197])" office:value-type="float" office:value="7">
            <text:p>7.00000000</text:p>
          </table:table-cell>
          <table:table-cell table:style-name="ce13" table:formula="oooc:=[.E198]/[.F198]" office:value-type="float" office:value="512759.714285714">
            <text:p>512,760</text:p>
          </table:table-cell>
          <table:table-cell table:style-name="ce4" table:formula="oooc:=[.B198]+([.$J$1]-[.D198])/[.G198]" office:value-type="date" office:date-value="2007-06-05T11:06:04.962826">
            <text:p>2007/06/05 11:06</text:p>
          </table:table-cell>
          <table:table-cell table:style-name="ce4" table:formula="oooc:=[.B198]+([.$J$1]-[.D198])/AVERAGE([.G189:.G199])" office:value-type="date" office:date-value="2007-02-04T03:19:33.682285">
            <text:p>2007/02/04 03:19</text:p>
          </table:table-cell>
          <table:table-cell table:style-name="ce13" table:formula="oooc:=[.J$1]-[.D198]" office:value-type="float" office:value="227388666">
            <text:p>227,388,66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6">
            <text:p>#196</text:p>
          </table:table-cell>
          <table:table-cell office:value-type="date" office:date-value="2006-03-26T00:03:00">
            <text:p>2006/03/26 00:03</text:p>
          </table:table-cell>
          <table:table-cell table:style-name="ce7" table:formula="oooc:=[.B199]" office:value-type="date" office:date-value="2006-03-26T00:03:00">
            <text:p>（日）</text:p>
          </table:table-cell>
          <table:table-cell office:value-type="float" office:value="276091856">
            <text:p>276,091,856</text:p>
          </table:table-cell>
          <table:table-cell table:style-name="ce10" table:formula="oooc:=[.D199]-[.D198]" office:value-type="float" office:value="3480522">
            <text:p>3,480,522</text:p>
          </table:table-cell>
          <table:table-cell table:style-name="ce12" table:formula="oooc:=DAYS([.B199];[.B198])" office:value-type="float" office:value="7">
            <text:p>7.00000000</text:p>
          </table:table-cell>
          <table:table-cell table:style-name="ce13" table:formula="oooc:=[.E199]/[.F199]" office:value-type="float" office:value="497217.428571429">
            <text:p>497,217</text:p>
          </table:table-cell>
          <table:table-cell table:style-name="ce4" table:formula="oooc:=[.B199]+([.$J$1]-[.D199])/[.G199]" office:value-type="date" office:date-value="2007-06-19T07:47:15.054845">
            <text:p>2007/06/19 07:47</text:p>
          </table:table-cell>
          <table:table-cell table:style-name="ce4" table:formula="oooc:=[.B199]+([.$J$1]-[.D199])/AVERAGE([.G190:.G200])" office:value-type="date" office:date-value="2007-02-28T11:28:20.024768">
            <text:p>2007/02/28 11:28</text:p>
          </table:table-cell>
          <table:table-cell table:style-name="ce13" table:formula="oooc:=[.J$1]-[.D199]" office:value-type="float" office:value="223908144">
            <text:p>223,908,14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7">
            <text:p>#197</text:p>
          </table:table-cell>
          <table:table-cell office:value-type="date" office:date-value="2006-04-02T00:03:00">
            <text:p>2006/04/02 00:03</text:p>
          </table:table-cell>
          <table:table-cell table:style-name="ce7" table:formula="oooc:=[.B200]" office:value-type="date" office:date-value="2006-04-02T00:03:00">
            <text:p>（日）</text:p>
          </table:table-cell>
          <table:table-cell office:value-type="float" office:value="279373358">
            <text:p>279,373,358</text:p>
          </table:table-cell>
          <table:table-cell table:style-name="ce10" table:formula="oooc:=[.D200]-[.D199]" office:value-type="float" office:value="3281502">
            <text:p>3,281,502</text:p>
          </table:table-cell>
          <table:table-cell table:style-name="ce12" table:formula="oooc:=DAYS([.B200];[.B199])" office:value-type="float" office:value="7">
            <text:p>7.00000000</text:p>
          </table:table-cell>
          <table:table-cell table:style-name="ce13" table:formula="oooc:=[.E200]/[.F200]" office:value-type="float" office:value="468786">
            <text:p>468,786</text:p>
          </table:table-cell>
          <table:table-cell table:style-name="ce4" table:formula="oooc:=[.B200]+([.$J$1]-[.D200])/[.G200]" office:value-type="date" office:date-value="2007-07-16T15:15:59.751955">
            <text:p>2007/07/16 15:16</text:p>
          </table:table-cell>
          <table:table-cell table:style-name="ce4" table:formula="oooc:=[.B200]+([.$J$1]-[.D200])/AVERAGE([.G191:.G201])" office:value-type="date" office:date-value="2007-04-01T04:55:32.149051">
            <text:p>2007/04/01 04:55</text:p>
          </table:table-cell>
          <table:table-cell table:style-name="ce13" table:formula="oooc:=[.J$1]-[.D200]" office:value-type="float" office:value="220626642">
            <text:p>220,626,64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8">
            <text:p>#198</text:p>
          </table:table-cell>
          <table:table-cell office:value-type="date" office:date-value="2006-04-09T00:03:00">
            <text:p>2006/04/09 00:03</text:p>
          </table:table-cell>
          <table:table-cell table:style-name="ce7" table:formula="oooc:=[.B201]" office:value-type="date" office:date-value="2006-04-09T00:03:00">
            <text:p>（日）</text:p>
          </table:table-cell>
          <table:table-cell office:value-type="float" office:value="282507982">
            <text:p>282,507,982</text:p>
          </table:table-cell>
          <table:table-cell table:style-name="ce10" table:formula="oooc:=[.D201]-[.D200]" office:value-type="float" office:value="3134624">
            <text:p>3,134,624</text:p>
          </table:table-cell>
          <table:table-cell table:style-name="ce12" table:formula="oooc:=DAYS([.B201];[.B200])" office:value-type="float" office:value="7">
            <text:p>7.00000000</text:p>
          </table:table-cell>
          <table:table-cell table:style-name="ce13" table:formula="oooc:=[.E201]/[.F201]" office:value-type="float" office:value="447803.428571429">
            <text:p>447,803</text:p>
          </table:table-cell>
          <table:table-cell table:style-name="ce4" table:formula="oooc:=[.B201]+([.$J$1]-[.D201])/[.G201]" office:value-type="date" office:date-value="2007-08-07T16:31:21.654808">
            <text:p>2007/08/07 16:31</text:p>
          </table:table-cell>
          <table:table-cell table:style-name="ce4" table:formula="oooc:=[.B201]+([.$J$1]-[.D201])/AVERAGE([.G192:.G202])" office:value-type="date" office:date-value="2007-04-17T09:09:34.980482">
            <text:p>2007/04/17 09:09</text:p>
          </table:table-cell>
          <table:table-cell table:style-name="ce13" table:formula="oooc:=[.J$1]-[.D201]" office:value-type="float" office:value="217492018">
            <text:p>217,492,01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199">
            <text:p>#199</text:p>
          </table:table-cell>
          <table:table-cell office:value-type="date" office:date-value="2006-04-16T00:03:00">
            <text:p>2006/04/16 00:03</text:p>
          </table:table-cell>
          <table:table-cell table:style-name="ce7" table:formula="oooc:=[.B202]" office:value-type="date" office:date-value="2006-04-16T00:03:00">
            <text:p>（日）</text:p>
          </table:table-cell>
          <table:table-cell office:value-type="float" office:value="285378533">
            <text:p>285,378,533</text:p>
          </table:table-cell>
          <table:table-cell table:style-name="ce10" table:formula="oooc:=[.D202]-[.D201]" office:value-type="float" office:value="2870551">
            <text:p>2,870,551</text:p>
          </table:table-cell>
          <table:table-cell table:style-name="ce12" table:formula="oooc:=DAYS([.B202];[.B201])" office:value-type="float" office:value="7">
            <text:p>7.00000000</text:p>
          </table:table-cell>
          <table:table-cell table:style-name="ce13" table:formula="oooc:=[.E202]/[.F202]" office:value-type="float" office:value="410078.714285714">
            <text:p>410,079</text:p>
          </table:table-cell>
          <table:table-cell table:style-name="ce4" table:formula="oooc:=[.B202]+([.$J$1]-[.D202])/[.G202]" office:value-type="date" office:date-value="2007-09-21T08:50:46.775612">
            <text:p>2007/09/21 08:50</text:p>
          </table:table-cell>
          <table:table-cell table:style-name="ce4" table:formula="oooc:=[.B202]+([.$J$1]-[.D202])/AVERAGE([.G193:.G203])" office:value-type="date" office:date-value="2007-05-14T11:51:37.458616">
            <text:p>2007/05/14 11:51</text:p>
          </table:table-cell>
          <table:table-cell table:style-name="ce13" table:formula="oooc:=[.J$1]-[.D202]" office:value-type="float" office:value="214621467">
            <text:p>214,621,467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0">
            <text:p>#200</text:p>
          </table:table-cell>
          <table:table-cell office:value-type="date" office:date-value="2006-04-23T00:03:00">
            <text:p>2006/04/23 00:03</text:p>
          </table:table-cell>
          <table:table-cell table:style-name="ce7" table:formula="oooc:=[.B203]" office:value-type="date" office:date-value="2006-04-23T00:03:00">
            <text:p>（日）</text:p>
          </table:table-cell>
          <table:table-cell office:value-type="float" office:value="288365980">
            <text:p>288,365,980</text:p>
          </table:table-cell>
          <table:table-cell table:style-name="ce10" table:formula="oooc:=[.D203]-[.D202]" office:value-type="float" office:value="2987447">
            <text:p>2,987,447</text:p>
          </table:table-cell>
          <table:table-cell table:style-name="ce12" table:formula="oooc:=DAYS([.B203];[.B202])" office:value-type="float" office:value="7">
            <text:p>7.00000000</text:p>
          </table:table-cell>
          <table:table-cell table:style-name="ce13" table:formula="oooc:=[.E203]/[.F203]" office:value-type="float" office:value="426778.142857143">
            <text:p>426,778</text:p>
          </table:table-cell>
          <table:table-cell table:style-name="ce4" table:formula="oooc:=[.B203]+([.$J$1]-[.D203])/[.G203]" office:value-type="date" office:date-value="2007-08-31T21:21:14.917098">
            <text:p>2007/08/31 21:21</text:p>
          </table:table-cell>
          <table:table-cell table:style-name="ce4" table:formula="oooc:=[.B203]+([.$J$1]-[.D203])/AVERAGE([.G194:.G204])" office:value-type="date" office:date-value="2007-06-05T07:09:25.356392">
            <text:p>2007/06/05 07:09</text:p>
          </table:table-cell>
          <table:table-cell table:style-name="ce13" table:formula="oooc:=[.J$1]-[.D203]" office:value-type="float" office:value="211634020">
            <text:p>211,634,02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1">
            <text:p>#201</text:p>
          </table:table-cell>
          <table:table-cell office:value-type="date" office:date-value="2006-04-30T00:03:00">
            <text:p>2006/04/30 00:03</text:p>
          </table:table-cell>
          <table:table-cell table:style-name="ce7" table:formula="oooc:=[.B204]" office:value-type="date" office:date-value="2006-04-30T00:03:00">
            <text:p>（日）</text:p>
          </table:table-cell>
          <table:table-cell office:value-type="float" office:value="291694178">
            <text:p>291,694,178</text:p>
          </table:table-cell>
          <table:table-cell table:style-name="ce10" table:formula="oooc:=[.D204]-[.D203]" office:value-type="float" office:value="3328198">
            <text:p>3,328,198</text:p>
          </table:table-cell>
          <table:table-cell table:style-name="ce12" table:formula="oooc:=DAYS([.B204];[.B203])" office:value-type="float" office:value="7">
            <text:p>7.00000000</text:p>
          </table:table-cell>
          <table:table-cell table:style-name="ce13" table:formula="oooc:=[.E204]/[.F204]" office:value-type="float" office:value="475456.857142857">
            <text:p>475,457</text:p>
          </table:table-cell>
          <table:table-cell table:style-name="ce4" table:formula="oooc:=[.B204]+([.$J$1]-[.D204])/[.G204]" office:value-type="date" office:date-value="2007-07-12T02:51:45.176447">
            <text:p>2007/07/12 02:51</text:p>
          </table:table-cell>
          <table:table-cell table:style-name="ce4" table:formula="oooc:=[.B204]+([.$J$1]-[.D204])/AVERAGE([.G195:.G205])" office:value-type="date" office:date-value="2007-06-29T05:43:11.569975">
            <text:p>2007/06/29 05:43</text:p>
          </table:table-cell>
          <table:table-cell table:style-name="ce13" table:formula="oooc:=[.J$1]-[.D204]" office:value-type="float" office:value="208305822">
            <text:p>208,305,82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2">
            <text:p>#202</text:p>
          </table:table-cell>
          <table:table-cell office:value-type="date" office:date-value="2006-05-07T00:03:00">
            <text:p>2006/05/07 00:03</text:p>
          </table:table-cell>
          <table:table-cell table:style-name="ce7" table:formula="oooc:=[.B205]" office:value-type="date" office:date-value="2006-05-07T00:03:00">
            <text:p>（日）</text:p>
          </table:table-cell>
          <table:table-cell office:value-type="float" office:value="295061305">
            <text:p>295,061,305</text:p>
          </table:table-cell>
          <table:table-cell table:style-name="ce10" table:formula="oooc:=[.D205]-[.D204]" office:value-type="float" office:value="3367127">
            <text:p>3,367,127</text:p>
          </table:table-cell>
          <table:table-cell table:style-name="ce12" table:formula="oooc:=DAYS([.B205];[.B204])" office:value-type="float" office:value="7">
            <text:p>7.00000000</text:p>
          </table:table-cell>
          <table:table-cell table:style-name="ce13" table:formula="oooc:=[.E205]/[.F205]" office:value-type="float" office:value="481018.142857143">
            <text:p>481,018</text:p>
          </table:table-cell>
          <table:table-cell table:style-name="ce4" table:formula="oooc:=[.B205]+([.$J$1]-[.D205])/[.G205]" office:value-type="date" office:date-value="2007-07-07T01:17:44.393728">
            <text:p>2007/07/07 01:17</text:p>
          </table:table-cell>
          <table:table-cell table:style-name="ce4" table:formula="oooc:=[.B205]+([.$J$1]-[.D205])/AVERAGE([.G196:.G206])" office:value-type="date" office:date-value="2007-07-14T18:30:19.168406">
            <text:p>2007/07/14 18:30</text:p>
          </table:table-cell>
          <table:table-cell table:style-name="ce13" table:formula="oooc:=[.J$1]-[.D205]" office:value-type="float" office:value="204938695">
            <text:p>204,938,695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3">
            <text:p>#203</text:p>
          </table:table-cell>
          <table:table-cell office:value-type="date" office:date-value="2006-05-14T00:03:00">
            <text:p>2006/05/14 00:03</text:p>
          </table:table-cell>
          <table:table-cell table:style-name="ce7" table:formula="oooc:=[.B206]" office:value-type="date" office:date-value="2006-05-14T00:03:00">
            <text:p>（日）</text:p>
          </table:table-cell>
          <table:table-cell office:value-type="float" office:value="298368250">
            <text:p>298,368,250</text:p>
          </table:table-cell>
          <table:table-cell table:style-name="ce10" table:formula="oooc:=[.D206]-[.D205]" office:value-type="float" office:value="3306945">
            <text:p>3,306,945</text:p>
          </table:table-cell>
          <table:table-cell table:style-name="ce12" table:formula="oooc:=DAYS([.B206];[.B205])" office:value-type="float" office:value="7">
            <text:p>7.00000000</text:p>
          </table:table-cell>
          <table:table-cell table:style-name="ce13" table:formula="oooc:=[.E206]/[.F206]" office:value-type="float" office:value="472420.714285714">
            <text:p>472,421</text:p>
          </table:table-cell>
          <table:table-cell table:style-name="ce4" table:formula="oooc:=[.B206]+([.$J$1]-[.D206])/[.G206]" office:value-type="date" office:date-value="2007-07-14T19:22:53.522723">
            <text:p>2007/07/14 19:22</text:p>
          </table:table-cell>
          <table:table-cell table:style-name="ce4" table:formula="oooc:=[.B206]+([.$J$1]-[.D206])/AVERAGE([.G197:.G207])" office:value-type="date" office:date-value="2007-07-19T22:50:34.627592">
            <text:p>2007/07/19 22:50</text:p>
          </table:table-cell>
          <table:table-cell table:style-name="ce13" table:formula="oooc:=[.J$1]-[.D206]" office:value-type="float" office:value="201631750">
            <text:p>201,631,75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4">
            <text:p>#204</text:p>
          </table:table-cell>
          <table:table-cell office:value-type="date" office:date-value="2006-05-15T00:03:00">
            <text:p>2006/05/15 00:03</text:p>
          </table:table-cell>
          <table:table-cell table:style-name="ce8" table:formula="oooc:=[.B207]" office:value-type="date" office:date-value="2006-05-15T00:03:00">
            <text:p>（月）</text:p>
          </table:table-cell>
          <table:table-cell office:value-type="float" office:value="298819666">
            <text:p>298,819,666</text:p>
          </table:table-cell>
          <table:table-cell table:style-name="ce10" table:formula="oooc:=[.D207]-[.D206]" office:value-type="float" office:value="451416">
            <text:p>451,416</text:p>
          </table:table-cell>
          <table:table-cell table:style-name="ce12" table:formula="oooc:=DAYS([.B207];[.B206])" office:value-type="float" office:value="1">
            <text:p>1.00000000</text:p>
          </table:table-cell>
          <table:table-cell table:style-name="ce13" table:formula="oooc:=[.E207]/[.F207]" office:value-type="float" office:value="451416">
            <text:p>451,416</text:p>
          </table:table-cell>
          <table:table-cell table:style-name="ce4" table:formula="oooc:=[.B207]+([.$J$1]-[.D207])/[.G207]" office:value-type="date" office:date-value="2007-08-03T16:00:40.279653">
            <text:p>2007/08/03 16:00</text:p>
          </table:table-cell>
          <table:table-cell table:style-name="ce4" table:formula="oooc:=[.B207]+([.$J$1]-[.D207])/AVERAGE([.G198:.G208])" office:value-type="date" office:date-value="2007-07-19T06:38:11.367278">
            <text:p>2007/07/19 06:38</text:p>
          </table:table-cell>
          <table:table-cell table:style-name="ce13" table:formula="oooc:=[.J$1]-[.D207]" office:value-type="float" office:value="201180334">
            <text:p>201,180,334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5">
            <text:p>#205</text:p>
          </table:table-cell>
          <table:table-cell office:value-type="date" office:date-value="2006-05-16T00:03:00">
            <text:p>2006/05/16 00:03</text:p>
          </table:table-cell>
          <table:table-cell table:style-name="ce8" table:formula="oooc:=[.B208]" office:value-type="date" office:date-value="2006-05-16T00:03:00">
            <text:p>（火）</text:p>
          </table:table-cell>
          <table:table-cell office:value-type="float" office:value="299319122">
            <text:p>299,319,122</text:p>
          </table:table-cell>
          <table:table-cell table:style-name="ce10" table:formula="oooc:=[.D208]-[.D207]" office:value-type="float" office:value="499456">
            <text:p>499,456</text:p>
          </table:table-cell>
          <table:table-cell table:style-name="ce12" table:formula="oooc:=DAYS([.B208];[.B207])" office:value-type="float" office:value="1">
            <text:p>1.00000000</text:p>
          </table:table-cell>
          <table:table-cell table:style-name="ce13" table:formula="oooc:=[.E208]/[.F208]" office:value-type="float" office:value="499456">
            <text:p>499,456</text:p>
          </table:table-cell>
          <table:table-cell table:style-name="ce4" table:formula="oooc:=[.B208]+([.$J$1]-[.D208])/[.G208]" office:value-type="date" office:date-value="2007-06-21T19:13:26.101999">
            <text:p>2007/06/21 19:13</text:p>
          </table:table-cell>
          <table:table-cell table:style-name="ce4" table:formula="oooc:=[.B208]+([.$J$1]-[.D208])/AVERAGE([.G199:.G209])" office:value-type="date" office:date-value="2007-07-04T13:09:17.377913">
            <text:p>2007/07/04 13:09</text:p>
          </table:table-cell>
          <table:table-cell table:style-name="ce13" table:formula="oooc:=[.J$1]-[.D208]" office:value-type="float" office:value="200680878">
            <text:p>200,680,878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6">
            <text:p>#206</text:p>
          </table:table-cell>
          <table:table-cell office:value-type="date" office:date-value="2006-05-16T23:38:00">
            <text:p>2006/05/16 23:38</text:p>
          </table:table-cell>
          <table:table-cell table:style-name="ce8" table:formula="oooc:=[.B209]" office:value-type="date" office:date-value="2006-05-16T23:38:00">
            <text:p>（火）</text:p>
          </table:table-cell>
          <table:table-cell office:value-type="float" office:value="300001708">
            <text:p>300,001,708</text:p>
          </table:table-cell>
          <table:table-cell table:style-name="ce10" table:formula="oooc:=[.D209]-[.D208]" office:value-type="float" office:value="682586">
            <text:p>682,586</text:p>
          </table:table-cell>
          <table:table-cell table:style-name="ce12" table:formula="oooc:=DAYS([.B209];[.B208])" office:value-type="float" office:value="0.982638888890506">
            <text:p>0.98263889</text:p>
          </table:table-cell>
          <table:table-cell table:style-name="ce13" table:formula="oooc:=[.E209]/[.F209]" office:value-type="float" office:value="694645.823320412">
            <text:p>694,646</text:p>
          </table:table-cell>
          <table:table-cell table:style-name="ce4" table:formula="oooc:=[.B209]+([.$J$1]-[.D209])/[.G209]" office:value-type="date" office:date-value="2007-02-28T21:34:13.88172">
            <text:p>2007/02/28 21:34</text:p>
          </table:table-cell>
          <table:table-cell table:style-name="ce4" table:formula="oooc:=[.B209]+([.$J$1]-[.D209])/AVERAGE([.G200:.G210])" office:value-type="date" office:date-value="2007-06-12T03:32:57.782723">
            <text:p>2007/06/12 03:32</text:p>
          </table:table-cell>
          <table:table-cell table:style-name="ce13" table:formula="oooc:=[.J$1]-[.D209]" office:value-type="float" office:value="199998292">
            <text:p>199,998,292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7">
            <text:p>#207</text:p>
          </table:table-cell>
          <table:table-cell office:value-type="date" office:date-value="2006-07-02T21:55:00">
            <text:p>2006/07/02 21:55</text:p>
          </table:table-cell>
          <table:table-cell table:style-name="ce7" table:formula="oooc:=[.B210]" office:value-type="date" office:date-value="2006-07-02T21:55:00">
            <text:p>（日）</text:p>
          </table:table-cell>
          <table:table-cell office:value-type="float" office:value="337372894">
            <text:p>337,372,894</text:p>
          </table:table-cell>
          <table:table-cell table:style-name="ce10" table:formula="oooc:=[.D210]-[.D209]" office:value-type="float" office:value="37371186">
            <text:p>37,371,186</text:p>
          </table:table-cell>
          <table:table-cell table:style-name="ce12" table:formula="oooc:=DAYS([.B210];[.B209])" office:value-type="float" office:value="46.9284722222219">
            <text:p>46.92847222</text:p>
          </table:table-cell>
          <table:table-cell table:style-name="ce13" table:formula="oooc:=[.E210]/[.F210]" office:value-type="float" office:value="796343.546472918">
            <text:p>796,344</text:p>
          </table:table-cell>
          <table:table-cell table:style-name="ce4" table:formula="oooc:=[.B210]+([.$J$1]-[.D210])/[.G210]" office:value-type="date" office:date-value="2007-01-23T03:07:52.231851">
            <text:p>2007/01/23 03:07</text:p>
          </table:table-cell>
          <table:table-cell table:style-name="ce4" table:formula="oooc:=[.B210]+([.$J$1]-[.D210])/AVERAGE([.G201:.G211])" office:value-type="date" office:date-value="2007-05-14T04:47:11.562862">
            <text:p>2007/05/14 04:47</text:p>
          </table:table-cell>
          <table:table-cell table:style-name="ce13" table:formula="oooc:=[.J$1]-[.D210]" office:value-type="float" office:value="162627106">
            <text:p>162,627,10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8">
            <text:p>#208</text:p>
          </table:table-cell>
          <table:table-cell office:value-type="date" office:date-value="2006-08-28T20:36:00">
            <text:p>2006/08/28 20:36</text:p>
          </table:table-cell>
          <table:table-cell table:style-name="ce8" table:formula="oooc:=[.B211]" office:value-type="date" office:date-value="2006-08-28T20:36:00">
            <text:p>（月）</text:p>
          </table:table-cell>
          <table:table-cell office:value-type="float" office:value="366897154">
            <text:p>366,897,154</text:p>
          </table:table-cell>
          <table:table-cell table:style-name="ce10" table:formula="oooc:=[.D211]-[.D210]" office:value-type="float" office:value="29524260">
            <text:p>29,524,260</text:p>
          </table:table-cell>
          <table:table-cell table:style-name="ce12" table:formula="oooc:=DAYS([.B211];[.B210])" office:value-type="float" office:value="56.945138888892">
            <text:p>56.94513889</text:p>
          </table:table-cell>
          <table:table-cell table:style-name="ce13" table:formula="oooc:=[.E211]/[.F211]" office:value-type="float" office:value="518468.486969643">
            <text:p>518,468</text:p>
          </table:table-cell>
          <table:table-cell table:style-name="ce4" table:formula="oooc:=[.B211]+([.$J$1]-[.D211])/[.G211]" office:value-type="date" office:date-value="2007-05-12T13:57:17.301948">
            <text:p>2007/05/12 13:57</text:p>
          </table:table-cell>
          <table:table-cell table:style-name="ce4" table:formula="oooc:=[.B211]+([.$J$1]-[.D211])/AVERAGE([.G202:.G212])" office:value-type="date" office:date-value="2007-05-09T14:54:27.719602">
            <text:p>2007/05/09 14:54</text:p>
          </table:table-cell>
          <table:table-cell table:style-name="ce13" table:formula="oooc:=[.J$1]-[.D211]" office:value-type="float" office:value="133102846">
            <text:p>133,102,846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09">
            <text:p>#209</text:p>
          </table:table-cell>
          <table:table-cell office:value-type="date" office:date-value="2006-10-27T02:05:00">
            <text:p>2006/10/27 02:05</text:p>
          </table:table-cell>
          <table:table-cell table:style-name="ce8" table:formula="oooc:=[.B212]" office:value-type="date" office:date-value="2006-10-27T02:05:00">
            <text:p>（金）</text:p>
          </table:table-cell>
          <table:table-cell office:value-type="float" office:value="399093849">
            <text:p>399,093,849</text:p>
          </table:table-cell>
          <table:table-cell table:style-name="ce10" table:formula="oooc:=[.D212]-[.D211]" office:value-type="float" office:value="32196695">
            <text:p>32,196,695</text:p>
          </table:table-cell>
          <table:table-cell table:style-name="ce12" table:formula="oooc:=DAYS([.B212];[.B211])" office:value-type="float" office:value="59.2284722222175">
            <text:p>59.22847222</text:p>
          </table:table-cell>
          <table:table-cell table:style-name="ce13" table:formula="oooc:=[.E212]/[.F212]" office:value-type="float" office:value="543601.646167779">
            <text:p>543,602</text:p>
          </table:table-cell>
          <table:table-cell table:style-name="ce4" table:formula="oooc:=[.B212]+([.$J$1]-[.D212])/[.G212]" office:value-type="date" office:date-value="2007-04-30T17:05:15.167653">
            <text:p>2007/04/30 17:05</text:p>
          </table:table-cell>
          <table:table-cell table:style-name="ce4" table:formula="oooc:=[.B212]+([.$J$1]-[.D212])/AVERAGE([.G203:.G213])" office:value-type="date" office:date-value="2007-05-03T01:56:46.963271">
            <text:p>2007/05/03 01:56</text:p>
          </table:table-cell>
          <table:table-cell table:style-name="ce13" table:formula="oooc:=[.J$1]-[.D212]" office:value-type="float" office:value="100906151">
            <text:p>100,906,151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10">
            <text:p>#210</text:p>
          </table:table-cell>
          <table:table-cell office:value-type="date" office:date-value="2006-10-28T23:00:00">
            <text:p>2006/10/28 23:00</text:p>
          </table:table-cell>
          <table:table-cell table:style-name="ce6" table:formula="oooc:=[.B213]" office:value-type="date" office:date-value="2006-10-28T23:00:00">
            <text:p>（土）</text:p>
          </table:table-cell>
          <table:table-cell office:value-type="float" office:value="400113190">
            <text:p>400,113,190</text:p>
          </table:table-cell>
          <table:table-cell table:style-name="ce10" table:formula="oooc:=[.D213]-[.D212]" office:value-type="float" office:value="1019341">
            <text:p>1,019,341</text:p>
          </table:table-cell>
          <table:table-cell table:style-name="ce12" table:formula="oooc:=DAYS([.B213];[.B212])" office:value-type="float" office:value="1.87152777778101">
            <text:p>1.87152778</text:p>
          </table:table-cell>
          <table:table-cell table:style-name="ce13" table:formula="oooc:=[.E213]/[.F213]" office:value-type="float" office:value="544657.157698502">
            <text:p>544,657</text:p>
          </table:table-cell>
          <table:table-cell table:style-name="ce4" table:formula="oooc:=[.B213]+([.$J$1]-[.D213])/[.G213]" office:value-type="date" office:date-value="2007-04-30T08:27:14.496629">
            <text:p>2007/04/30 08:27</text:p>
          </table:table-cell>
          <table:table-cell table:style-name="ce4" table:formula="oooc:=[.B213]+([.$J$1]-[.D213])/AVERAGE([.G204:.G214])" office:value-type="date" office:date-value="2007-04-29T07:36:50.137083">
            <text:p>2007/04/29 07:36</text:p>
          </table:table-cell>
          <table:table-cell table:style-name="ce13" table:formula="oooc:=[.J$1]-[.D213]" office:value-type="float" office:value="99886810">
            <text:p>99,886,810</text:p>
          </table:table-cell>
          <table:table-cell table:number-columns-repeated="246"/>
        </table:table-row>
        <table:table-row table:style-name="ro1">
          <table:table-cell table:style-name="ce3" office:value-type="currency" office:currency="#" office:value="211">
            <text:p>#211</text:p>
          </table:table-cell>
          <table:table-cell/>
          <table:table-cell table:style-name="ce8"/>
          <table:table-cell/>
          <table:table-cell table:style-name="ce10"/>
          <table:table-cell table:style-name="ce12"/>
          <table:table-cell table:style-name="ce13"/>
          <table:table-cell table:style-name="ce4" table:number-columns-repeated="2"/>
          <table:table-cell table:style-name="ce13"/>
          <table:table-cell table:number-columns-repeated="246"/>
        </table:table-row>
        <table:table-row table:style-name="ro1">
          <table:table-cell table:style-name="ce3" office:value-type="currency" office:currency="#" office:value="212">
            <text:p>#212</text:p>
          </table:table-cell>
          <table:table-cell/>
          <table:table-cell table:style-name="ce8"/>
          <table:table-cell/>
          <table:table-cell table:style-name="ce10"/>
          <table:table-cell table:style-name="ce12"/>
          <table:table-cell table:style-name="ce13"/>
          <table:table-cell table:style-name="ce4" table:number-columns-repeated="2"/>
          <table:table-cell table:style-name="ce13"/>
          <table:table-cell table:number-columns-repeated="246"/>
        </table:table-row>
        <table:table-row table:style-name="ro1">
          <table:table-cell table:style-name="ce3" office:value-type="currency" office:currency="#" office:value="213">
            <text:p>#213</text:p>
          </table:table-cell>
          <table:table-cell/>
          <table:table-cell table:style-name="ce8"/>
          <table:table-cell/>
          <table:table-cell table:style-name="ce10"/>
          <table:table-cell table:style-name="ce12"/>
          <table:table-cell table:style-name="ce13"/>
          <table:table-cell table:style-name="ce4" table:number-columns-repeated="2"/>
          <table:table-cell table:style-name="ce13"/>
          <table:table-cell table:number-columns-repeated="246"/>
        </table:table-row>
        <table:table-row table:style-name="ro1">
          <table:table-cell table:style-name="ce3" office:value-type="currency" office:currency="#" office:value="214">
            <text:p>#214</text:p>
          </table:table-cell>
          <table:table-cell/>
          <table:table-cell table:style-name="ce8"/>
          <table:table-cell/>
          <table:table-cell table:style-name="ce10"/>
          <table:table-cell table:style-name="ce12"/>
          <table:table-cell table:style-name="ce13"/>
          <table:table-cell table:style-name="ce4" table:number-columns-repeated="2"/>
          <table:table-cell table:style-name="ce13"/>
          <table:table-cell table:number-columns-repeated="246"/>
        </table:table-row>
        <table:table-row table:style-name="ro1">
          <table:table-cell table:style-name="ce3" office:value-type="currency" office:currency="#" office:value="215">
            <text:p>#21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16">
            <text:p>#21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17">
            <text:p>#21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18">
            <text:p>#21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19">
            <text:p>#21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0">
            <text:p>#22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1">
            <text:p>#22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2">
            <text:p>#22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3">
            <text:p>#22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4">
            <text:p>#22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5">
            <text:p>#22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6">
            <text:p>#22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7">
            <text:p>#22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8">
            <text:p>#22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29">
            <text:p>#22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0">
            <text:p>#23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1">
            <text:p>#23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2">
            <text:p>#23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3">
            <text:p>#23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4">
            <text:p>#23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5">
            <text:p>#23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6">
            <text:p>#23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7">
            <text:p>#23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8">
            <text:p>#23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39">
            <text:p>#23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0">
            <text:p>#24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1">
            <text:p>#24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2">
            <text:p>#24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3">
            <text:p>#24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4">
            <text:p>#24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5">
            <text:p>#24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6">
            <text:p>#24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7">
            <text:p>#24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8">
            <text:p>#24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49">
            <text:p>#24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0">
            <text:p>#25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1">
            <text:p>#25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2">
            <text:p>#25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3">
            <text:p>#25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4">
            <text:p>#25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5">
            <text:p>#25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6">
            <text:p>#25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7">
            <text:p>#25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8">
            <text:p>#25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59">
            <text:p>#25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0">
            <text:p>#26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1">
            <text:p>#26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2">
            <text:p>#26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3">
            <text:p>#26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4">
            <text:p>#26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5">
            <text:p>#26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6">
            <text:p>#26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7">
            <text:p>#26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8">
            <text:p>#26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69">
            <text:p>#26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0">
            <text:p>#27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1">
            <text:p>#27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2">
            <text:p>#27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3">
            <text:p>#27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4">
            <text:p>#27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5">
            <text:p>#27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6">
            <text:p>#27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7">
            <text:p>#27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8">
            <text:p>#27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79">
            <text:p>#27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0">
            <text:p>#28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1">
            <text:p>#28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2">
            <text:p>#28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3">
            <text:p>#28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4">
            <text:p>#28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5">
            <text:p>#28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6">
            <text:p>#28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7">
            <text:p>#28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8">
            <text:p>#28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89">
            <text:p>#28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0">
            <text:p>#290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1">
            <text:p>#291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2">
            <text:p>#292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3">
            <text:p>#293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4">
            <text:p>#294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5">
            <text:p>#295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6">
            <text:p>#296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7">
            <text:p>#297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8">
            <text:p>#298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299">
            <text:p>#299</text:p>
          </table:table-cell>
          <table:table-cell table:number-columns-repeated="255"/>
        </table:table-row>
        <table:table-row table:style-name="ro1">
          <table:table-cell table:style-name="ce3" office:value-type="currency" office:currency="#" office:value="300">
            <text:p>#300</text:p>
          </table:table-cell>
          <table:table-cell table:number-columns-repeated="255"/>
        </table:table-row>
        <table:table-row table:style-name="ro1" table:number-rows-repeated="652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グラフ" table:style-name="ta1" table:print="false">
        <table:table-column table:style-name="co7" table:number-columns-repeated="256" table:default-cell-style-name="ce14"/>
        <table:table-row table:style-name="ro1">
          <table:table-cell>
            <draw:frame table:end-cell-address="グラフ.L42" table:end-x="2.238cm" table:end-y="0.377cm" draw:z-index="0" svg:width="27.076cm" svg:height="17.522cm" svg:x="0cm" svg:y="0.001cm">
              <draw:object draw:notify-on-update-of-ranges="Sheet1.B1:Sheet1.B103 Sheet1.D1:Sheet1.D103 Sheet1.H1:Sheet1.H103 Sheet1.I1:Sheet1.I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41">
          <table:table-cell table:number-columns-repeated="256"/>
        </table:table-row>
        <table:table-row table:style-name="ro1">
          <table:table-cell office:value-type="string">
            <text:p>;.</text:p>
            <draw:frame table:end-cell-address="グラフ.L84" table:end-x="2.238cm" table:end-y="0.375cm" draw:z-index="1" svg:width="27.076cm" svg:height="17.522cm" svg:x="0cm" svg:y="0cm">
              <draw:object draw:notify-on-update-of-ranges="Sheet1.B51:Sheet1.B153 Sheet1.D51:Sheet1.D153 Sheet1.H51:Sheet1.H153 Sheet1.I51:Sheet1.I1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41">
          <table:table-cell table:number-columns-repeated="256"/>
        </table:table-row>
        <table:table-row table:style-name="ro1">
          <table:table-cell>
            <draw:frame table:end-cell-address="グラフ.L126" table:end-x="2.238cm" table:end-y="0.377cm" draw:z-index="2" svg:width="27.076cm" svg:height="17.522cm" svg:x="0cm" svg:y="0.002cm">
              <draw:object draw:notify-on-update-of-ranges="Sheet1.B103:Sheet1.B202 Sheet1.D103:Sheet1.D202 Sheet1.H103:Sheet1.H202 Sheet1.I103:Sheet1.I2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41">
          <table:table-cell table:number-columns-repeated="256"/>
        </table:table-row>
        <table:table-row table:style-name="ro1">
          <table:table-cell>
            <draw:frame table:end-cell-address="グラフ.L168" table:end-x="2.238cm" table:end-y="0.378cm" draw:z-index="3" svg:width="27.076cm" svg:height="17.522cm" svg:x="0cm" svg:y="0.003cm">
              <draw:object draw:notify-on-update-of-ranges="Sheet1.B153:Sheet1.B252 Sheet1.D153:Sheet1.D252 Sheet1.H153:Sheet1.H252 Sheet1.I153:Sheet1.I2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4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ゴシック" svg:font-family="'ＭＳ ゴシック'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 明朝'" style:font-pitch-asian="variable" style:font-size-asian="24pt" style:language-asian="ja" style:country-asian="JP" style:font-size-complex="24pt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date-style style:name="N11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11">
      <number:text>（</number:text>
      <number:day-of-week number:calendar="gengou"/>
      <number:text>）</number:text>
    </number:date-style>
    <number:time-style style:name="N112">
      <number:hours number:style="long"/>
      <number:text>:</number:text>
      <number:minutes number:style="long"/>
    </number:time-style>
    <number:time-style style:name="N113">
      <number:hours number:style="long"/>
      <number:hours/>
      <number:text>:</number:text>
      <number:minutes number:style="long"/>
    </number:time-style>
    <number:number-style style:name="N114">
      <number:number number:decimal-places="5" number:min-integer-digits="1"/>
    </number:number-style>
    <number:currency-style style:name="N115">
      <number:currency-symbol>#</number:currency-symbol>
      <number:number number:decimal-places="0" number:min-integer-digits="0"/>
    </number:currency-style>
    <number:number-style style:name="N116">
      <number:number number:decimal-places="8" number:min-integer-digits="1"/>
    </number:number-style>
    <number:number-style style:name="N117">
      <number:number number:decimal-places="1" number:min-integer-digits="1"/>
    </number:number-style>
    <number:currency-style style:name="N118">
      <number:number number:decimal-places="0" number:min-integer-digits="1" number:grouping="true"/>
      <number:currency-symbol>百万</number:currency-symbol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8">2006/10/28</text:date>, <text:time>23:18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5-09-24T04:34:18</meta:creation-date>
    <dc:date>2006-10-28T23:18:13</dc:date>
    <dc:language>en-US</dc:language>
    <meta:editing-cycles>187</meta:editing-cycles>
    <meta:editing-duration>P1DT8H9M11S</meta:editing-duration>
    <meta:template xlink:type="simple" xlink:actuate="onRequest" xlink:role="template" xlink:href="../../Documents%20and%20Settings/kamuy/Application%20Data/OpenOffice.org2/user/template/calc.ots" xlink:title="calc" meta:date="2005-09-24T04:34:13"/>
    <meta:user-defined meta:name="Info 1"/>
    <meta:user-defined meta:name="Info 2"/>
    <meta:user-defined meta:name="Info 3"/>
    <meta:user-defined meta:name="Info 4"/>
    <meta:document-statistic meta:table-count="2" meta:cell-count="211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4.8999996185303pt" style:font-family-asian="'MS P ゴシック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2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automatic" chart:visible="true" style:rotation-angle="280" style:direction="ltr"/>
      <style:graphic-properties draw:stroke="solid" svg:stroke-width="0cm" svg:stroke-color="#000000"/>
      <style:text-properties fo:font-family="Arial" style:font-family-generic="swiss" style:font-pitch="variable" fo:font-size="19.299999237060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true" chart:logarithmic="false" chart:minimum="140000000" chart:maximum="300000000" chart:origin="140000000" chart:interval-major="5000000" chart:gap-width="100" chart:overlap="0" chart:text-overlap="false" text:line-break="false" chart:label-arrangement="side-by-side" chart:link-data-style-to-source="tru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6" style:family="chart" style:data-style-name="N36">
      <style:chart-properties chart:display-label="true" chart:tick-marks-major-inner="false" chart:tick-marks-major-outer="true" chart:tick-marks-minor-inner="false" chart:tick-marks-minor-outer="true" chart:logarithmic="false" chart:interval-major="14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e6ff00" draw:marker-start-width="0.35cm" draw:marker-end-width="0.35cm" draw:fill-color="#993366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12700000127BE30F6F4.svm" xlink:type="simple" xlink:actuate="onLoad"/>
      </style:chart-properties>
      <style:graphic-properties draw:stroke="solid" svg:stroke-width="0.1cm" svg:stroke-color="#ff0000" draw:marker-start-width="0.35cm" draw:marker-end-width="0.35cm" draw:fill-color="#ffffcc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7.077cm" svg:height="17.523cm" chart:class="chart:bar" chart:style-name="ch1">
        <chart:legend chart:legend-position="end" svg:x="6.152cm" svg:y="0.508cm" chart:style-name="ch2"/>
        <chart:plot-area chart:style-name="ch3" table:cell-range-address="Sheet1.$B$1:.$B$103 Sheet1.$D$1:.$D$103 Sheet1.$H$1:.$H$103 Sheet1.$I$1:.$I$103" chart:data-source-has-labels="both" chart:table-number-list="0 0 0 0" svg:x="-0.554cm" svg:y="0.392cm" svg:width="28.104cm" svg:height="16.781cm">
          <chart:axis chart:dimension="x" chart:name="primary-x" chart:style-name="ch4">
            <chart:categories table:cell-range-address="local-table.A2:.A103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>
            <chart:data-point chart:repeated="102"/>
          </chart:series>
          <chart:series chart:attached-axis="secondary-y" chart:style-name="ch8" chart:class="chart:line">
            <chart:data-point chart:repeated="102"/>
          </chart:series>
          <chart:series chart:attached-axis="secondary-y" chart:style-name="ch9" chart:class="chart:line">
            <chart:data-point chart:repeated="10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観測値</text:p>
              </table:table-cell>
              <table:table-cell office:value-type="string">
                <text:p>到達予測日</text:p>
              </table:table-cell>
              <table:table-cell office:value-type="string">
                <text:p>十回平均予測</text:p>
              </table:table-cell>
            </table:table-row>
          </table:table-header-rows>
          <table:table-rows>
            <table:table-row>
              <table:table-cell office:value-type="string">
                <text:p>2005/08/04 00:55</text:p>
              </table:table-cell>
              <table:table-cell office:value-type="float" office:value="144426556">
                <text:p>144426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05 00:14</text:p>
              </table:table-cell>
              <table:table-cell office:value-type="float" office:value="144831977">
                <text:p>144831977</text:p>
              </table:table-cell>
              <table:table-cell office:value-type="float" office:value="39420.1141300441">
                <text:p>39420.1141300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06 00:32</text:p>
              </table:table-cell>
              <table:table-cell office:value-type="float" office:value="145254542">
                <text:p>145254542</text:p>
              </table:table-cell>
              <table:table-cell office:value-type="float" office:value="39420.0211010313">
                <text:p>39420.0211010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07 00:59</text:p>
              </table:table-cell>
              <table:table-cell office:value-type="float" office:value="145639446">
                <text:p>145639446</text:p>
              </table:table-cell>
              <table:table-cell office:value-type="float" office:value="39508.9496829359">
                <text:p>39508.9496829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08 00:12</text:p>
              </table:table-cell>
              <table:table-cell office:value-type="float" office:value="146008791">
                <text:p>146008791</text:p>
              </table:table-cell>
              <table:table-cell office:value-type="float" office:value="39499.1559304585">
                <text:p>39499.15593045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08 23:19</text:p>
              </table:table-cell>
              <table:table-cell office:value-type="float" office:value="146416072">
                <text:p>146416072</text:p>
              </table:table-cell>
              <table:table-cell office:value-type="float" office:value="39409.1757089101">
                <text:p>39409.1757089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10 00:49</text:p>
              </table:table-cell>
              <table:table-cell office:value-type="float" office:value="146894340">
                <text:p>146894340</text:p>
              </table:table-cell>
              <table:table-cell office:value-type="float" office:value="39358.478656626">
                <text:p>39358.4786566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11 00:09</text:p>
              </table:table-cell>
              <table:table-cell office:value-type="float" office:value="147303648">
                <text:p>147303648</text:p>
              </table:table-cell>
              <table:table-cell office:value-type="float" office:value="39412.7598026058">
                <text:p>39412.7598026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12 00:17</text:p>
              </table:table-cell>
              <table:table-cell office:value-type="float" office:value="147714537">
                <text:p>147714537</text:p>
              </table:table-cell>
              <table:table-cell office:value-type="float" office:value="39438.1487925821">
                <text:p>39438.14879258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13 00:14</text:p>
              </table:table-cell>
              <table:table-cell office:value-type="float" office:value="147982289">
                <text:p>147982289</text:p>
              </table:table-cell>
              <table:table-cell office:value-type="float" office:value="39888.9862556148">
                <text:p>39888.986255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08/14 00:15</text:p>
              </table:table-cell>
              <table:table-cell office:value-type="float" office:value="148460235">
                <text:p>148460235</text:p>
              </table:table-cell>
              <table:table-cell office:value-type="float" office:value="39314.0431271299">
                <text:p>39314.0431271299</text:p>
              </table:table-cell>
              <table:table-cell office:value-type="float" office:value="39447.5551323198">
                <text:p>39447.5551323198</text:p>
              </table:table-cell>
            </table:table-row>
            <table:table-row>
              <table:table-cell office:value-type="string">
                <text:p>2005/08/15 00:11</text:p>
              </table:table-cell>
              <table:table-cell office:value-type="float" office:value="148791696">
                <text:p>148791696</text:p>
              </table:table-cell>
              <table:table-cell office:value-type="float" office:value="39635.6409241916">
                <text:p>39635.6409241916</text:p>
              </table:table-cell>
              <table:table-cell office:value-type="float" office:value="39466.3713686383">
                <text:p>39466.3713686383</text:p>
              </table:table-cell>
            </table:table-row>
            <table:table-row>
              <table:table-cell office:value-type="string">
                <text:p>2005/08/16 21:49</text:p>
              </table:table-cell>
              <table:table-cell office:value-type="float" office:value="149509405">
                <text:p>149509405</text:p>
              </table:table-cell>
              <table:table-cell office:value-type="float" office:value="39509.445416471">
                <text:p>39509.445416471</text:p>
              </table:table-cell>
              <table:table-cell office:value-type="float" office:value="39475.4736700939">
                <text:p>39475.4736700939</text:p>
              </table:table-cell>
            </table:table-row>
            <table:table-row>
              <table:table-cell office:value-type="string">
                <text:p>2005/08/17 00:53</text:p>
              </table:table-cell>
              <table:table-cell office:value-type="float" office:value="149580632">
                <text:p>149580632</text:p>
              </table:table-cell>
              <table:table-cell office:value-type="float" office:value="39209.6721283118">
                <text:p>39209.6721283118</text:p>
              </table:table-cell>
              <table:table-cell office:value-type="float" office:value="39436.2165525664">
                <text:p>39436.2165525664</text:p>
              </table:table-cell>
            </table:table-row>
            <table:table-row>
              <table:table-cell office:value-type="string">
                <text:p>2005/08/18 00:55</text:p>
              </table:table-cell>
              <table:table-cell office:value-type="float" office:value="150001756">
                <text:p>150001756</text:p>
              </table:table-cell>
              <table:table-cell office:value-type="float" office:value="39414.2974640925">
                <text:p>39414.2974640925</text:p>
              </table:table-cell>
              <table:table-cell office:value-type="float" office:value="39428.1918395013">
                <text:p>39428.1918395013</text:p>
              </table:table-cell>
            </table:table-row>
            <table:table-row>
              <table:table-cell office:value-type="string">
                <text:p>2005/08/19 00:03</text:p>
              </table:table-cell>
              <table:table-cell office:value-type="float" office:value="150389123">
                <text:p>150389123</text:p>
              </table:table-cell>
              <table:table-cell office:value-type="float" office:value="39452.9420621507">
                <text:p>39452.9420621507</text:p>
              </table:table-cell>
              <table:table-cell office:value-type="float" office:value="39432.5249653449">
                <text:p>39432.5249653449</text:p>
              </table:table-cell>
            </table:table-row>
            <table:table-row>
              <table:table-cell office:value-type="string">
                <text:p>2005/08/20 00:35</text:p>
              </table:table-cell>
              <table:table-cell office:value-type="float" office:value="150781521">
                <text:p>150781521</text:p>
              </table:table-cell>
              <table:table-cell office:value-type="float" office:value="39493.7610770078">
                <text:p>39493.7610770078</text:p>
              </table:table-cell>
              <table:table-cell office:value-type="float" office:value="39446.481216812">
                <text:p>39446.481216812</text:p>
              </table:table-cell>
            </table:table-row>
            <table:table-row>
              <table:table-cell office:value-type="string">
                <text:p>2005/08/21 00:14</text:p>
              </table:table-cell>
              <table:table-cell office:value-type="float" office:value="151114879">
                <text:p>151114879</text:p>
              </table:table-cell>
              <table:table-cell office:value-type="float" office:value="39616.3250438482">
                <text:p>39616.3250438482</text:p>
              </table:table-cell>
              <table:table-cell office:value-type="float" office:value="39464.6109354306">
                <text:p>39464.6109354306</text:p>
              </table:table-cell>
            </table:table-row>
            <table:table-row>
              <table:table-cell office:value-type="string">
                <text:p>2005/08/22 00:22</text:p>
              </table:table-cell>
              <table:table-cell office:value-type="float" office:value="151455671">
                <text:p>151455671</text:p>
              </table:table-cell>
              <table:table-cell office:value-type="float" office:value="39614.4451892253">
                <text:p>39614.4451892253</text:p>
              </table:table-cell>
              <table:table-cell office:value-type="float" office:value="39480.4775184985">
                <text:p>39480.4775184985</text:p>
              </table:table-cell>
            </table:table-row>
            <table:table-row>
              <table:table-cell office:value-type="string">
                <text:p>2005/08/23 00:11</text:p>
              </table:table-cell>
              <table:table-cell office:value-type="float" office:value="151832449">
                <text:p>151832449</text:p>
              </table:table-cell>
              <table:table-cell office:value-type="float" office:value="39504.0143053202">
                <text:p>39504.0143053202</text:p>
              </table:table-cell>
              <table:table-cell office:value-type="float" office:value="39455.6764300956">
                <text:p>39455.6764300956</text:p>
              </table:table-cell>
            </table:table-row>
            <table:table-row>
              <table:table-cell office:value-type="string">
                <text:p>2005/08/24 00:32</text:p>
              </table:table-cell>
              <table:table-cell office:value-type="float" office:value="152254937">
                <text:p>152254937</text:p>
              </table:table-cell>
              <table:table-cell office:value-type="float" office:value="39423.1142133973">
                <text:p>39423.1142133973</text:p>
              </table:table-cell>
              <table:table-cell office:value-type="float" office:value="39469.0899395889">
                <text:p>39469.0899395889</text:p>
              </table:table-cell>
            </table:table-row>
            <table:table-row>
              <table:table-cell office:value-type="string">
                <text:p>2005/08/25 00:40</text:p>
              </table:table-cell>
              <table:table-cell office:value-type="float" office:value="152682911">
                <text:p>152682911</text:p>
              </table:table-cell>
              <table:table-cell office:value-type="float" office:value="39405.074145979">
                <text:p>39405.074145979</text:p>
              </table:table-cell>
              <table:table-cell office:value-type="float" office:value="39448.7054826995">
                <text:p>39448.7054826995</text:p>
              </table:table-cell>
            </table:table-row>
            <table:table-row>
              <table:table-cell office:value-type="string">
                <text:p>2005/08/26 00:58</text:p>
              </table:table-cell>
              <table:table-cell office:value-type="float" office:value="153152139">
                <text:p>153152139</text:p>
              </table:table-cell>
              <table:table-cell office:value-type="float" office:value="39338.4684603702">
                <text:p>39338.4684603702</text:p>
              </table:table-cell>
              <table:table-cell office:value-type="float" office:value="39430.6687269185">
                <text:p>39430.6687269185</text:p>
              </table:table-cell>
            </table:table-row>
            <table:table-row>
              <table:table-cell office:value-type="string">
                <text:p>2005/08/27 00:40</text:p>
              </table:table-cell>
              <table:table-cell office:value-type="float" office:value="153629248">
                <text:p>153629248</text:p>
              </table:table-cell>
              <table:table-cell office:value-type="float" office:value="39307.931289556">
                <text:p>39307.931289556</text:p>
              </table:table-cell>
              <table:table-cell office:value-type="float" office:value="39445.8897648495">
                <text:p>39445.8897648495</text:p>
              </table:table-cell>
            </table:table-row>
            <table:table-row>
              <table:table-cell office:value-type="string">
                <text:p>2005/08/28 00:14</text:p>
              </table:table-cell>
              <table:table-cell office:value-type="float" office:value="154071473">
                <text:p>154071473</text:p>
              </table:table-cell>
              <table:table-cell office:value-type="float" office:value="39360.1313690361">
                <text:p>39360.1313690361</text:p>
              </table:table-cell>
              <table:table-cell office:value-type="float" office:value="39439.5433751862">
                <text:p>39439.5433751862</text:p>
              </table:table-cell>
            </table:table-row>
            <table:table-row>
              <table:table-cell office:value-type="string">
                <text:p>2005/08/29 00:01</text:p>
              </table:table-cell>
              <table:table-cell office:value-type="float" office:value="154477935">
                <text:p>154477935</text:p>
              </table:table-cell>
              <table:table-cell office:value-type="float" office:value="39435.3986764938">
                <text:p>39435.3986764938</text:p>
              </table:table-cell>
              <table:table-cell office:value-type="float" office:value="39437.8235272034">
                <text:p>39437.8235272034</text:p>
              </table:table-cell>
            </table:table-row>
            <table:table-row>
              <table:table-cell office:value-type="string">
                <text:p>2005/08/30 00:02</text:p>
              </table:table-cell>
              <table:table-cell office:value-type="float" office:value="154941284">
                <text:p>154941284</text:p>
              </table:table-cell>
              <table:table-cell office:value-type="float" office:value="39339.2244067579">
                <text:p>39339.2244067579</text:p>
              </table:table-cell>
              <table:table-cell office:value-type="float" office:value="39421.6716865627">
                <text:p>39421.6716865627</text:p>
              </table:table-cell>
            </table:table-row>
            <table:table-row>
              <table:table-cell office:value-type="string">
                <text:p>2005/08/31 00:01</text:p>
              </table:table-cell>
              <table:table-cell office:value-type="float" office:value="155392747">
                <text:p>155392747</text:p>
              </table:table-cell>
              <table:table-cell office:value-type="float" office:value="39357.7828989869">
                <text:p>39357.7828989869</text:p>
              </table:table-cell>
              <table:table-cell office:value-type="float" office:value="39399.6838188915">
                <text:p>39399.6838188915</text:p>
              </table:table-cell>
            </table:table-row>
            <table:table-row>
              <table:table-cell office:value-type="string">
                <text:p>2005/09/01 00:01</text:p>
              </table:table-cell>
              <table:table-cell office:value-type="float" office:value="155837819">
                <text:p>155837819</text:p>
              </table:table-cell>
              <table:table-cell office:value-type="float" office:value="39369.2737401539">
                <text:p>39369.2737401539</text:p>
              </table:table-cell>
              <table:table-cell office:value-type="float" office:value="39380.2042955583">
                <text:p>39380.2042955583</text:p>
              </table:table-cell>
            </table:table-row>
            <table:table-row>
              <table:table-cell office:value-type="string">
                <text:p>2005/09/02 00:12</text:p>
              </table:table-cell>
              <table:table-cell office:value-type="float" office:value="156308641">
                <text:p>156308641</text:p>
              </table:table-cell>
              <table:table-cell office:value-type="float" office:value="39332.5661006042">
                <text:p>39332.5661006042</text:p>
              </table:table-cell>
              <table:table-cell office:value-type="float" office:value="39364.8178026113">
                <text:p>39364.8178026113</text:p>
              </table:table-cell>
            </table:table-row>
            <table:table-row>
              <table:table-cell office:value-type="string">
                <text:p>2005/09/03 00:43</text:p>
              </table:table-cell>
              <table:table-cell office:value-type="float" office:value="157324034">
                <text:p>157324034</text:p>
              </table:table-cell>
              <table:table-cell office:value-type="float" office:value="38942.7761987828">
                <text:p>38942.7761987828</text:p>
              </table:table-cell>
              <table:table-cell office:value-type="float" office:value="39276.0808607275">
                <text:p>39276.0808607275</text:p>
              </table:table-cell>
            </table:table-row>
            <table:table-row>
              <table:table-cell office:value-type="string">
                <text:p>2005/09/04 00:04</text:p>
              </table:table-cell>
              <table:table-cell office:value-type="float" office:value="158126324">
                <text:p>158126324</text:p>
              </table:table-cell>
              <table:table-cell office:value-type="float" office:value="39013.5842848072">
                <text:p>39013.5842848072</text:p>
              </table:table-cell>
              <table:table-cell office:value-type="float" office:value="39225.9658709673">
                <text:p>39225.9658709673</text:p>
              </table:table-cell>
            </table:table-row>
            <table:table-row>
              <table:table-cell office:value-type="string">
                <text:p>2005/09/05 00:03</text:p>
              </table:table-cell>
              <table:table-cell office:value-type="float" office:value="159074701">
                <text:p>159074701</text:p>
              </table:table-cell>
              <table:table-cell office:value-type="float" office:value="38959.2353263573">
                <text:p>38959.2353263573</text:p>
              </table:table-cell>
              <table:table-cell office:value-type="float" office:value="39174.0999460532">
                <text:p>39174.0999460532</text:p>
              </table:table-cell>
            </table:table-row>
            <table:table-row>
              <table:table-cell office:value-type="string">
                <text:p>2005/09/06 00:04</text:p>
              </table:table-cell>
              <table:table-cell office:value-type="float" office:value="160048632">
                <text:p>160048632</text:p>
              </table:table-cell>
              <table:table-cell office:value-type="float" office:value="38950.2959467391">
                <text:p>38950.2959467391</text:p>
              </table:table-cell>
              <table:table-cell office:value-type="float" office:value="39129.8170021289">
                <text:p>39129.8170021289</text:p>
              </table:table-cell>
            </table:table-row>
            <table:table-row>
              <table:table-cell office:value-type="string">
                <text:p>2005/09/07 00:01</text:p>
              </table:table-cell>
              <table:table-cell office:value-type="float" office:value="160921841">
                <text:p>160921841</text:p>
              </table:table-cell>
              <table:table-cell office:value-type="float" office:value="38989.504426276">
                <text:p>38989.504426276</text:p>
              </table:table-cell>
              <table:table-cell office:value-type="float" office:value="39096.7716442887">
                <text:p>39096.7716442887</text:p>
              </table:table-cell>
            </table:table-row>
            <table:table-row>
              <table:table-cell office:value-type="string">
                <text:p>2005/09/08 00:13</text:p>
              </table:table-cell>
              <table:table-cell office:value-type="float" office:value="161671063">
                <text:p>161671063</text:p>
              </table:table-cell>
              <table:table-cell office:value-type="float" office:value="39058.3458235575">
                <text:p>39058.3458235575</text:p>
              </table:table-cell>
              <table:table-cell office:value-type="float" office:value="39073.8192410765">
                <text:p>39073.8192410765</text:p>
              </table:table-cell>
            </table:table-row>
            <table:table-row>
              <table:table-cell office:value-type="string">
                <text:p>2005/09/09 00:04</text:p>
              </table:table-cell>
              <table:table-cell office:value-type="float" office:value="162325248">
                <text:p>162325248</text:p>
              </table:table-cell>
              <table:table-cell office:value-type="float" office:value="39116.9529139021">
                <text:p>39116.9529139021</text:p>
              </table:table-cell>
              <table:table-cell office:value-type="float" office:value="39061.4715876503">
                <text:p>39061.4715876503</text:p>
              </table:table-cell>
            </table:table-row>
            <table:table-row>
              <table:table-cell office:value-type="string">
                <text:p>2005/09/10 00:39</text:p>
              </table:table-cell>
              <table:table-cell office:value-type="float" office:value="162990811">
                <text:p>162990811</text:p>
              </table:table-cell>
              <table:table-cell office:value-type="float" office:value="39123.6863005159">
                <text:p>39123.6863005159</text:p>
              </table:table-cell>
              <table:table-cell office:value-type="float" office:value="39049.6674623536">
                <text:p>39049.6674623536</text:p>
              </table:table-cell>
            </table:table-row>
            <table:table-row>
              <table:table-cell office:value-type="string">
                <text:p>2005/09/11 00:16</text:p>
              </table:table-cell>
              <table:table-cell office:value-type="float" office:value="163563364">
                <text:p>163563364</text:p>
              </table:table-cell>
              <table:table-cell office:value-type="float" office:value="39184.2335556459">
                <text:p>39184.2335556459</text:p>
              </table:table-cell>
              <table:table-cell office:value-type="float" office:value="39042.0278850394">
                <text:p>39042.0278850394</text:p>
              </table:table-cell>
            </table:table-row>
            <table:table-row>
              <table:table-cell office:value-type="string">
                <text:p>2005/09/12 00:09</text:p>
              </table:table-cell>
              <table:table-cell office:value-type="float" office:value="164155078">
                <text:p>164155078</text:p>
              </table:table-cell>
              <table:table-cell office:value-type="float" office:value="39171.8269953561">
                <text:p>39171.8269953561</text:p>
              </table:table-cell>
              <table:table-cell office:value-type="float" office:value="39035.1891873592">
                <text:p>39035.1891873592</text:p>
              </table:table-cell>
            </table:table-row>
            <table:table-row>
              <table:table-cell office:value-type="string">
                <text:p>2005/09/14 00:05</text:p>
              </table:table-cell>
              <table:table-cell office:value-type="float" office:value="165657860">
                <text:p>165657860</text:p>
              </table:table-cell>
              <table:table-cell office:value-type="float" office:value="39053.3497259255">
                <text:p>39053.3497259255</text:p>
              </table:table-cell>
              <table:table-cell office:value-type="float" office:value="39048.8154767478">
                <text:p>39048.8154767478</text:p>
              </table:table-cell>
            </table:table-row>
            <table:table-row>
              <table:table-cell office:value-type="string">
                <text:p>2005/09/15 00:11</text:p>
              </table:table-cell>
              <table:table-cell office:value-type="float" office:value="166392621">
                <text:p>166392621</text:p>
              </table:table-cell>
              <table:table-cell office:value-type="float" office:value="39065.9346814891">
                <text:p>39065.9346814891</text:p>
              </table:table-cell>
              <table:table-cell office:value-type="float" office:value="39054.2830636807">
                <text:p>39054.2830636807</text:p>
              </table:table-cell>
            </table:table-row>
            <table:table-row>
              <table:table-cell office:value-type="string">
                <text:p>2005/09/16 00:03</text:p>
              </table:table-cell>
              <table:table-cell office:value-type="float" office:value="167025965">
                <text:p>167025965</text:p>
              </table:table-cell>
              <table:table-cell office:value-type="float" office:value="39133.8209294088">
                <text:p>39133.8209294088</text:p>
              </table:table-cell>
              <table:table-cell office:value-type="float" office:value="39073.6672900397">
                <text:p>39073.6672900397</text:p>
              </table:table-cell>
            </table:table-row>
            <table:table-row>
              <table:table-cell office:value-type="string">
                <text:p>2005/09/17 00:28</text:p>
              </table:table-cell>
              <table:table-cell office:value-type="float" office:value="167632097">
                <text:p>167632097</text:p>
              </table:table-cell>
              <table:table-cell office:value-type="float" office:value="39169.8817237717">
                <text:p>39169.8817237717</text:p>
              </table:table-cell>
              <table:table-cell office:value-type="float" office:value="39099.4052056926">
                <text:p>39099.4052056926</text:p>
              </table:table-cell>
            </table:table-row>
            <table:table-row>
              <table:table-cell office:value-type="string">
                <text:p>2005/09/18 00:44</text:p>
              </table:table-cell>
              <table:table-cell office:value-type="float" office:value="168203257">
                <text:p>168203257</text:p>
              </table:table-cell>
              <table:table-cell office:value-type="float" office:value="39200.4025239667">
                <text:p>39200.4025239667</text:p>
              </table:table-cell>
              <table:table-cell office:value-type="float" office:value="39122.761485021">
                <text:p>39122.761485021</text:p>
              </table:table-cell>
            </table:table-row>
            <table:table-row>
              <table:table-cell office:value-type="string">
                <text:p>2005/09/19 00:00</text:p>
              </table:table-cell>
              <table:table-cell office:value-type="float" office:value="168706641">
                <text:p>168706641</text:p>
              </table:table-cell>
              <table:table-cell office:value-type="float" office:value="39252.0228739186">
                <text:p>39252.0228739186</text:p>
              </table:table-cell>
              <table:table-cell office:value-type="float" office:value="39141.0778835015">
                <text:p>39141.0778835015</text:p>
              </table:table-cell>
            </table:table-row>
            <table:table-row>
              <table:table-cell office:value-type="string">
                <text:p>2005/09/20 00:01</text:p>
              </table:table-cell>
              <table:table-cell office:value-type="float" office:value="169274885">
                <text:p>169274885</text:p>
              </table:table-cell>
              <table:table-cell office:value-type="float" office:value="39197.417376749">
                <text:p>39197.417376749</text:p>
              </table:table-cell>
              <table:table-cell office:value-type="float" office:value="39148.8568583674">
                <text:p>39148.8568583674</text:p>
              </table:table-cell>
            </table:table-row>
            <table:table-row>
              <table:table-cell office:value-type="string">
                <text:p>2005/09/21 00:50</text:p>
              </table:table-cell>
              <table:table-cell office:value-type="float" office:value="169891441">
                <text:p>169891441</text:p>
              </table:table-cell>
              <table:table-cell office:value-type="float" office:value="39169.6607021598">
                <text:p>39169.6607021598</text:p>
              </table:table-cell>
              <table:table-cell office:value-type="float" office:value="39153.5378121553">
                <text:p>39153.5378121553</text:p>
              </table:table-cell>
            </table:table-row>
            <table:table-row>
              <table:table-cell office:value-type="string">
                <text:p>2005/09/22 00:00</text:p>
              </table:table-cell>
              <table:table-cell office:value-type="float" office:value="170427920">
                <text:p>170427920</text:p>
              </table:table-cell>
              <table:table-cell office:value-type="float" office:value="39209.9935840938">
                <text:p>39209.9935840938</text:p>
              </table:table-cell>
              <table:table-cell office:value-type="float" office:value="39155.9171619886">
                <text:p>39155.9171619886</text:p>
              </table:table-cell>
            </table:table-row>
            <table:table-row>
              <table:table-cell office:value-type="string">
                <text:p>2005/09/23 00:08</text:p>
              </table:table-cell>
              <table:table-cell office:value-type="float" office:value="170965006">
                <text:p>170965006</text:p>
              </table:table-cell>
              <table:table-cell office:value-type="float" office:value="39234.0390514762">
                <text:p>39234.0390514762</text:p>
              </table:table-cell>
              <table:table-cell office:value-type="float" office:value="39161.419186334">
                <text:p>39161.419186334</text:p>
              </table:table-cell>
            </table:table-row>
            <table:table-row>
              <table:table-cell office:value-type="string">
                <text:p>2005/09/24 00:12</text:p>
              </table:table-cell>
              <table:table-cell office:value-type="float" office:value="171496724">
                <text:p>171496724</text:p>
              </table:table-cell>
              <table:table-cell office:value-type="float" office:value="39238.5393349135">
                <text:p>39238.5393349135</text:p>
              </table:table-cell>
              <table:table-cell office:value-type="float" office:value="39182.2109071714">
                <text:p>39182.2109071714</text:p>
              </table:table-cell>
            </table:table-row>
            <table:table-row>
              <table:table-cell office:value-type="string">
                <text:p>2005/09/25 00:50</text:p>
              </table:table-cell>
              <table:table-cell office:value-type="float" office:value="172017449">
                <text:p>172017449</text:p>
              </table:table-cell>
              <table:table-cell office:value-type="float" office:value="39266.513470305">
                <text:p>39266.513470305</text:p>
              </table:table-cell>
              <table:table-cell office:value-type="float" office:value="39204.8408766628">
                <text:p>39204.8408766628</text:p>
              </table:table-cell>
            </table:table-row>
            <table:table-row>
              <table:table-cell office:value-type="string">
                <text:p>2005/09/26 00:02</text:p>
              </table:table-cell>
              <table:table-cell office:value-type="float" office:value="172469209">
                <text:p>172469209</text:p>
              </table:table-cell>
              <table:table-cell office:value-type="float" office:value="39321.8449739049">
                <text:p>39321.8449739049</text:p>
              </table:table-cell>
              <table:table-cell office:value-type="float" office:value="39223.2069738254">
                <text:p>39223.2069738254</text:p>
              </table:table-cell>
            </table:table-row>
            <table:table-row>
              <table:table-cell office:value-type="string">
                <text:p>2005/09/27 00:46</text:p>
              </table:table-cell>
              <table:table-cell office:value-type="float" office:value="173016472">
                <text:p>173016472</text:p>
              </table:table-cell>
              <table:table-cell office:value-type="float" office:value="39237.7773746255">
                <text:p>39237.7773746255</text:p>
              </table:table-cell>
              <table:table-cell office:value-type="float" office:value="39230.4750612242">
                <text:p>39230.4750612242</text:p>
              </table:table-cell>
            </table:table-row>
            <table:table-row>
              <table:table-cell office:value-type="string">
                <text:p>2005/09/28 00:46</text:p>
              </table:table-cell>
              <table:table-cell office:value-type="float" office:value="173557633">
                <text:p>173557633</text:p>
              </table:table-cell>
              <table:table-cell office:value-type="float" office:value="39226.2579104693">
                <text:p>39226.2579104693</text:p>
              </table:table-cell>
              <table:table-cell office:value-type="float" office:value="39233.1613326647">
                <text:p>39233.1613326647</text:p>
              </table:table-cell>
            </table:table-row>
            <table:table-row>
              <table:table-cell office:value-type="string">
                <text:p>2005/09/29 00:06</text:p>
              </table:table-cell>
              <table:table-cell office:value-type="float" office:value="174046256">
                <text:p>174046256</text:p>
              </table:table-cell>
              <table:table-cell office:value-type="float" office:value="39272.5603609766">
                <text:p>39272.5603609766</text:p>
              </table:table-cell>
              <table:table-cell office:value-type="float" office:value="39235.1239302722">
                <text:p>39235.1239302722</text:p>
              </table:table-cell>
            </table:table-row>
            <table:table-row>
              <table:table-cell office:value-type="string">
                <text:p>2005/09/30 00:10</text:p>
              </table:table-cell>
              <table:table-cell office:value-type="float" office:value="174653266">
                <text:p>174653266</text:p>
              </table:table-cell>
              <table:table-cell office:value-type="float" office:value="39162.4782792303">
                <text:p>39162.4782792303</text:p>
              </table:table-cell>
              <table:table-cell office:value-type="float" office:value="39230.7323412285">
                <text:p>39230.7323412285</text:p>
              </table:table-cell>
            </table:table-row>
            <table:table-row>
              <table:table-cell office:value-type="string">
                <text:p>2005/10/01 00:18</text:p>
              </table:table-cell>
              <table:table-cell office:value-type="float" office:value="175171786">
                <text:p>175171786</text:p>
              </table:table-cell>
              <table:table-cell office:value-type="float" office:value="39255.9454151965">
                <text:p>39255.9454151965</text:p>
              </table:table-cell>
              <table:table-cell office:value-type="float" office:value="39239.9870874855">
                <text:p>39239.9870874855</text:p>
              </table:table-cell>
            </table:table-row>
            <table:table-row>
              <table:table-cell office:value-type="string">
                <text:p>2005/10/02 00:44</text:p>
              </table:table-cell>
              <table:table-cell office:value-type="float" office:value="175633983">
                <text:p>175633983</text:p>
              </table:table-cell>
              <table:table-cell office:value-type="float" office:value="39341.4934915774">
                <text:p>39341.4934915774</text:p>
              </table:table-cell>
              <table:table-cell office:value-type="float" office:value="39252.1573352006">
                <text:p>39252.1573352006</text:p>
              </table:table-cell>
            </table:table-row>
            <table:table-row>
              <table:table-cell office:value-type="string">
                <text:p>2005/10/03 00:21</text:p>
              </table:table-cell>
              <table:table-cell office:value-type="float" office:value="176048382">
                <text:p>176048382</text:p>
              </table:table-cell>
              <table:table-cell office:value-type="float" office:value="39397.2668999839">
                <text:p>39397.2668999839</text:p>
              </table:table-cell>
              <table:table-cell office:value-type="float" office:value="39266.2409834964">
                <text:p>39266.2409834964</text:p>
              </table:table-cell>
            </table:table-row>
            <table:table-row>
              <table:table-cell office:value-type="string">
                <text:p>2005/10/04 00:08</text:p>
              </table:table-cell>
              <table:table-cell office:value-type="float" office:value="176471602">
                <text:p>176471602</text:p>
              </table:table-cell>
              <table:table-cell office:value-type="float" office:value="39386.5492810891">
                <text:p>39386.5492810891</text:p>
              </table:table-cell>
              <table:table-cell office:value-type="float" office:value="39279.6224209166">
                <text:p>39279.6224209166</text:p>
              </table:table-cell>
            </table:table-row>
            <table:table-row>
              <table:table-cell office:value-type="string">
                <text:p>2005/10/05 00:11</text:p>
              </table:table-cell>
              <table:table-cell office:value-type="float" office:value="176968002">
                <text:p>176968002</text:p>
              </table:table-cell>
              <table:table-cell office:value-type="float" office:value="39282.1127584074">
                <text:p>39282.1127584074</text:p>
              </table:table-cell>
              <table:table-cell office:value-type="float" office:value="39281.1936219636">
                <text:p>39281.1936219636</text:p>
              </table:table-cell>
            </table:table-row>
            <table:table-row>
              <table:table-cell office:value-type="string">
                <text:p>2005/10/06 00:47</text:p>
              </table:table-cell>
              <table:table-cell office:value-type="float" office:value="177434376">
                <text:p>177434376</text:p>
              </table:table-cell>
              <table:table-cell office:value-type="float" office:value="39339.9695963482">
                <text:p>39339.9695963482</text:p>
              </table:table-cell>
              <table:table-cell office:value-type="float" office:value="39282.8998984834">
                <text:p>39282.8998984834</text:p>
              </table:table-cell>
            </table:table-row>
            <table:table-row>
              <table:table-cell office:value-type="string">
                <text:p>2005/10/07 00:17</text:p>
              </table:table-cell>
              <table:table-cell office:value-type="float" office:value="177927138">
                <text:p>177927138</text:p>
              </table:table-cell>
              <table:table-cell office:value-type="float" office:value="39272.0023298044">
                <text:p>39272.0023298044</text:p>
              </table:table-cell>
              <table:table-cell office:value-type="float" office:value="39286.5592872174">
                <text:p>39286.5592872174</text:p>
              </table:table-cell>
            </table:table-row>
            <table:table-row>
              <table:table-cell office:value-type="string">
                <text:p>2005/10/09 00:12</text:p>
              </table:table-cell>
              <table:table-cell office:value-type="float" office:value="178942871">
                <text:p>178942871</text:p>
              </table:table-cell>
              <table:table-cell office:value-type="float" office:value="39265.0791721274">
                <text:p>39265.0791721274</text:p>
              </table:table-cell>
              <table:table-cell office:value-type="float" office:value="39290.8179013328">
                <text:p>39290.8179013328</text:p>
              </table:table-cell>
            </table:table-row>
            <table:table-row>
              <table:table-cell office:value-type="string">
                <text:p>2005/10/10 00:25</text:p>
              </table:table-cell>
              <table:table-cell office:value-type="float" office:value="179417900">
                <text:p>179417900</text:p>
              </table:table-cell>
              <table:table-cell office:value-type="float" office:value="39315.9784055072">
                <text:p>39315.9784055072</text:p>
              </table:table-cell>
              <table:table-cell office:value-type="float" office:value="39295.1502993449">
                <text:p>39295.1502993449</text:p>
              </table:table-cell>
            </table:table-row>
            <table:table-row>
              <table:table-cell office:value-type="string">
                <text:p>2005/10/11 00:02</text:p>
              </table:table-cell>
              <table:table-cell office:value-type="float" office:value="179896274">
                <text:p>179896274</text:p>
              </table:table-cell>
              <table:table-cell office:value-type="float" office:value="39294.4630907243">
                <text:p>39294.4630907243</text:p>
              </table:table-cell>
              <table:table-cell office:value-type="float" office:value="39311.7339161725">
                <text:p>39311.7339161725</text:p>
              </table:table-cell>
            </table:table-row>
            <table:table-row>
              <table:table-cell office:value-type="string">
                <text:p>2005/10/12 21:44</text:p>
              </table:table-cell>
              <table:table-cell office:value-type="float" office:value="181216013">
                <text:p>181216013</text:p>
              </table:table-cell>
              <table:table-cell office:value-type="float" office:value="39097.8585022463">
                <text:p>39097.8585022463</text:p>
              </table:table-cell>
              <table:table-cell office:value-type="float" office:value="39286.5575819893">
                <text:p>39286.5575819893</text:p>
              </table:table-cell>
            </table:table-row>
            <table:table-row>
              <table:table-cell office:value-type="string">
                <text:p>2005/10/13 21:45</text:p>
              </table:table-cell>
              <table:table-cell office:value-type="float" office:value="181793257">
                <text:p>181793257</text:p>
              </table:table-cell>
              <table:table-cell office:value-type="float" office:value="39190.5407752711">
                <text:p>39190.5407752711</text:p>
              </table:table-cell>
              <table:table-cell office:value-type="float" office:value="39270.5941412146">
                <text:p>39270.5941412146</text:p>
              </table:table-cell>
            </table:table-row>
            <table:table-row>
              <table:table-cell office:value-type="string">
                <text:p>2005/10/14 22:18</text:p>
              </table:table-cell>
              <table:table-cell office:value-type="float" office:value="182382991">
                <text:p>182382991</text:p>
              </table:table-cell>
              <table:table-cell office:value-type="float" office:value="39190.8482795569">
                <text:p>39190.8482795569</text:p>
              </table:table-cell>
              <table:table-cell office:value-type="float" office:value="39251.5778598194">
                <text:p>39251.5778598194</text:p>
              </table:table-cell>
            </table:table-row>
            <table:table-row>
              <table:table-cell office:value-type="string">
                <text:p>2005/10/16 00:42</text:p>
              </table:table-cell>
              <table:table-cell office:value-type="float" office:value="182962302">
                <text:p>182962302</text:p>
              </table:table-cell>
              <table:table-cell office:value-type="float" office:value="39243.0226862129">
                <text:p>39243.0226862129</text:p>
              </table:table-cell>
              <table:table-cell office:value-type="float" office:value="39240.0756709441">
                <text:p>39240.0756709441</text:p>
              </table:table-cell>
            </table:table-row>
            <table:table-row>
              <table:table-cell office:value-type="string">
                <text:p>2005/10/17 00:26</text:p>
              </table:table-cell>
              <table:table-cell office:value-type="float" office:value="183424200">
                <text:p>183424200</text:p>
              </table:table-cell>
              <table:table-cell office:value-type="float" office:value="39319.7830407063">
                <text:p>39319.7830407063</text:p>
              </table:table-cell>
              <table:table-cell office:value-type="float" office:value="39243.4053483473">
                <text:p>39243.4053483473</text:p>
              </table:table-cell>
            </table:table-row>
            <table:table-row>
              <table:table-cell office:value-type="string">
                <text:p>2005/10/17 22:55</text:p>
              </table:table-cell>
              <table:table-cell office:value-type="float" office:value="183870578">
                <text:p>183870578</text:p>
              </table:table-cell>
              <table:table-cell office:value-type="float" office:value="39306.4100466343">
                <text:p>39306.4100466343</text:p>
              </table:table-cell>
              <table:table-cell office:value-type="float" office:value="39241.0524744102">
                <text:p>39241.0524744102</text:p>
              </table:table-cell>
            </table:table-row>
            <table:table-row>
              <table:table-cell office:value-type="string">
                <text:p>2005/10/18 22:02</text:p>
              </table:table-cell>
              <table:table-cell office:value-type="float" office:value="184323942">
                <text:p>184323942</text:p>
              </table:table-cell>
              <table:table-cell office:value-type="float" office:value="39314.5875955027">
                <text:p>39314.5875955027</text:p>
              </table:table-cell>
              <table:table-cell office:value-type="float" office:value="39244.8596386411">
                <text:p>39244.8596386411</text:p>
              </table:table-cell>
            </table:table-row>
            <table:table-row>
              <table:table-cell office:value-type="string">
                <text:p>2005/10/19 21:27</text:p>
              </table:table-cell>
              <table:table-cell office:value-type="float" office:value="184740228">
                <text:p>184740228</text:p>
              </table:table-cell>
              <table:table-cell office:value-type="float" office:value="39383.8021161227">
                <text:p>39383.8021161227</text:p>
              </table:table-cell>
              <table:table-cell office:value-type="float" office:value="39254.5708243372">
                <text:p>39254.5708243372</text:p>
              </table:table-cell>
            </table:table-row>
            <table:table-row>
              <table:table-cell office:value-type="string">
                <text:p>2005/10/21 00:08</text:p>
              </table:table-cell>
              <table:table-cell office:value-type="float" office:value="185214552">
                <text:p>185214552</text:p>
              </table:table-cell>
              <table:table-cell office:value-type="float" office:value="39383.8560752312">
                <text:p>39383.8560752312</text:p>
              </table:table-cell>
              <table:table-cell office:value-type="float" office:value="39260.0082355085">
                <text:p>39260.0082355085</text:p>
              </table:table-cell>
            </table:table-row>
            <table:table-row>
              <table:table-cell office:value-type="string">
                <text:p>2005/10/22 00:23</text:p>
              </table:table-cell>
              <table:table-cell office:value-type="float" office:value="185621697">
                <text:p>185621697</text:p>
              </table:table-cell>
              <table:table-cell office:value-type="float" office:value="39427.2124058977">
                <text:p>39427.2124058977</text:p>
              </table:table-cell>
              <table:table-cell office:value-type="float" office:value="39270.3390258403">
                <text:p>39270.3390258403</text:p>
              </table:table-cell>
            </table:table-row>
            <table:table-row>
              <table:table-cell office:value-type="string">
                <text:p>2005/10/23 00:28</text:p>
              </table:table-cell>
              <table:table-cell office:value-type="float" office:value="186003860">
                <text:p>186003860</text:p>
              </table:table-cell>
              <table:table-cell office:value-type="float" office:value="39472.5011561067">
                <text:p>39472.5011561067</text:p>
              </table:table-cell>
              <table:table-cell office:value-type="float" office:value="39311.670149635">
                <text:p>39311.670149635</text:p>
              </table:table-cell>
            </table:table-row>
            <table:table-row>
              <table:table-cell office:value-type="string">
                <text:p>2005/10/24 00:07</text:p>
              </table:table-cell>
              <table:table-cell office:value-type="float" office:value="186368105">
                <text:p>186368105</text:p>
              </table:table-cell>
              <table:table-cell office:value-type="float" office:value="39497.494467097">
                <text:p>39497.494467097</text:p>
              </table:table-cell>
              <table:table-cell office:value-type="float" office:value="39342.2459988863">
                <text:p>39342.2459988863</text:p>
              </table:table-cell>
            </table:table-row>
            <table:table-row>
              <table:table-cell office:value-type="string">
                <text:p>2005/10/25 00:32</text:p>
              </table:table-cell>
              <table:table-cell office:value-type="float" office:value="186765834">
                <text:p>186765834</text:p>
              </table:table-cell>
              <table:table-cell office:value-type="float" office:value="39451.2518513396">
                <text:p>39451.2518513396</text:p>
              </table:table-cell>
              <table:table-cell office:value-type="float" office:value="39371.9997614276">
                <text:p>39371.9997614276</text:p>
              </table:table-cell>
            </table:table-row>
            <table:table-row>
              <table:table-cell office:value-type="string">
                <text:p>2005/10/26 00:10</text:p>
              </table:table-cell>
              <table:table-cell office:value-type="float" office:value="187177116">
                <text:p>187177116</text:p>
              </table:table-cell>
              <table:table-cell office:value-type="float" office:value="39399.9909639124">
                <text:p>39399.9909639124</text:p>
              </table:table-cell>
              <table:table-cell office:value-type="float" office:value="39390.6152738865">
                <text:p>39390.6152738865</text:p>
              </table:table-cell>
            </table:table-row>
            <table:table-row>
              <table:table-cell office:value-type="string">
                <text:p>2005/10/27 00:01</text:p>
              </table:table-cell>
              <table:table-cell office:value-type="float" office:value="188385937">
                <text:p>188385937</text:p>
              </table:table-cell>
              <table:table-cell office:value-type="float" office:value="38908.1730103677">
                <text:p>38908.1730103677</text:p>
              </table:table-cell>
              <table:table-cell office:value-type="float" office:value="39277.8686436443">
                <text:p>39277.8686436443</text:p>
              </table:table-cell>
            </table:table-row>
            <table:table-row>
              <table:table-cell office:value-type="string">
                <text:p>2005/10/28 00:41</text:p>
              </table:table-cell>
              <table:table-cell office:value-type="float" office:value="189606012">
                <text:p>189606012</text:p>
              </table:table-cell>
              <table:table-cell office:value-type="float" office:value="38914.5009581112">
                <text:p>38914.5009581112</text:p>
              </table:table-cell>
              <table:table-cell office:value-type="float" office:value="39198.5822655553">
                <text:p>39198.5822655553</text:p>
              </table:table-cell>
            </table:table-row>
            <table:table-row>
              <table:table-cell office:value-type="string">
                <text:p>2005/10/29 00:16</text:p>
              </table:table-cell>
              <table:table-cell office:value-type="float" office:value="190605344">
                <text:p>190605344</text:p>
              </table:table-cell>
              <table:table-cell office:value-type="float" office:value="38958.2375553764">
                <text:p>38958.2375553764</text:p>
              </table:table-cell>
              <table:table-cell office:value-type="float" office:value="39150.1681366161">
                <text:p>39150.1681366161</text:p>
              </table:table-cell>
            </table:table-row>
            <table:table-row>
              <table:table-cell office:value-type="string">
                <text:p>2005/10/30 00:05</text:p>
              </table:table-cell>
              <table:table-cell office:value-type="float" office:value="191602021">
                <text:p>191602021</text:p>
              </table:table-cell>
              <table:table-cell office:value-type="float" office:value="38962.066002113">
                <text:p>38962.066002113</text:p>
              </table:table-cell>
              <table:table-cell office:value-type="float" office:value="39107.6303611156">
                <text:p>39107.6303611156</text:p>
              </table:table-cell>
            </table:table-row>
            <table:table-row>
              <table:table-cell office:value-type="string">
                <text:p>2005/10/30 23:38</text:p>
              </table:table-cell>
              <table:table-cell office:value-type="float" office:value="192261858">
                <text:p>192261858</text:p>
              </table:table-cell>
              <table:table-cell office:value-type="float" office:value="39113.6250967978">
                <text:p>39113.6250967978</text:p>
              </table:table-cell>
              <table:table-cell office:value-type="float" office:value="39091.9155209655">
                <text:p>39091.9155209655</text:p>
              </table:table-cell>
            </table:table-row>
            <table:table-row>
              <table:table-cell office:value-type="string">
                <text:p>2005/10/31 21:24</text:p>
              </table:table-cell>
              <table:table-cell office:value-type="float" office:value="193746452">
                <text:p>193746452</text:p>
              </table:table-cell>
              <table:table-cell office:value-type="float" office:value="38843.9831906461">
                <text:p>38843.9831906461</text:p>
              </table:table-cell>
              <table:table-cell office:value-type="float" office:value="39026.1696952882">
                <text:p>39026.1696952882</text:p>
              </table:table-cell>
            </table:table-row>
            <table:table-row>
              <table:table-cell office:value-type="string">
                <text:p>2005/11/01 23:34</text:p>
              </table:table-cell>
              <table:table-cell office:value-type="float" office:value="195033655">
                <text:p>195033655</text:p>
              </table:table-cell>
              <table:table-cell office:value-type="float" office:value="38916.2924276568">
                <text:p>38916.2924276568</text:p>
              </table:table-cell>
              <table:table-cell office:value-type="float" office:value="38993.3646830833">
                <text:p>38993.3646830833</text:p>
              </table:table-cell>
            </table:table-row>
            <table:table-row>
              <table:table-cell office:value-type="string">
                <text:p>2005/11/02 21:42</text:p>
              </table:table-cell>
              <table:table-cell office:value-type="float" office:value="195794908">
                <text:p>195794908</text:p>
              </table:table-cell>
              <table:table-cell office:value-type="float" office:value="39027.4343346343">
                <text:p>39027.4343346343</text:p>
              </table:table-cell>
              <table:table-cell office:value-type="float" office:value="38977.4801029405">
                <text:p>38977.4801029405</text:p>
              </table:table-cell>
            </table:table-row>
            <table:table-row>
              <table:table-cell office:value-type="string">
                <text:p>2005/11/03 21:38</text:p>
              </table:table-cell>
              <table:table-cell office:value-type="float" office:value="196526977">
                <text:p>196526977</text:p>
              </table:table-cell>
              <table:table-cell office:value-type="float" office:value="39073.2914414386">
                <text:p>39073.2914414386</text:p>
              </table:table-cell>
              <table:table-cell office:value-type="float" office:value="38966.6855324894">
                <text:p>38966.6855324894</text:p>
              </table:table-cell>
            </table:table-row>
            <table:table-row>
              <table:table-cell office:value-type="string">
                <text:p>2005/11/05 00:11</text:p>
              </table:table-cell>
              <table:table-cell office:value-type="float" office:value="197383779">
                <text:p>197383779</text:p>
              </table:table-cell>
              <table:table-cell office:value-type="float" office:value="39051.7270752144">
                <text:p>39051.7270752144</text:p>
              </table:table-cell>
              <table:table-cell office:value-type="float" office:value="38956.2741640234">
                <text:p>38956.2741640234</text:p>
              </table:table-cell>
            </table:table-row>
            <table:table-row>
              <table:table-cell office:value-type="string">
                <text:p>2005/11/06 00:07</text:p>
              </table:table-cell>
              <table:table-cell office:value-type="float" office:value="198062799">
                <text:p>198062799</text:p>
              </table:table-cell>
              <table:table-cell office:value-type="float" office:value="39105.4358153573">
                <text:p>39105.4358153573</text:p>
              </table:table-cell>
              <table:table-cell office:value-type="float" office:value="38972.8507461814">
                <text:p>38972.8507461814</text:p>
              </table:table-cell>
            </table:table-row>
            <table:table-row>
              <table:table-cell office:value-type="string">
                <text:p>2005/11/06 20:14</text:p>
              </table:table-cell>
              <table:table-cell office:value-type="float" office:value="198556309">
                <text:p>198556309</text:p>
              </table:table-cell>
              <table:table-cell office:value-type="float" office:value="39174.8254411408">
                <text:p>39174.8254411408</text:p>
              </table:table-cell>
              <table:table-cell office:value-type="float" office:value="38993.5517335774">
                <text:p>38993.5517335774</text:p>
              </table:table-cell>
            </table:table-row>
            <table:table-row>
              <table:table-cell office:value-type="string">
                <text:p>2005/11/08 00:14</text:p>
              </table:table-cell>
              <table:table-cell office:value-type="float" office:value="199418328">
                <text:p>199418328</text:p>
              </table:table-cell>
              <table:table-cell office:value-type="float" office:value="39070.8204970806">
                <text:p>39070.8204970806</text:p>
              </table:table-cell>
              <table:table-cell office:value-type="float" office:value="39004.1509031794">
                <text:p>39004.1509031794</text:p>
              </table:table-cell>
            </table:table-row>
            <table:table-row>
              <table:table-cell office:value-type="string">
                <text:p>2005/11/08 17:26</text:p>
              </table:table-cell>
              <table:table-cell office:value-type="float" office:value="200000460">
                <text:p>200000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11/09 00:39</text:p>
              </table:table-cell>
              <table:table-cell office:value-type="float" office:value="200351855">
                <text:p>200351855</text:p>
              </table:table-cell>
              <table:table-cell office:value-type="float" office:value="38991.584718773">
                <text:p>38991.584718773</text:p>
              </table:table-cell>
              <table:table-cell office:value-type="float" office:value="39007.4736777092">
                <text:p>39007.4736777092</text:p>
              </table:table-cell>
            </table:table-row>
            <table:table-row>
              <table:table-cell office:value-type="string">
                <text:p>2005/11/10 00:16</text:p>
              </table:table-cell>
              <table:table-cell office:value-type="float" office:value="201225046">
                <text:p>201225046</text:p>
              </table:table-cell>
              <table:table-cell office:value-type="float" office:value="39002.7104747554">
                <text:p>39002.7104747554</text:p>
              </table:table-cell>
              <table:table-cell office:value-type="float" office:value="39033.097268552">
                <text:p>39033.097268552</text:p>
              </table:table-cell>
            </table:table-row>
            <table:table-row>
              <table:table-cell office:value-type="string">
                <text:p>2005/11/11 00:13</text:p>
              </table:table-cell>
              <table:table-cell office:value-type="float" office:value="202034237">
                <text:p>202034237</text:p>
              </table:table-cell>
              <table:table-cell office:value-type="float" office:value="39034.4686275433">
                <text:p>39034.4686275433</text:p>
              </table:table-cell>
              <table:table-cell office:value-type="float" office:value="39052.0609218568">
                <text:p>39052.0609218568</text:p>
              </table:table-cell>
            </table:table-row>
            <table:table-row>
              <table:table-cell office:value-type="string">
                <text:p>2005/11/12 00:28</text:p>
              </table:table-cell>
              <table:table-cell office:value-type="float" office:value="202822211">
                <text:p>202822211</text:p>
              </table:table-cell>
              <table:table-cell office:value-type="float" office:value="39049.0896205772">
                <text:p>39049.0896205772</text:p>
              </table:table-cell>
              <table:table-cell office:value-type="float" office:value="39059.9865892431">
                <text:p>39059.9865892431</text:p>
              </table:table-cell>
            </table:table-row>
            <table:table-row>
              <table:table-cell office:value-type="string">
                <text:p>2005/11/13 00:32</text:p>
              </table:table-cell>
              <table:table-cell office:value-type="float" office:value="203492898">
                <text:p>203492898</text:p>
              </table:table-cell>
              <table:table-cell office:value-type="float" office:value="39112.3448642884">
                <text:p>39112.3448642884</text:p>
              </table:table-cell>
              <table:table-cell office:value-type="float" office:value="39067.8465083923">
                <text:p>39067.8465083923</text:p>
              </table:table-cell>
            </table:table-row>
            <table:table-row>
              <table:table-cell office:value-type="string">
                <text:p>2005/11/14 00:01</text:p>
              </table:table-cell>
              <table:table-cell office:value-type="float" office:value="204067199">
                <text:p>204067199</text:p>
              </table:table-cell>
              <table:table-cell office:value-type="float" office:value="39174.1997563017">
                <text:p>39174.1997563017</text:p>
              </table:table-cell>
              <table:table-cell office:value-type="float" office:value="39076.0095631755">
                <text:p>39076.0095631755</text:p>
              </table:table-cell>
            </table:table-row>
            <table:table-row>
              <table:table-cell office:value-type="string">
                <text:p>2005/11/15 00:24</text:p>
              </table:table-cell>
              <table:table-cell office:value-type="float" office:value="204706049">
                <text:p>204706049</text:p>
              </table:table-cell>
              <table:table-cell office:value-type="float" office:value="39140.6268280607">
                <text:p>39140.6268280607</text:p>
              </table:table-cell>
              <table:table-cell office:value-type="float" office:value="39081.475306904">
                <text:p>39081.47530690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2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automatic" chart:visible="true" style:rotation-angle="280" style:direction="ltr"/>
      <style:graphic-properties draw:stroke="solid" svg:stroke-width="0cm" svg:stroke-color="#000000"/>
      <style:text-properties fo:font-family="Arial" style:font-family-generic="swiss" style:font-pitch="variable" fo:font-size="19.299999237060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true" chart:logarithmic="false" chart:minimum="170000000" chart:maximum="300000000" chart:origin="170000000" chart:interval-major="5000000" chart:gap-width="100" chart:overlap="0" chart:text-overlap="false" text:line-break="false" chart:label-arrangement="side-by-side" chart:link-data-style-to-source="tru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5" style:family="chart" style:data-style-name="N36">
      <style:chart-properties chart:display-label="true" chart:tick-marks-major-inner="false" chart:tick-marks-major-outer="true" chart:tick-marks-minor-inner="false" chart:tick-marks-minor-outer="true" chart:logarithmic="false" chart:interval-major="14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e6ff00" draw:marker-start-width="0.35cm" draw:marker-end-width="0.35cm" draw:fill-color="#993366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12700000127BE30F6F4.svm" xlink:type="simple" xlink:actuate="onLoad"/>
      </style:chart-properties>
      <style:graphic-properties draw:stroke="solid" svg:stroke-width="0.1cm" svg:stroke-color="#ff0000" draw:marker-start-width="0.35cm" draw:marker-end-width="0.35cm" draw:fill-color="#ffffcc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7.077cm" svg:height="17.523cm" chart:class="chart:bar" chart:style-name="ch1">
        <chart:plot-area chart:style-name="ch2" table:cell-range-address="Sheet1.$B$51:.$B$153 Sheet1.$D$51:.$D$153 Sheet1.$H$51:.$H$153 Sheet1.$I$51:.$I$153" chart:data-source-has-labels="both" chart:table-number-list="0 0 0 0" svg:x="-0.554cm" svg:y="0.392cm" svg:width="28.104cm" svg:height="16.781cm">
          <chart:axis chart:dimension="x" chart:name="primary-x" chart:style-name="ch3">
            <chart:categories table:cell-range-address="local-table.A2:.A103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primary-y" chart:style-name="ch6">
            <chart:data-point chart:repeated="102"/>
          </chart:series>
          <chart:series chart:attached-axis="secondary-y" chart:style-name="ch7" chart:class="chart:line">
            <chart:data-point chart:repeated="102"/>
          </chart:series>
          <chart:series chart:attached-axis="secondary-y" chart:style-name="ch8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0,965,006</text:p>
              </table:table-cell>
              <table:table-cell office:value-type="string">
                <text:p>2007/06/01 00:56</text:p>
              </table:table-cell>
              <table:table-cell office:value-type="string">
                <text:p>2007/03/20 10:03</text:p>
              </table:table-cell>
            </table:table-row>
          </table:table-header-rows>
          <table:table-rows>
            <table:table-row>
              <table:table-cell office:value-type="string">
                <text:p>2005/09/24 00:12</text:p>
              </table:table-cell>
              <table:table-cell office:value-type="float" office:value="171496724">
                <text:p>171496724</text:p>
              </table:table-cell>
              <table:table-cell office:value-type="float" office:value="39238.5393349135">
                <text:p>39238.5393349135</text:p>
              </table:table-cell>
              <table:table-cell office:value-type="float" office:value="39182.2109071714">
                <text:p>39182.2109071714</text:p>
              </table:table-cell>
            </table:table-row>
            <table:table-row>
              <table:table-cell office:value-type="string">
                <text:p>2005/09/25 00:50</text:p>
              </table:table-cell>
              <table:table-cell office:value-type="float" office:value="172017449">
                <text:p>172017449</text:p>
              </table:table-cell>
              <table:table-cell office:value-type="float" office:value="39266.513470305">
                <text:p>39266.513470305</text:p>
              </table:table-cell>
              <table:table-cell office:value-type="float" office:value="39204.8408766628">
                <text:p>39204.8408766628</text:p>
              </table:table-cell>
            </table:table-row>
            <table:table-row>
              <table:table-cell office:value-type="string">
                <text:p>2005/09/26 00:02</text:p>
              </table:table-cell>
              <table:table-cell office:value-type="float" office:value="172469209">
                <text:p>172469209</text:p>
              </table:table-cell>
              <table:table-cell office:value-type="float" office:value="39321.8449739049">
                <text:p>39321.8449739049</text:p>
              </table:table-cell>
              <table:table-cell office:value-type="float" office:value="39223.2069738254">
                <text:p>39223.2069738254</text:p>
              </table:table-cell>
            </table:table-row>
            <table:table-row>
              <table:table-cell office:value-type="string">
                <text:p>2005/09/27 00:46</text:p>
              </table:table-cell>
              <table:table-cell office:value-type="float" office:value="173016472">
                <text:p>173016472</text:p>
              </table:table-cell>
              <table:table-cell office:value-type="float" office:value="39237.7773746255">
                <text:p>39237.7773746255</text:p>
              </table:table-cell>
              <table:table-cell office:value-type="float" office:value="39230.4750612242">
                <text:p>39230.4750612242</text:p>
              </table:table-cell>
            </table:table-row>
            <table:table-row>
              <table:table-cell office:value-type="string">
                <text:p>2005/09/28 00:46</text:p>
              </table:table-cell>
              <table:table-cell office:value-type="float" office:value="173557633">
                <text:p>173557633</text:p>
              </table:table-cell>
              <table:table-cell office:value-type="float" office:value="39226.2579104693">
                <text:p>39226.2579104693</text:p>
              </table:table-cell>
              <table:table-cell office:value-type="float" office:value="39233.1613326647">
                <text:p>39233.1613326647</text:p>
              </table:table-cell>
            </table:table-row>
            <table:table-row>
              <table:table-cell office:value-type="string">
                <text:p>2005/09/29 00:06</text:p>
              </table:table-cell>
              <table:table-cell office:value-type="float" office:value="174046256">
                <text:p>174046256</text:p>
              </table:table-cell>
              <table:table-cell office:value-type="float" office:value="39272.5603609766">
                <text:p>39272.5603609766</text:p>
              </table:table-cell>
              <table:table-cell office:value-type="float" office:value="39235.1239302722">
                <text:p>39235.1239302722</text:p>
              </table:table-cell>
            </table:table-row>
            <table:table-row>
              <table:table-cell office:value-type="string">
                <text:p>2005/09/30 00:10</text:p>
              </table:table-cell>
              <table:table-cell office:value-type="float" office:value="174653266">
                <text:p>174653266</text:p>
              </table:table-cell>
              <table:table-cell office:value-type="float" office:value="39162.4782792303">
                <text:p>39162.4782792303</text:p>
              </table:table-cell>
              <table:table-cell office:value-type="float" office:value="39230.7323412285">
                <text:p>39230.7323412285</text:p>
              </table:table-cell>
            </table:table-row>
            <table:table-row>
              <table:table-cell office:value-type="string">
                <text:p>2005/10/01 00:18</text:p>
              </table:table-cell>
              <table:table-cell office:value-type="float" office:value="175171786">
                <text:p>175171786</text:p>
              </table:table-cell>
              <table:table-cell office:value-type="float" office:value="39255.9454151965">
                <text:p>39255.9454151965</text:p>
              </table:table-cell>
              <table:table-cell office:value-type="float" office:value="39239.9870874855">
                <text:p>39239.9870874855</text:p>
              </table:table-cell>
            </table:table-row>
            <table:table-row>
              <table:table-cell office:value-type="string">
                <text:p>2005/10/02 00:44</text:p>
              </table:table-cell>
              <table:table-cell office:value-type="float" office:value="175633983">
                <text:p>175633983</text:p>
              </table:table-cell>
              <table:table-cell office:value-type="float" office:value="39341.4934915774">
                <text:p>39341.4934915774</text:p>
              </table:table-cell>
              <table:table-cell office:value-type="float" office:value="39252.1573352006">
                <text:p>39252.1573352006</text:p>
              </table:table-cell>
            </table:table-row>
            <table:table-row>
              <table:table-cell office:value-type="string">
                <text:p>2005/10/03 00:21</text:p>
              </table:table-cell>
              <table:table-cell office:value-type="float" office:value="176048382">
                <text:p>176048382</text:p>
              </table:table-cell>
              <table:table-cell office:value-type="float" office:value="39397.2668999839">
                <text:p>39397.2668999839</text:p>
              </table:table-cell>
              <table:table-cell office:value-type="float" office:value="39266.2409834964">
                <text:p>39266.2409834964</text:p>
              </table:table-cell>
            </table:table-row>
            <table:table-row>
              <table:table-cell office:value-type="string">
                <text:p>2005/10/04 00:08</text:p>
              </table:table-cell>
              <table:table-cell office:value-type="float" office:value="176471602">
                <text:p>176471602</text:p>
              </table:table-cell>
              <table:table-cell office:value-type="float" office:value="39386.5492810891">
                <text:p>39386.5492810891</text:p>
              </table:table-cell>
              <table:table-cell office:value-type="float" office:value="39279.6224209166">
                <text:p>39279.6224209166</text:p>
              </table:table-cell>
            </table:table-row>
            <table:table-row>
              <table:table-cell office:value-type="string">
                <text:p>2005/10/05 00:11</text:p>
              </table:table-cell>
              <table:table-cell office:value-type="float" office:value="176968002">
                <text:p>176968002</text:p>
              </table:table-cell>
              <table:table-cell office:value-type="float" office:value="39282.1127584074">
                <text:p>39282.1127584074</text:p>
              </table:table-cell>
              <table:table-cell office:value-type="float" office:value="39281.1936219636">
                <text:p>39281.1936219636</text:p>
              </table:table-cell>
            </table:table-row>
            <table:table-row>
              <table:table-cell office:value-type="string">
                <text:p>2005/10/06 00:47</text:p>
              </table:table-cell>
              <table:table-cell office:value-type="float" office:value="177434376">
                <text:p>177434376</text:p>
              </table:table-cell>
              <table:table-cell office:value-type="float" office:value="39339.9695963482">
                <text:p>39339.9695963482</text:p>
              </table:table-cell>
              <table:table-cell office:value-type="float" office:value="39282.8998984834">
                <text:p>39282.8998984834</text:p>
              </table:table-cell>
            </table:table-row>
            <table:table-row>
              <table:table-cell office:value-type="string">
                <text:p>2005/10/07 00:17</text:p>
              </table:table-cell>
              <table:table-cell office:value-type="float" office:value="177927138">
                <text:p>177927138</text:p>
              </table:table-cell>
              <table:table-cell office:value-type="float" office:value="39272.0023298044">
                <text:p>39272.0023298044</text:p>
              </table:table-cell>
              <table:table-cell office:value-type="float" office:value="39286.5592872174">
                <text:p>39286.5592872174</text:p>
              </table:table-cell>
            </table:table-row>
            <table:table-row>
              <table:table-cell office:value-type="string">
                <text:p>2005/10/09 00:12</text:p>
              </table:table-cell>
              <table:table-cell office:value-type="float" office:value="178942871">
                <text:p>178942871</text:p>
              </table:table-cell>
              <table:table-cell office:value-type="float" office:value="39265.0791721274">
                <text:p>39265.0791721274</text:p>
              </table:table-cell>
              <table:table-cell office:value-type="float" office:value="39290.8179013328">
                <text:p>39290.8179013328</text:p>
              </table:table-cell>
            </table:table-row>
            <table:table-row>
              <table:table-cell office:value-type="string">
                <text:p>2005/10/10 00:25</text:p>
              </table:table-cell>
              <table:table-cell office:value-type="float" office:value="179417900">
                <text:p>179417900</text:p>
              </table:table-cell>
              <table:table-cell office:value-type="float" office:value="39315.9784055072">
                <text:p>39315.9784055072</text:p>
              </table:table-cell>
              <table:table-cell office:value-type="float" office:value="39295.1502993449">
                <text:p>39295.1502993449</text:p>
              </table:table-cell>
            </table:table-row>
            <table:table-row>
              <table:table-cell office:value-type="string">
                <text:p>2005/10/11 00:02</text:p>
              </table:table-cell>
              <table:table-cell office:value-type="float" office:value="179896274">
                <text:p>179896274</text:p>
              </table:table-cell>
              <table:table-cell office:value-type="float" office:value="39294.4630907243">
                <text:p>39294.4630907243</text:p>
              </table:table-cell>
              <table:table-cell office:value-type="float" office:value="39311.7339161725">
                <text:p>39311.7339161725</text:p>
              </table:table-cell>
            </table:table-row>
            <table:table-row>
              <table:table-cell office:value-type="string">
                <text:p>2005/10/12 21:44</text:p>
              </table:table-cell>
              <table:table-cell office:value-type="float" office:value="181216013">
                <text:p>181216013</text:p>
              </table:table-cell>
              <table:table-cell office:value-type="float" office:value="39097.8585022463">
                <text:p>39097.8585022463</text:p>
              </table:table-cell>
              <table:table-cell office:value-type="float" office:value="39286.5575819893">
                <text:p>39286.5575819893</text:p>
              </table:table-cell>
            </table:table-row>
            <table:table-row>
              <table:table-cell office:value-type="string">
                <text:p>2005/10/13 21:45</text:p>
              </table:table-cell>
              <table:table-cell office:value-type="float" office:value="181793257">
                <text:p>181793257</text:p>
              </table:table-cell>
              <table:table-cell office:value-type="float" office:value="39190.5407752711">
                <text:p>39190.5407752711</text:p>
              </table:table-cell>
              <table:table-cell office:value-type="float" office:value="39270.5941412146">
                <text:p>39270.5941412146</text:p>
              </table:table-cell>
            </table:table-row>
            <table:table-row>
              <table:table-cell office:value-type="string">
                <text:p>2005/10/14 22:18</text:p>
              </table:table-cell>
              <table:table-cell office:value-type="float" office:value="182382991">
                <text:p>182382991</text:p>
              </table:table-cell>
              <table:table-cell office:value-type="float" office:value="39190.8482795569">
                <text:p>39190.8482795569</text:p>
              </table:table-cell>
              <table:table-cell office:value-type="float" office:value="39251.5778598194">
                <text:p>39251.5778598194</text:p>
              </table:table-cell>
            </table:table-row>
            <table:table-row>
              <table:table-cell office:value-type="string">
                <text:p>2005/10/16 00:42</text:p>
              </table:table-cell>
              <table:table-cell office:value-type="float" office:value="182962302">
                <text:p>182962302</text:p>
              </table:table-cell>
              <table:table-cell office:value-type="float" office:value="39243.0226862129">
                <text:p>39243.0226862129</text:p>
              </table:table-cell>
              <table:table-cell office:value-type="float" office:value="39240.0756709441">
                <text:p>39240.0756709441</text:p>
              </table:table-cell>
            </table:table-row>
            <table:table-row>
              <table:table-cell office:value-type="string">
                <text:p>2005/10/17 00:26</text:p>
              </table:table-cell>
              <table:table-cell office:value-type="float" office:value="183424200">
                <text:p>183424200</text:p>
              </table:table-cell>
              <table:table-cell office:value-type="float" office:value="39319.7830407063">
                <text:p>39319.7830407063</text:p>
              </table:table-cell>
              <table:table-cell office:value-type="float" office:value="39243.4053483473">
                <text:p>39243.4053483473</text:p>
              </table:table-cell>
            </table:table-row>
            <table:table-row>
              <table:table-cell office:value-type="string">
                <text:p>2005/10/17 22:55</text:p>
              </table:table-cell>
              <table:table-cell office:value-type="float" office:value="183870578">
                <text:p>183870578</text:p>
              </table:table-cell>
              <table:table-cell office:value-type="float" office:value="39306.4100466343">
                <text:p>39306.4100466343</text:p>
              </table:table-cell>
              <table:table-cell office:value-type="float" office:value="39241.0524744102">
                <text:p>39241.0524744102</text:p>
              </table:table-cell>
            </table:table-row>
            <table:table-row>
              <table:table-cell office:value-type="string">
                <text:p>2005/10/18 22:02</text:p>
              </table:table-cell>
              <table:table-cell office:value-type="float" office:value="184323942">
                <text:p>184323942</text:p>
              </table:table-cell>
              <table:table-cell office:value-type="float" office:value="39314.5875955027">
                <text:p>39314.5875955027</text:p>
              </table:table-cell>
              <table:table-cell office:value-type="float" office:value="39244.8596386411">
                <text:p>39244.8596386411</text:p>
              </table:table-cell>
            </table:table-row>
            <table:table-row>
              <table:table-cell office:value-type="string">
                <text:p>2005/10/19 21:27</text:p>
              </table:table-cell>
              <table:table-cell office:value-type="float" office:value="184740228">
                <text:p>184740228</text:p>
              </table:table-cell>
              <table:table-cell office:value-type="float" office:value="39383.8021161227">
                <text:p>39383.8021161227</text:p>
              </table:table-cell>
              <table:table-cell office:value-type="float" office:value="39254.5708243372">
                <text:p>39254.5708243372</text:p>
              </table:table-cell>
            </table:table-row>
            <table:table-row>
              <table:table-cell office:value-type="string">
                <text:p>2005/10/21 00:08</text:p>
              </table:table-cell>
              <table:table-cell office:value-type="float" office:value="185214552">
                <text:p>185214552</text:p>
              </table:table-cell>
              <table:table-cell office:value-type="float" office:value="39383.8560752312">
                <text:p>39383.8560752312</text:p>
              </table:table-cell>
              <table:table-cell office:value-type="float" office:value="39260.0082355085">
                <text:p>39260.0082355085</text:p>
              </table:table-cell>
            </table:table-row>
            <table:table-row>
              <table:table-cell office:value-type="string">
                <text:p>2005/10/22 00:23</text:p>
              </table:table-cell>
              <table:table-cell office:value-type="float" office:value="185621697">
                <text:p>185621697</text:p>
              </table:table-cell>
              <table:table-cell office:value-type="float" office:value="39427.2124058977">
                <text:p>39427.2124058977</text:p>
              </table:table-cell>
              <table:table-cell office:value-type="float" office:value="39270.3390258403">
                <text:p>39270.3390258403</text:p>
              </table:table-cell>
            </table:table-row>
            <table:table-row>
              <table:table-cell office:value-type="string">
                <text:p>2005/10/23 00:28</text:p>
              </table:table-cell>
              <table:table-cell office:value-type="float" office:value="186003860">
                <text:p>186003860</text:p>
              </table:table-cell>
              <table:table-cell office:value-type="float" office:value="39472.5011561067">
                <text:p>39472.5011561067</text:p>
              </table:table-cell>
              <table:table-cell office:value-type="float" office:value="39311.670149635">
                <text:p>39311.670149635</text:p>
              </table:table-cell>
            </table:table-row>
            <table:table-row>
              <table:table-cell office:value-type="string">
                <text:p>2005/10/24 00:07</text:p>
              </table:table-cell>
              <table:table-cell office:value-type="float" office:value="186368105">
                <text:p>186368105</text:p>
              </table:table-cell>
              <table:table-cell office:value-type="float" office:value="39497.494467097">
                <text:p>39497.494467097</text:p>
              </table:table-cell>
              <table:table-cell office:value-type="float" office:value="39342.2459988863">
                <text:p>39342.2459988863</text:p>
              </table:table-cell>
            </table:table-row>
            <table:table-row>
              <table:table-cell office:value-type="string">
                <text:p>2005/10/25 00:32</text:p>
              </table:table-cell>
              <table:table-cell office:value-type="float" office:value="186765834">
                <text:p>186765834</text:p>
              </table:table-cell>
              <table:table-cell office:value-type="float" office:value="39451.2518513396">
                <text:p>39451.2518513396</text:p>
              </table:table-cell>
              <table:table-cell office:value-type="float" office:value="39371.9997614276">
                <text:p>39371.9997614276</text:p>
              </table:table-cell>
            </table:table-row>
            <table:table-row>
              <table:table-cell office:value-type="string">
                <text:p>2005/10/26 00:10</text:p>
              </table:table-cell>
              <table:table-cell office:value-type="float" office:value="187177116">
                <text:p>187177116</text:p>
              </table:table-cell>
              <table:table-cell office:value-type="float" office:value="39399.9909639124">
                <text:p>39399.9909639124</text:p>
              </table:table-cell>
              <table:table-cell office:value-type="float" office:value="39390.6152738865">
                <text:p>39390.6152738865</text:p>
              </table:table-cell>
            </table:table-row>
            <table:table-row>
              <table:table-cell office:value-type="string">
                <text:p>2005/10/27 00:01</text:p>
              </table:table-cell>
              <table:table-cell office:value-type="float" office:value="188385937">
                <text:p>188385937</text:p>
              </table:table-cell>
              <table:table-cell office:value-type="float" office:value="38908.1730103677">
                <text:p>38908.1730103677</text:p>
              </table:table-cell>
              <table:table-cell office:value-type="float" office:value="39277.8686436443">
                <text:p>39277.8686436443</text:p>
              </table:table-cell>
            </table:table-row>
            <table:table-row>
              <table:table-cell office:value-type="string">
                <text:p>2005/10/28 00:41</text:p>
              </table:table-cell>
              <table:table-cell office:value-type="float" office:value="189606012">
                <text:p>189606012</text:p>
              </table:table-cell>
              <table:table-cell office:value-type="float" office:value="38914.5009581112">
                <text:p>38914.5009581112</text:p>
              </table:table-cell>
              <table:table-cell office:value-type="float" office:value="39198.5822655553">
                <text:p>39198.5822655553</text:p>
              </table:table-cell>
            </table:table-row>
            <table:table-row>
              <table:table-cell office:value-type="string">
                <text:p>2005/10/29 00:16</text:p>
              </table:table-cell>
              <table:table-cell office:value-type="float" office:value="190605344">
                <text:p>190605344</text:p>
              </table:table-cell>
              <table:table-cell office:value-type="float" office:value="38958.2375553764">
                <text:p>38958.2375553764</text:p>
              </table:table-cell>
              <table:table-cell office:value-type="float" office:value="39150.1681366161">
                <text:p>39150.1681366161</text:p>
              </table:table-cell>
            </table:table-row>
            <table:table-row>
              <table:table-cell office:value-type="string">
                <text:p>2005/10/30 00:05</text:p>
              </table:table-cell>
              <table:table-cell office:value-type="float" office:value="191602021">
                <text:p>191602021</text:p>
              </table:table-cell>
              <table:table-cell office:value-type="float" office:value="38962.066002113">
                <text:p>38962.066002113</text:p>
              </table:table-cell>
              <table:table-cell office:value-type="float" office:value="39107.6303611156">
                <text:p>39107.6303611156</text:p>
              </table:table-cell>
            </table:table-row>
            <table:table-row>
              <table:table-cell office:value-type="string">
                <text:p>2005/10/30 23:38</text:p>
              </table:table-cell>
              <table:table-cell office:value-type="float" office:value="192261858">
                <text:p>192261858</text:p>
              </table:table-cell>
              <table:table-cell office:value-type="float" office:value="39113.6250967978">
                <text:p>39113.6250967978</text:p>
              </table:table-cell>
              <table:table-cell office:value-type="float" office:value="39091.9155209655">
                <text:p>39091.9155209655</text:p>
              </table:table-cell>
            </table:table-row>
            <table:table-row>
              <table:table-cell office:value-type="string">
                <text:p>2005/10/31 21:24</text:p>
              </table:table-cell>
              <table:table-cell office:value-type="float" office:value="193746452">
                <text:p>193746452</text:p>
              </table:table-cell>
              <table:table-cell office:value-type="float" office:value="38843.9831906461">
                <text:p>38843.9831906461</text:p>
              </table:table-cell>
              <table:table-cell office:value-type="float" office:value="39026.1696952882">
                <text:p>39026.1696952882</text:p>
              </table:table-cell>
            </table:table-row>
            <table:table-row>
              <table:table-cell office:value-type="string">
                <text:p>2005/11/01 23:34</text:p>
              </table:table-cell>
              <table:table-cell office:value-type="float" office:value="195033655">
                <text:p>195033655</text:p>
              </table:table-cell>
              <table:table-cell office:value-type="float" office:value="38916.2924276568">
                <text:p>38916.2924276568</text:p>
              </table:table-cell>
              <table:table-cell office:value-type="float" office:value="38993.3646830833">
                <text:p>38993.3646830833</text:p>
              </table:table-cell>
            </table:table-row>
            <table:table-row>
              <table:table-cell office:value-type="string">
                <text:p>2005/11/02 21:42</text:p>
              </table:table-cell>
              <table:table-cell office:value-type="float" office:value="195794908">
                <text:p>195794908</text:p>
              </table:table-cell>
              <table:table-cell office:value-type="float" office:value="39027.4343346343">
                <text:p>39027.4343346343</text:p>
              </table:table-cell>
              <table:table-cell office:value-type="float" office:value="38977.4801029405">
                <text:p>38977.4801029405</text:p>
              </table:table-cell>
            </table:table-row>
            <table:table-row>
              <table:table-cell office:value-type="string">
                <text:p>2005/11/03 21:38</text:p>
              </table:table-cell>
              <table:table-cell office:value-type="float" office:value="196526977">
                <text:p>196526977</text:p>
              </table:table-cell>
              <table:table-cell office:value-type="float" office:value="39073.2914414386">
                <text:p>39073.2914414386</text:p>
              </table:table-cell>
              <table:table-cell office:value-type="float" office:value="38966.6855324894">
                <text:p>38966.6855324894</text:p>
              </table:table-cell>
            </table:table-row>
            <table:table-row>
              <table:table-cell office:value-type="string">
                <text:p>2005/11/05 00:11</text:p>
              </table:table-cell>
              <table:table-cell office:value-type="float" office:value="197383779">
                <text:p>197383779</text:p>
              </table:table-cell>
              <table:table-cell office:value-type="float" office:value="39051.7270752144">
                <text:p>39051.7270752144</text:p>
              </table:table-cell>
              <table:table-cell office:value-type="float" office:value="38956.2741640234">
                <text:p>38956.2741640234</text:p>
              </table:table-cell>
            </table:table-row>
            <table:table-row>
              <table:table-cell office:value-type="string">
                <text:p>2005/11/06 00:07</text:p>
              </table:table-cell>
              <table:table-cell office:value-type="float" office:value="198062799">
                <text:p>198062799</text:p>
              </table:table-cell>
              <table:table-cell office:value-type="float" office:value="39105.4358153573">
                <text:p>39105.4358153573</text:p>
              </table:table-cell>
              <table:table-cell office:value-type="float" office:value="38972.8507461814">
                <text:p>38972.8507461814</text:p>
              </table:table-cell>
            </table:table-row>
            <table:table-row>
              <table:table-cell office:value-type="string">
                <text:p>2005/11/06 20:14</text:p>
              </table:table-cell>
              <table:table-cell office:value-type="float" office:value="198556309">
                <text:p>198556309</text:p>
              </table:table-cell>
              <table:table-cell office:value-type="float" office:value="39174.8254411408">
                <text:p>39174.8254411408</text:p>
              </table:table-cell>
              <table:table-cell office:value-type="float" office:value="38993.5517335774">
                <text:p>38993.5517335774</text:p>
              </table:table-cell>
            </table:table-row>
            <table:table-row>
              <table:table-cell office:value-type="string">
                <text:p>2005/11/08 00:14</text:p>
              </table:table-cell>
              <table:table-cell office:value-type="float" office:value="199418328">
                <text:p>199418328</text:p>
              </table:table-cell>
              <table:table-cell office:value-type="float" office:value="39070.8204970806">
                <text:p>39070.8204970806</text:p>
              </table:table-cell>
              <table:table-cell office:value-type="float" office:value="39004.1509031794">
                <text:p>39004.1509031794</text:p>
              </table:table-cell>
            </table:table-row>
            <table:table-row>
              <table:table-cell office:value-type="string">
                <text:p>2005/11/08 17:26</text:p>
              </table:table-cell>
              <table:table-cell office:value-type="float" office:value="200000460">
                <text:p>200000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/11/09 00:39</text:p>
              </table:table-cell>
              <table:table-cell office:value-type="float" office:value="200351855">
                <text:p>200351855</text:p>
              </table:table-cell>
              <table:table-cell office:value-type="float" office:value="38991.584718773">
                <text:p>38991.584718773</text:p>
              </table:table-cell>
              <table:table-cell office:value-type="float" office:value="39007.4736777092">
                <text:p>39007.4736777092</text:p>
              </table:table-cell>
            </table:table-row>
            <table:table-row>
              <table:table-cell office:value-type="string">
                <text:p>2005/11/10 00:16</text:p>
              </table:table-cell>
              <table:table-cell office:value-type="float" office:value="201225046">
                <text:p>201225046</text:p>
              </table:table-cell>
              <table:table-cell office:value-type="float" office:value="39002.7104747554">
                <text:p>39002.7104747554</text:p>
              </table:table-cell>
              <table:table-cell office:value-type="float" office:value="39033.097268552">
                <text:p>39033.097268552</text:p>
              </table:table-cell>
            </table:table-row>
            <table:table-row>
              <table:table-cell office:value-type="string">
                <text:p>2005/11/11 00:13</text:p>
              </table:table-cell>
              <table:table-cell office:value-type="float" office:value="202034237">
                <text:p>202034237</text:p>
              </table:table-cell>
              <table:table-cell office:value-type="float" office:value="39034.4686275433">
                <text:p>39034.4686275433</text:p>
              </table:table-cell>
              <table:table-cell office:value-type="float" office:value="39052.0609218568">
                <text:p>39052.0609218568</text:p>
              </table:table-cell>
            </table:table-row>
            <table:table-row>
              <table:table-cell office:value-type="string">
                <text:p>2005/11/12 00:28</text:p>
              </table:table-cell>
              <table:table-cell office:value-type="float" office:value="202822211">
                <text:p>202822211</text:p>
              </table:table-cell>
              <table:table-cell office:value-type="float" office:value="39049.0896205772">
                <text:p>39049.0896205772</text:p>
              </table:table-cell>
              <table:table-cell office:value-type="float" office:value="39059.9865892431">
                <text:p>39059.9865892431</text:p>
              </table:table-cell>
            </table:table-row>
            <table:table-row>
              <table:table-cell office:value-type="string">
                <text:p>2005/11/13 00:32</text:p>
              </table:table-cell>
              <table:table-cell office:value-type="float" office:value="203492898">
                <text:p>203492898</text:p>
              </table:table-cell>
              <table:table-cell office:value-type="float" office:value="39112.3448642884">
                <text:p>39112.3448642884</text:p>
              </table:table-cell>
              <table:table-cell office:value-type="float" office:value="39067.8465083923">
                <text:p>39067.8465083923</text:p>
              </table:table-cell>
            </table:table-row>
            <table:table-row>
              <table:table-cell office:value-type="string">
                <text:p>2005/11/14 00:01</text:p>
              </table:table-cell>
              <table:table-cell office:value-type="float" office:value="204067199">
                <text:p>204067199</text:p>
              </table:table-cell>
              <table:table-cell office:value-type="float" office:value="39174.1997563017">
                <text:p>39174.1997563017</text:p>
              </table:table-cell>
              <table:table-cell office:value-type="float" office:value="39076.0095631755">
                <text:p>39076.0095631755</text:p>
              </table:table-cell>
            </table:table-row>
            <table:table-row>
              <table:table-cell office:value-type="string">
                <text:p>2005/11/15 00:24</text:p>
              </table:table-cell>
              <table:table-cell office:value-type="float" office:value="204706049">
                <text:p>204706049</text:p>
              </table:table-cell>
              <table:table-cell office:value-type="float" office:value="39140.6268280607">
                <text:p>39140.6268280607</text:p>
              </table:table-cell>
              <table:table-cell office:value-type="float" office:value="39081.475306904">
                <text:p>39081.475306904</text:p>
              </table:table-cell>
            </table:table-row>
            <table:table-row>
              <table:table-cell office:value-type="string">
                <text:p>2005/11/15 23:08</text:p>
              </table:table-cell>
              <table:table-cell office:value-type="float" office:value="205261433">
                <text:p>205261433</text:p>
              </table:table-cell>
              <table:table-cell office:value-type="float" office:value="39174.6483746061">
                <text:p>39174.6483746061</text:p>
              </table:table-cell>
              <table:table-cell office:value-type="float" office:value="39082.2876803927">
                <text:p>39082.2876803927</text:p>
              </table:table-cell>
            </table:table-row>
            <table:table-row>
              <table:table-cell office:value-type="string">
                <text:p>2005/11/17 00:30</text:p>
              </table:table-cell>
              <table:table-cell office:value-type="float" office:value="205871931">
                <text:p>205871931</text:p>
              </table:table-cell>
              <table:table-cell office:value-type="float" office:value="39182.2395833985">
                <text:p>39182.2395833985</text:p>
              </table:table-cell>
              <table:table-cell office:value-type="float" office:value="39094.9683716064">
                <text:p>39094.9683716064</text:p>
              </table:table-cell>
            </table:table-row>
            <table:table-row>
              <table:table-cell office:value-type="string">
                <text:p>2005/11/18 00:15</text:p>
              </table:table-cell>
              <table:table-cell office:value-type="float" office:value="206392973">
                <text:p>206392973</text:p>
              </table:table-cell>
              <table:table-cell office:value-type="float" office:value="39231.6403591038">
                <text:p>39231.6403591038</text:p>
              </table:table-cell>
              <table:table-cell office:value-type="float" office:value="39106.7321268172">
                <text:p>39106.7321268172</text:p>
              </table:table-cell>
            </table:table-row>
            <table:table-row>
              <table:table-cell office:value-type="string">
                <text:p>2005/11/19 00:02</text:p>
              </table:table-cell>
              <table:table-cell office:value-type="float" office:value="206881433">
                <text:p>206881433</text:p>
              </table:table-cell>
              <table:table-cell office:value-type="float" office:value="39269.6710808073">
                <text:p>39269.6710808073</text:p>
              </table:table-cell>
              <table:table-cell office:value-type="float" office:value="39133.4784454537">
                <text:p>39133.4784454537</text:p>
              </table:table-cell>
            </table:table-row>
            <table:table-row>
              <table:table-cell office:value-type="string">
                <text:p>2005/11/20 00:01</text:p>
              </table:table-cell>
              <table:table-cell office:value-type="float" office:value="207367696">
                <text:p>207367696</text:p>
              </table:table-cell>
              <table:table-cell office:value-type="float" office:value="39277.3811966083">
                <text:p>39277.3811966083</text:p>
              </table:table-cell>
              <table:table-cell office:value-type="float" office:value="39161.874731794">
                <text:p>39161.874731794</text:p>
              </table:table-cell>
            </table:table-row>
            <table:table-row>
              <table:table-cell office:value-type="string">
                <text:p>2005/11/21 00:42</text:p>
              </table:table-cell>
              <table:table-cell office:value-type="float" office:value="207861163">
                <text:p>207861163</text:p>
              </table:table-cell>
              <table:table-cell office:value-type="float" office:value="39285.8980046767">
                <text:p>39285.8980046767</text:p>
              </table:table-cell>
              <table:table-cell office:value-type="float" office:value="39186.6169454548">
                <text:p>39186.6169454548</text:p>
              </table:table-cell>
            </table:table-row>
            <table:table-row>
              <table:table-cell office:value-type="string">
                <text:p>2005/11/21 23:24</text:p>
              </table:table-cell>
              <table:table-cell office:value-type="float" office:value="208326446">
                <text:p>208326446</text:p>
              </table:table-cell>
              <table:table-cell office:value-type="float" office:value="39270.8927937576">
                <text:p>39270.8927937576</text:p>
              </table:table-cell>
              <table:table-cell office:value-type="float" office:value="39210.0470610653">
                <text:p>39210.0470610653</text:p>
              </table:table-cell>
            </table:table-row>
            <table:table-row>
              <table:table-cell office:value-type="string">
                <text:p>2005/11/22 23:53</text:p>
              </table:table-cell>
              <table:table-cell office:value-type="float" office:value="208840338">
                <text:p>208840338</text:p>
              </table:table-cell>
              <table:table-cell office:value-type="float" office:value="39256.98291469">
                <text:p>39256.98291469</text:p>
              </table:table-cell>
              <table:table-cell office:value-type="float" office:value="39226.8455939349">
                <text:p>39226.8455939349</text:p>
              </table:table-cell>
            </table:table-row>
            <table:table-row>
              <table:table-cell office:value-type="string">
                <text:p>2005/11/23 23:46</text:p>
              </table:table-cell>
              <table:table-cell office:value-type="float" office:value="209322824">
                <text:p>209322824</text:p>
              </table:table-cell>
              <table:table-cell office:value-type="float" office:value="39279.5188898894">
                <text:p>39279.5188898894</text:p>
              </table:table-cell>
              <table:table-cell office:value-type="float" office:value="39238.4076888849">
                <text:p>39238.4076888849</text:p>
              </table:table-cell>
            </table:table-row>
            <table:table-row>
              <table:table-cell office:value-type="string">
                <text:p>2005/11/24 23:21</text:p>
              </table:table-cell>
              <table:table-cell office:value-type="float" office:value="209781527">
                <text:p>209781527</text:p>
              </table:table-cell>
              <table:table-cell office:value-type="float" office:value="39302.682296902">
                <text:p>39302.682296902</text:p>
              </table:table-cell>
              <table:table-cell office:value-type="float" office:value="39255.6268806352">
                <text:p>39255.6268806352</text:p>
              </table:table-cell>
            </table:table-row>
            <table:table-row>
              <table:table-cell office:value-type="string">
                <text:p>2005/11/25 23:46</text:p>
              </table:table-cell>
              <table:table-cell office:value-type="float" office:value="210247726">
                <text:p>210247726</text:p>
              </table:table-cell>
              <table:table-cell office:value-type="float" office:value="39314.3011480826">
                <text:p>39314.3011480826</text:p>
              </table:table-cell>
              <table:table-cell office:value-type="float" office:value="39270.5627263493">
                <text:p>39270.5627263493</text:p>
              </table:table-cell>
            </table:table-row>
            <table:table-row>
              <table:table-cell office:value-type="string">
                <text:p>2005/11/27 00:05</text:p>
              </table:table-cell>
              <table:table-cell office:value-type="float" office:value="210699858">
                <text:p>210699858</text:p>
              </table:table-cell>
              <table:table-cell office:value-type="float" office:value="39331.3037399518">
                <text:p>39331.3037399518</text:p>
              </table:table-cell>
              <table:table-cell office:value-type="float" office:value="39286.7758106305">
                <text:p>39286.7758106305</text:p>
              </table:table-cell>
            </table:table-row>
            <table:table-row>
              <table:table-cell office:value-type="string">
                <text:p>2005/11/28 00:11</text:p>
              </table:table-cell>
              <table:table-cell office:value-type="float" office:value="211134703">
                <text:p>211134703</text:p>
              </table:table-cell>
              <table:table-cell office:value-type="float" office:value="39351.0703909177">
                <text:p>39351.0703909177</text:p>
              </table:table-cell>
              <table:table-cell office:value-type="float" office:value="39294.9732863019">
                <text:p>39294.9732863019</text:p>
              </table:table-cell>
            </table:table-row>
            <table:table-row>
              <table:table-cell office:value-type="string">
                <text:p>2005/11/29 00:10</text:p>
              </table:table-cell>
              <table:table-cell office:value-type="float" office:value="211591028">
                <text:p>211591028</text:p>
              </table:table-cell>
              <table:table-cell office:value-type="float" office:value="39316.5933970627">
                <text:p>39316.5933970627</text:p>
              </table:table-cell>
              <table:table-cell office:value-type="float" office:value="39299.5034324356">
                <text:p>39299.5034324356</text:p>
              </table:table-cell>
            </table:table-row>
            <table:table-row>
              <table:table-cell office:value-type="string">
                <text:p>2005/11/30 00:17</text:p>
              </table:table-cell>
              <table:table-cell office:value-type="float" office:value="212048097">
                <text:p>212048097</text:p>
              </table:table-cell>
              <table:table-cell office:value-type="float" office:value="39319.0708605243">
                <text:p>39319.0708605243</text:p>
              </table:table-cell>
              <table:table-cell office:value-type="float" office:value="39305.704914317">
                <text:p>39305.704914317</text:p>
              </table:table-cell>
            </table:table-row>
            <table:table-row>
              <table:table-cell office:value-type="string">
                <text:p>2005/12/01 00:09</text:p>
              </table:table-cell>
              <table:table-cell office:value-type="float" office:value="212480873">
                <text:p>212480873</text:p>
              </table:table-cell>
              <table:table-cell office:value-type="float" office:value="39347.6755073425">
                <text:p>39347.6755073425</text:p>
              </table:table-cell>
              <table:table-cell office:value-type="float" office:value="39304.4762387431">
                <text:p>39304.4762387431</text:p>
              </table:table-cell>
            </table:table-row>
            <table:table-row>
              <table:table-cell office:value-type="string">
                <text:p>2005/12/02 00:14</text:p>
              </table:table-cell>
              <table:table-cell office:value-type="float" office:value="212973075">
                <text:p>212973075</text:p>
              </table:table-cell>
              <table:table-cell office:value-type="float" office:value="39273.1831800069">
                <text:p>39273.1831800069</text:p>
              </table:table-cell>
              <table:table-cell office:value-type="float" office:value="39288.3267862749">
                <text:p>39288.3267862749</text:p>
              </table:table-cell>
            </table:table-row>
            <table:table-row>
              <table:table-cell office:value-type="string">
                <text:p>2005/12/03 00:17</text:p>
              </table:table-cell>
              <table:table-cell office:value-type="float" office:value="213603649">
                <text:p>213603649</text:p>
              </table:table-cell>
              <table:table-cell office:value-type="float" office:value="39144.1415921697">
                <text:p>39144.1415921697</text:p>
              </table:table-cell>
              <table:table-cell office:value-type="float" office:value="39283.1706364863">
                <text:p>39283.1706364863</text:p>
              </table:table-cell>
            </table:table-row>
            <table:table-row>
              <table:table-cell office:value-type="string">
                <text:p>2005/12/04 00:18</text:p>
              </table:table-cell>
              <table:table-cell office:value-type="float" office:value="214150613">
                <text:p>214150613</text:p>
              </table:table-cell>
              <table:table-cell office:value-type="float" office:value="39212.9863950229">
                <text:p>39212.9863950229</text:p>
              </table:table-cell>
              <table:table-cell office:value-type="float" office:value="39281.7461205484">
                <text:p>39281.7461205484</text:p>
              </table:table-cell>
            </table:table-row>
            <table:table-row>
              <table:table-cell office:value-type="string">
                <text:p>2005/12/05 00:04</text:p>
              </table:table-cell>
              <table:table-cell office:value-type="float" office:value="214642193">
                <text:p>214642193</text:p>
              </table:table-cell>
              <table:table-cell office:value-type="float" office:value="39265.8501983173">
                <text:p>39265.8501983173</text:p>
              </table:table-cell>
              <table:table-cell office:value-type="float" office:value="39274.4155778587">
                <text:p>39274.4155778587</text:p>
              </table:table-cell>
            </table:table-row>
            <table:table-row>
              <table:table-cell office:value-type="string">
                <text:p>2005/12/06 00:16</text:p>
              </table:table-cell>
              <table:table-cell office:value-type="float" office:value="215179963">
                <text:p>215179963</text:p>
              </table:table-cell>
              <table:table-cell office:value-type="float" office:value="39226.0564042806">
                <text:p>39226.0564042806</text:p>
              </table:table-cell>
              <table:table-cell office:value-type="float" office:value="39268.9810803292">
                <text:p>39268.9810803292</text:p>
              </table:table-cell>
            </table:table-row>
            <table:table-row>
              <table:table-cell office:value-type="string">
                <text:p>2005/12/07 00:03</text:p>
              </table:table-cell>
              <table:table-cell office:value-type="float" office:value="215683447">
                <text:p>215683447</text:p>
              </table:table-cell>
              <table:table-cell office:value-type="float" office:value="39252.6024010016">
                <text:p>39252.6024010016</text:p>
              </table:table-cell>
              <table:table-cell office:value-type="float" office:value="39265.9243681374">
                <text:p>39265.9243681374</text:p>
              </table:table-cell>
            </table:table-row>
            <table:table-row>
              <table:table-cell office:value-type="string">
                <text:p>2005/12/08 00:03</text:p>
              </table:table-cell>
              <table:table-cell office:value-type="float" office:value="216158388">
                <text:p>216158388</text:p>
              </table:table-cell>
              <table:table-cell office:value-type="float" office:value="39291.637604377">
                <text:p>39291.637604377</text:p>
              </table:table-cell>
              <table:table-cell office:value-type="float" office:value="39263.5191914218">
                <text:p>39263.5191914218</text:p>
              </table:table-cell>
            </table:table-row>
            <table:table-row>
              <table:table-cell office:value-type="string">
                <text:p>2005/12/09 00:03</text:p>
              </table:table-cell>
              <table:table-cell office:value-type="float" office:value="216614894">
                <text:p>216614894</text:p>
              </table:table-cell>
              <table:table-cell office:value-type="float" office:value="39315.7718125373">
                <text:p>39315.7718125373</text:p>
              </table:table-cell>
              <table:table-cell office:value-type="float" office:value="39264.1945291999">
                <text:p>39264.1945291999</text:p>
              </table:table-cell>
            </table:table-row>
            <table:table-row>
              <table:table-cell office:value-type="string">
                <text:p>2005/12/10 00:10</text:p>
              </table:table-cell>
              <table:table-cell office:value-type="float" office:value="217068033">
                <text:p>217068033</text:p>
              </table:table-cell>
              <table:table-cell office:value-type="float" office:value="39323.4244272231">
                <text:p>39323.4244272231</text:p>
              </table:table-cell>
              <table:table-cell office:value-type="float" office:value="39264.2345799964">
                <text:p>39264.2345799964</text:p>
              </table:table-cell>
            </table:table-row>
            <table:table-row>
              <table:table-cell office:value-type="string">
                <text:p>2005/12/11 00:28</text:p>
              </table:table-cell>
              <table:table-cell office:value-type="float" office:value="217529110">
                <text:p>217529110</text:p>
              </table:table-cell>
              <table:table-cell office:value-type="float" office:value="39317.3101467006">
                <text:p>39317.3101467006</text:p>
              </table:table-cell>
              <table:table-cell office:value-type="float" office:value="39263.2417981501">
                <text:p>39263.2417981501</text:p>
              </table:table-cell>
            </table:table-row>
            <table:table-row>
              <table:table-cell office:value-type="string">
                <text:p>2005/12/12 00:18</text:p>
              </table:table-cell>
              <table:table-cell office:value-type="float" office:value="217971649">
                <text:p>217971649</text:p>
              </table:table-cell>
              <table:table-cell office:value-type="float" office:value="39330.88287026">
                <text:p>39330.88287026</text:p>
              </table:table-cell>
              <table:table-cell office:value-type="float" office:value="39267.3613857821">
                <text:p>39267.3613857821</text:p>
              </table:table-cell>
            </table:table-row>
            <table:table-row>
              <table:table-cell office:value-type="string">
                <text:p>2005/12/13 00:03</text:p>
              </table:table-cell>
              <table:table-cell office:value-type="float" office:value="218418757">
                <text:p>218418757</text:p>
              </table:table-cell>
              <table:table-cell office:value-type="float" office:value="39322.2253427086">
                <text:p>39322.2253427086</text:p>
              </table:table-cell>
              <table:table-cell office:value-type="float" office:value="39286.6431718306">
                <text:p>39286.6431718306</text:p>
              </table:table-cell>
            </table:table-row>
            <table:table-row>
              <table:table-cell office:value-type="string">
                <text:p>2005/12/14 00:03</text:p>
              </table:table-cell>
              <table:table-cell office:value-type="float" office:value="218870037">
                <text:p>218870037</text:p>
              </table:table-cell>
              <table:table-cell office:value-type="float" office:value="39322.9633557141">
                <text:p>39322.9633557141</text:p>
              </table:table-cell>
              <table:table-cell office:value-type="float" office:value="39298.6809270194">
                <text:p>39298.6809270194</text:p>
              </table:table-cell>
            </table:table-row>
            <table:table-row>
              <table:table-cell office:value-type="string">
                <text:p>2005/12/15 00:03</text:p>
              </table:table-cell>
              <table:table-cell office:value-type="float" office:value="219311151">
                <text:p>219311151</text:p>
              </table:table-cell>
              <table:table-cell office:value-type="float" office:value="39337.3202437182">
                <text:p>39337.3202437182</text:p>
              </table:table-cell>
              <table:table-cell office:value-type="float" office:value="39305.6741902498">
                <text:p>39305.6741902498</text:p>
              </table:table-cell>
            </table:table-row>
            <table:table-row>
              <table:table-cell office:value-type="string">
                <text:p>2005/12/16 00:03</text:p>
              </table:table-cell>
              <table:table-cell office:value-type="float" office:value="219748335">
                <text:p>219748335</text:p>
              </table:table-cell>
              <table:table-cell office:value-type="float" office:value="39343.0403303872">
                <text:p>39343.0403303872</text:p>
              </table:table-cell>
              <table:table-cell office:value-type="float" office:value="39317.843782026">
                <text:p>39317.843782026</text:p>
              </table:table-cell>
            </table:table-row>
            <table:table-row>
              <table:table-cell office:value-type="string">
                <text:p>2005/12/17 00:03</text:p>
              </table:table-cell>
              <table:table-cell office:value-type="float" office:value="220181240">
                <text:p>220181240</text:p>
              </table:table-cell>
              <table:table-cell office:value-type="float" office:value="39349.3765996822">
                <text:p>39349.3765996822</text:p>
              </table:table-cell>
              <table:table-cell office:value-type="float" office:value="39329.5301722734">
                <text:p>39329.5301722734</text:p>
              </table:table-cell>
            </table:table-row>
            <table:table-row>
              <table:table-cell office:value-type="string">
                <text:p>2005/12/18 00:03</text:p>
              </table:table-cell>
              <table:table-cell office:value-type="float" office:value="220596329">
                <text:p>220596329</text:p>
              </table:table-cell>
              <table:table-cell office:value-type="float" office:value="39377.1195858448">
                <text:p>39377.1195858448</text:p>
              </table:table-cell>
              <table:table-cell office:value-type="float" office:value="39338.1072633398">
                <text:p>39338.1072633398</text:p>
              </table:table-cell>
            </table:table-row>
            <table:table-row>
              <table:table-cell office:value-type="string">
                <text:p>2005/12/19 00:03</text:p>
              </table:table-cell>
              <table:table-cell office:value-type="float" office:value="221005365">
                <text:p>221005365</text:p>
              </table:table-cell>
              <table:table-cell office:value-type="float" office:value="39387.0805189723">
                <text:p>39387.0805189723</text:p>
              </table:table-cell>
              <table:table-cell office:value-type="float" office:value="39342.0015646964">
                <text:p>39342.0015646964</text:p>
              </table:table-cell>
            </table:table-row>
            <table:table-row>
              <table:table-cell office:value-type="string">
                <text:p>2005/12/20 00:03</text:p>
              </table:table-cell>
              <table:table-cell office:value-type="float" office:value="221432785">
                <text:p>221432785</text:p>
              </table:table-cell>
              <table:table-cell office:value-type="float" office:value="39357.7432629693">
                <text:p>39357.7432629693</text:p>
              </table:table-cell>
              <table:table-cell office:value-type="float" office:value="39344.0427668983">
                <text:p>39344.0427668983</text:p>
              </table:table-cell>
            </table:table-row>
            <table:table-row>
              <table:table-cell office:value-type="string">
                <text:p>2005/12/21 00:03</text:p>
              </table:table-cell>
              <table:table-cell office:value-type="float" office:value="221868501">
                <text:p>221868501</text:p>
              </table:table-cell>
              <table:table-cell office:value-type="float" office:value="39345.3341597317">
                <text:p>39345.3341597317</text:p>
              </table:table-cell>
              <table:table-cell office:value-type="float" office:value="39346.9413155224">
                <text:p>39346.9413155224</text:p>
              </table:table-cell>
            </table:table-row>
            <table:table-row>
              <table:table-cell office:value-type="string">
                <text:p>2005/12/22 00:03</text:p>
              </table:table-cell>
              <table:table-cell office:value-type="float" office:value="222302148">
                <text:p>222302148</text:p>
              </table:table-cell>
              <table:table-cell office:value-type="float" office:value="39348.3797453487">
                <text:p>39348.3797453487</text:p>
              </table:table-cell>
              <table:table-cell office:value-type="float" office:value="39349.1950754998">
                <text:p>39349.1950754998</text:p>
              </table:table-cell>
            </table:table-row>
            <table:table-row>
              <table:table-cell office:value-type="string">
                <text:p>2005/12/23 00:03</text:p>
              </table:table-cell>
              <table:table-cell office:value-type="float" office:value="222730994">
                <text:p>222730994</text:p>
              </table:table-cell>
              <table:table-cell office:value-type="float" office:value="39355.5488763546">
                <text:p>39355.5488763546</text:p>
              </table:table-cell>
              <table:table-cell office:value-type="float" office:value="39353.9706720956">
                <text:p>39353.9706720956</text:p>
              </table:table-cell>
            </table:table-row>
            <table:table-row>
              <table:table-cell office:value-type="string">
                <text:p>2005/12/24 00:03</text:p>
              </table:table-cell>
              <table:table-cell office:value-type="float" office:value="223147606">
                <text:p>223147606</text:p>
              </table:table-cell>
              <table:table-cell office:value-type="float" office:value="39374.5350156541">
                <text:p>39374.5350156541</text:p>
              </table:table-cell>
              <table:table-cell office:value-type="float" office:value="39360.1014826688">
                <text:p>39360.1014826688</text:p>
              </table:table-cell>
            </table:table-row>
            <table:table-row>
              <table:table-cell office:value-type="string">
                <text:p>2005/12/25 00:03</text:p>
              </table:table-cell>
              <table:table-cell office:value-type="float" office:value="223554515">
                <text:p>223554515</text:p>
              </table:table-cell>
              <table:table-cell office:value-type="float" office:value="39390.3812197004">
                <text:p>39390.3812197004</text:p>
              </table:table-cell>
              <table:table-cell office:value-type="float" office:value="39367.1804141085">
                <text:p>39367.1804141085</text:p>
              </table:table-cell>
            </table:table-row>
            <table:table-row>
              <table:table-cell office:value-type="string">
                <text:p>2005/12/26 00:03</text:p>
              </table:table-cell>
              <table:table-cell office:value-type="float" office:value="223945410">
                <text:p>223945410</text:p>
              </table:table-cell>
              <table:table-cell office:value-type="float" office:value="39418.2137002637">
                <text:p>39418.2137002637</text:p>
              </table:table-cell>
              <table:table-cell office:value-type="float" office:value="39367.6014354633">
                <text:p>39367.6014354633</text:p>
              </table:table-cell>
            </table:table-row>
            <table:table-row>
              <table:table-cell office:value-type="string">
                <text:p>2005/12/27 00:03</text:p>
              </table:table-cell>
              <table:table-cell office:value-type="float" office:value="224380128">
                <text:p>224380128</text:p>
              </table:table-cell>
              <table:table-cell office:value-type="float" office:value="39347.0220042936">
                <text:p>39347.0220042936</text:p>
              </table:table-cell>
              <table:table-cell office:value-type="float" office:value="39365.1774704996">
                <text:p>39365.1774704996</text:p>
              </table:table-cell>
            </table:table-row>
            <table:table-row>
              <table:table-cell office:value-type="string">
                <text:p>2005/12/28 00:03</text:p>
              </table:table-cell>
              <table:table-cell office:value-type="float" office:value="224830018">
                <text:p>224830018</text:p>
              </table:table-cell>
              <table:table-cell office:value-type="float" office:value="39325.6404438215">
                <text:p>39325.6404438215</text:p>
              </table:table-cell>
              <table:table-cell office:value-type="float" office:value="39359.0202812152">
                <text:p>39359.0202812152</text:p>
              </table:table-cell>
            </table:table-row>
            <table:table-row>
              <table:table-cell office:value-type="string">
                <text:p>2005/12/29 00:03</text:p>
              </table:table-cell>
              <table:table-cell office:value-type="float" office:value="225289018">
                <text:p>225289018</text:p>
              </table:table-cell>
              <table:table-cell office:value-type="float" office:value="39313.500954793">
                <text:p>39313.500954793</text:p>
              </table:table-cell>
              <table:table-cell office:value-type="float" office:value="39351.894639384">
                <text:p>39351.894639384</text:p>
              </table:table-cell>
            </table:table-row>
            <table:table-row>
              <table:table-cell office:value-type="string">
                <text:p>2005/12/30 00:03</text:p>
              </table:table-cell>
              <table:table-cell office:value-type="float" office:value="225749997">
                <text:p>225749997</text:p>
              </table:table-cell>
              <table:table-cell office:value-type="float" office:value="39310.9315768677">
                <text:p>39310.9315768677</text:p>
              </table:table-cell>
              <table:table-cell office:value-type="float" office:value="39345.2221751279">
                <text:p>39345.2221751279</text:p>
              </table:table-cell>
            </table:table-row>
            <table:table-row>
              <table:table-cell office:value-type="string">
                <text:p>2006/01/07 00:03</text:p>
              </table:table-cell>
              <table:table-cell office:value-type="float" office:value="229567720">
                <text:p>229567720</text:p>
              </table:table-cell>
              <table:table-cell office:value-type="float" office:value="39290.6901955929">
                <text:p>39290.6901955929</text:p>
              </table:table-cell>
              <table:table-cell office:value-type="float" office:value="39316.83380005">
                <text:p>39316.83380005</text:p>
              </table:table-cell>
            </table:table-row>
            <table:table-row>
              <table:table-cell office:value-type="string">
                <text:p>2006/01/08 00:03</text:p>
              </table:table-cell>
              <table:table-cell office:value-type="float" office:value="230226883">
                <text:p>230226883</text:p>
              </table:table-cell>
              <table:table-cell office:value-type="float" office:value="39134.2682542197">
                <text:p>39134.2682542197</text:p>
              </table:table-cell>
              <table:table-cell office:value-type="float" office:value="39296.0745960389">
                <text:p>39296.0745960389</text:p>
              </table:table-cell>
            </table:table-row>
            <table:table-row>
              <table:table-cell office:value-type="string">
                <text:p>2006/01/09 00:03</text:p>
              </table:table-cell>
              <table:table-cell office:value-type="float" office:value="230839026">
                <text:p>230839026</text:p>
              </table:table-cell>
              <table:table-cell office:value-type="float" office:value="39165.704855398">
                <text:p>39165.704855398</text:p>
              </table:table-cell>
              <table:table-cell office:value-type="float" office:value="39275.0715786324">
                <text:p>39275.0715786324</text:p>
              </table:table-cell>
            </table:table-row>
            <table:table-row>
              <table:table-cell office:value-type="string">
                <text:p>2006/01/11 23:33</text:p>
              </table:table-cell>
              <table:table-cell office:value-type="float" office:value="232700463">
                <text:p>232700463</text:p>
              </table:table-cell>
              <table:table-cell office:value-type="float" office:value="39156.7850761016">
                <text:p>39156.7850761016</text:p>
              </table:table-cell>
              <table:table-cell office:value-type="float" office:value="39246.5514345373">
                <text:p>39246.5514345373</text:p>
              </table:table-cell>
            </table:table-row>
            <table:table-row>
              <table:table-cell office:value-type="string">
                <text:p>2006/01/16 00:03</text:p>
              </table:table-cell>
              <table:table-cell office:value-type="float" office:value="235536069">
                <text:p>235536069</text:p>
              </table:table-cell>
              <table:table-cell office:value-type="float" office:value="39108.0067169911">
                <text:p>39108.0067169911</text:p>
              </table:table-cell>
              <table:table-cell office:value-type="float" office:value="39223.6491422282">
                <text:p>39223.649142228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2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automatic" chart:visible="true" style:rotation-angle="280" style:direction="ltr"/>
      <style:graphic-properties draw:stroke="solid" svg:stroke-width="0cm" svg:stroke-color="#000000"/>
      <style:text-properties fo:font-family="Arial" style:font-family-generic="swiss" style:font-pitch="variable" fo:font-size="19.299999237060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true" chart:logarithmic="false" chart:minimum="170000000" chart:maximum="300000000" chart:origin="170000000" chart:interval-major="5000000" chart:gap-width="100" chart:overlap="0" chart:text-overlap="false" text:line-break="false" chart:label-arrangement="side-by-side" chart:link-data-style-to-source="tru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5" style:family="chart" style:data-style-name="N36">
      <style:chart-properties chart:display-label="true" chart:tick-marks-major-inner="false" chart:tick-marks-major-outer="true" chart:tick-marks-minor-inner="false" chart:tick-marks-minor-outer="true" chart:logarithmic="false" chart:interval-major="14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e6ff00" draw:marker-start-width="0.35cm" draw:marker-end-width="0.35cm" draw:fill-color="#993366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12700000127BE30F6F4.svm" xlink:type="simple" xlink:actuate="onLoad"/>
      </style:chart-properties>
      <style:graphic-properties draw:stroke="solid" svg:stroke-width="0.1cm" svg:stroke-color="#ff0000" draw:marker-start-width="0.35cm" draw:marker-end-width="0.35cm" draw:fill-color="#ffffcc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7.077cm" svg:height="17.523cm" chart:class="chart:bar" chart:style-name="ch1">
        <chart:plot-area chart:style-name="ch2" table:cell-range-address="Sheet1.$B$103:.$B$202 Sheet1.$D$103:.$D$202 Sheet1.$H$103:.$H$202 Sheet1.$I$103:.$I$202" chart:data-source-has-labels="both" chart:table-number-list="0 0 0 0" svg:x="-0.554cm" svg:y="0.392cm" svg:width="28.104cm" svg:height="16.781cm">
          <chart:axis chart:dimension="x" chart:name="primary-x" chart:style-name="ch3">
            <chart:categories table:cell-range-address="local-table.A2:.A100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primary-y" chart:style-name="ch6">
            <chart:data-point chart:repeated="99"/>
          </chart:series>
          <chart:series chart:attached-axis="secondary-y" chart:style-name="ch7" chart:class="chart:line">
            <chart:data-point chart:repeated="99"/>
          </chart:series>
          <chart:series chart:attached-axis="secondary-y" chart:style-name="ch8" chart:class="chart:line">
            <chart:data-point chart:repeated="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4,706,049</text:p>
              </table:table-cell>
              <table:table-cell office:value-type="string">
                <text:p>2007/02/27 15:02</text:p>
              </table:table-cell>
              <table:table-cell office:value-type="string">
                <text:p>2006/12/30 11:24</text:p>
              </table:table-cell>
            </table:table-row>
          </table:table-header-rows>
          <table:table-rows>
            <table:table-row>
              <table:table-cell office:value-type="string">
                <text:p>2005/11/15 23:08</text:p>
              </table:table-cell>
              <table:table-cell office:value-type="float" office:value="205261433">
                <text:p>205261433</text:p>
              </table:table-cell>
              <table:table-cell office:value-type="float" office:value="39174.6483746061">
                <text:p>39174.6483746061</text:p>
              </table:table-cell>
              <table:table-cell office:value-type="float" office:value="39082.2876803927">
                <text:p>39082.2876803927</text:p>
              </table:table-cell>
            </table:table-row>
            <table:table-row>
              <table:table-cell office:value-type="string">
                <text:p>2005/11/17 00:30</text:p>
              </table:table-cell>
              <table:table-cell office:value-type="float" office:value="205871931">
                <text:p>205871931</text:p>
              </table:table-cell>
              <table:table-cell office:value-type="float" office:value="39182.2395833985">
                <text:p>39182.2395833985</text:p>
              </table:table-cell>
              <table:table-cell office:value-type="float" office:value="39094.9683716064">
                <text:p>39094.9683716064</text:p>
              </table:table-cell>
            </table:table-row>
            <table:table-row>
              <table:table-cell office:value-type="string">
                <text:p>2005/11/18 00:15</text:p>
              </table:table-cell>
              <table:table-cell office:value-type="float" office:value="206392973">
                <text:p>206392973</text:p>
              </table:table-cell>
              <table:table-cell office:value-type="float" office:value="39231.6403591038">
                <text:p>39231.6403591038</text:p>
              </table:table-cell>
              <table:table-cell office:value-type="float" office:value="39106.7321268172">
                <text:p>39106.7321268172</text:p>
              </table:table-cell>
            </table:table-row>
            <table:table-row>
              <table:table-cell office:value-type="string">
                <text:p>2005/11/19 00:02</text:p>
              </table:table-cell>
              <table:table-cell office:value-type="float" office:value="206881433">
                <text:p>206881433</text:p>
              </table:table-cell>
              <table:table-cell office:value-type="float" office:value="39269.6710808073">
                <text:p>39269.6710808073</text:p>
              </table:table-cell>
              <table:table-cell office:value-type="float" office:value="39133.4784454537">
                <text:p>39133.4784454537</text:p>
              </table:table-cell>
            </table:table-row>
            <table:table-row>
              <table:table-cell office:value-type="string">
                <text:p>2005/11/20 00:01</text:p>
              </table:table-cell>
              <table:table-cell office:value-type="float" office:value="207367696">
                <text:p>207367696</text:p>
              </table:table-cell>
              <table:table-cell office:value-type="float" office:value="39277.3811966083">
                <text:p>39277.3811966083</text:p>
              </table:table-cell>
              <table:table-cell office:value-type="float" office:value="39161.874731794">
                <text:p>39161.874731794</text:p>
              </table:table-cell>
            </table:table-row>
            <table:table-row>
              <table:table-cell office:value-type="string">
                <text:p>2005/11/21 00:42</text:p>
              </table:table-cell>
              <table:table-cell office:value-type="float" office:value="207861163">
                <text:p>207861163</text:p>
              </table:table-cell>
              <table:table-cell office:value-type="float" office:value="39285.8980046767">
                <text:p>39285.8980046767</text:p>
              </table:table-cell>
              <table:table-cell office:value-type="float" office:value="39186.6169454548">
                <text:p>39186.6169454548</text:p>
              </table:table-cell>
            </table:table-row>
            <table:table-row>
              <table:table-cell office:value-type="string">
                <text:p>2005/11/21 23:24</text:p>
              </table:table-cell>
              <table:table-cell office:value-type="float" office:value="208326446">
                <text:p>208326446</text:p>
              </table:table-cell>
              <table:table-cell office:value-type="float" office:value="39270.8927937576">
                <text:p>39270.8927937576</text:p>
              </table:table-cell>
              <table:table-cell office:value-type="float" office:value="39210.0470610653">
                <text:p>39210.0470610653</text:p>
              </table:table-cell>
            </table:table-row>
            <table:table-row>
              <table:table-cell office:value-type="string">
                <text:p>2005/11/22 23:53</text:p>
              </table:table-cell>
              <table:table-cell office:value-type="float" office:value="208840338">
                <text:p>208840338</text:p>
              </table:table-cell>
              <table:table-cell office:value-type="float" office:value="39256.98291469">
                <text:p>39256.98291469</text:p>
              </table:table-cell>
              <table:table-cell office:value-type="float" office:value="39226.8455939349">
                <text:p>39226.8455939349</text:p>
              </table:table-cell>
            </table:table-row>
            <table:table-row>
              <table:table-cell office:value-type="string">
                <text:p>2005/11/23 23:46</text:p>
              </table:table-cell>
              <table:table-cell office:value-type="float" office:value="209322824">
                <text:p>209322824</text:p>
              </table:table-cell>
              <table:table-cell office:value-type="float" office:value="39279.5188898894">
                <text:p>39279.5188898894</text:p>
              </table:table-cell>
              <table:table-cell office:value-type="float" office:value="39238.4076888849">
                <text:p>39238.4076888849</text:p>
              </table:table-cell>
            </table:table-row>
            <table:table-row>
              <table:table-cell office:value-type="string">
                <text:p>2005/11/24 23:21</text:p>
              </table:table-cell>
              <table:table-cell office:value-type="float" office:value="209781527">
                <text:p>209781527</text:p>
              </table:table-cell>
              <table:table-cell office:value-type="float" office:value="39302.682296902">
                <text:p>39302.682296902</text:p>
              </table:table-cell>
              <table:table-cell office:value-type="float" office:value="39255.6268806352">
                <text:p>39255.6268806352</text:p>
              </table:table-cell>
            </table:table-row>
            <table:table-row>
              <table:table-cell office:value-type="string">
                <text:p>2005/11/25 23:46</text:p>
              </table:table-cell>
              <table:table-cell office:value-type="float" office:value="210247726">
                <text:p>210247726</text:p>
              </table:table-cell>
              <table:table-cell office:value-type="float" office:value="39314.3011480826">
                <text:p>39314.3011480826</text:p>
              </table:table-cell>
              <table:table-cell office:value-type="float" office:value="39270.5627263493">
                <text:p>39270.5627263493</text:p>
              </table:table-cell>
            </table:table-row>
            <table:table-row>
              <table:table-cell office:value-type="string">
                <text:p>2005/11/27 00:05</text:p>
              </table:table-cell>
              <table:table-cell office:value-type="float" office:value="210699858">
                <text:p>210699858</text:p>
              </table:table-cell>
              <table:table-cell office:value-type="float" office:value="39331.3037399518">
                <text:p>39331.3037399518</text:p>
              </table:table-cell>
              <table:table-cell office:value-type="float" office:value="39286.7758106305">
                <text:p>39286.7758106305</text:p>
              </table:table-cell>
            </table:table-row>
            <table:table-row>
              <table:table-cell office:value-type="string">
                <text:p>2005/11/28 00:11</text:p>
              </table:table-cell>
              <table:table-cell office:value-type="float" office:value="211134703">
                <text:p>211134703</text:p>
              </table:table-cell>
              <table:table-cell office:value-type="float" office:value="39351.0703909177">
                <text:p>39351.0703909177</text:p>
              </table:table-cell>
              <table:table-cell office:value-type="float" office:value="39294.9732863019">
                <text:p>39294.9732863019</text:p>
              </table:table-cell>
            </table:table-row>
            <table:table-row>
              <table:table-cell office:value-type="string">
                <text:p>2005/11/29 00:10</text:p>
              </table:table-cell>
              <table:table-cell office:value-type="float" office:value="211591028">
                <text:p>211591028</text:p>
              </table:table-cell>
              <table:table-cell office:value-type="float" office:value="39316.5933970627">
                <text:p>39316.5933970627</text:p>
              </table:table-cell>
              <table:table-cell office:value-type="float" office:value="39299.5034324356">
                <text:p>39299.5034324356</text:p>
              </table:table-cell>
            </table:table-row>
            <table:table-row>
              <table:table-cell office:value-type="string">
                <text:p>2005/11/30 00:17</text:p>
              </table:table-cell>
              <table:table-cell office:value-type="float" office:value="212048097">
                <text:p>212048097</text:p>
              </table:table-cell>
              <table:table-cell office:value-type="float" office:value="39319.0708605243">
                <text:p>39319.0708605243</text:p>
              </table:table-cell>
              <table:table-cell office:value-type="float" office:value="39305.704914317">
                <text:p>39305.704914317</text:p>
              </table:table-cell>
            </table:table-row>
            <table:table-row>
              <table:table-cell office:value-type="string">
                <text:p>2005/12/01 00:09</text:p>
              </table:table-cell>
              <table:table-cell office:value-type="float" office:value="212480873">
                <text:p>212480873</text:p>
              </table:table-cell>
              <table:table-cell office:value-type="float" office:value="39347.6755073425">
                <text:p>39347.6755073425</text:p>
              </table:table-cell>
              <table:table-cell office:value-type="float" office:value="39304.4762387431">
                <text:p>39304.4762387431</text:p>
              </table:table-cell>
            </table:table-row>
            <table:table-row>
              <table:table-cell office:value-type="string">
                <text:p>2005/12/02 00:14</text:p>
              </table:table-cell>
              <table:table-cell office:value-type="float" office:value="212973075">
                <text:p>212973075</text:p>
              </table:table-cell>
              <table:table-cell office:value-type="float" office:value="39273.1831800069">
                <text:p>39273.1831800069</text:p>
              </table:table-cell>
              <table:table-cell office:value-type="float" office:value="39288.3267862749">
                <text:p>39288.3267862749</text:p>
              </table:table-cell>
            </table:table-row>
            <table:table-row>
              <table:table-cell office:value-type="string">
                <text:p>2005/12/03 00:17</text:p>
              </table:table-cell>
              <table:table-cell office:value-type="float" office:value="213603649">
                <text:p>213603649</text:p>
              </table:table-cell>
              <table:table-cell office:value-type="float" office:value="39144.1415921697">
                <text:p>39144.1415921697</text:p>
              </table:table-cell>
              <table:table-cell office:value-type="float" office:value="39283.1706364863">
                <text:p>39283.1706364863</text:p>
              </table:table-cell>
            </table:table-row>
            <table:table-row>
              <table:table-cell office:value-type="string">
                <text:p>2005/12/04 00:18</text:p>
              </table:table-cell>
              <table:table-cell office:value-type="float" office:value="214150613">
                <text:p>214150613</text:p>
              </table:table-cell>
              <table:table-cell office:value-type="float" office:value="39212.9863950229">
                <text:p>39212.9863950229</text:p>
              </table:table-cell>
              <table:table-cell office:value-type="float" office:value="39281.7461205484">
                <text:p>39281.7461205484</text:p>
              </table:table-cell>
            </table:table-row>
            <table:table-row>
              <table:table-cell office:value-type="string">
                <text:p>2005/12/05 00:04</text:p>
              </table:table-cell>
              <table:table-cell office:value-type="float" office:value="214642193">
                <text:p>214642193</text:p>
              </table:table-cell>
              <table:table-cell office:value-type="float" office:value="39265.8501983173">
                <text:p>39265.8501983173</text:p>
              </table:table-cell>
              <table:table-cell office:value-type="float" office:value="39274.4155778587">
                <text:p>39274.4155778587</text:p>
              </table:table-cell>
            </table:table-row>
            <table:table-row>
              <table:table-cell office:value-type="string">
                <text:p>2005/12/06 00:16</text:p>
              </table:table-cell>
              <table:table-cell office:value-type="float" office:value="215179963">
                <text:p>215179963</text:p>
              </table:table-cell>
              <table:table-cell office:value-type="float" office:value="39226.0564042806">
                <text:p>39226.0564042806</text:p>
              </table:table-cell>
              <table:table-cell office:value-type="float" office:value="39268.9810803292">
                <text:p>39268.9810803292</text:p>
              </table:table-cell>
            </table:table-row>
            <table:table-row>
              <table:table-cell office:value-type="string">
                <text:p>2005/12/07 00:03</text:p>
              </table:table-cell>
              <table:table-cell office:value-type="float" office:value="215683447">
                <text:p>215683447</text:p>
              </table:table-cell>
              <table:table-cell office:value-type="float" office:value="39252.6024010016">
                <text:p>39252.6024010016</text:p>
              </table:table-cell>
              <table:table-cell office:value-type="float" office:value="39265.9243681374">
                <text:p>39265.9243681374</text:p>
              </table:table-cell>
            </table:table-row>
            <table:table-row>
              <table:table-cell office:value-type="string">
                <text:p>2005/12/08 00:03</text:p>
              </table:table-cell>
              <table:table-cell office:value-type="float" office:value="216158388">
                <text:p>216158388</text:p>
              </table:table-cell>
              <table:table-cell office:value-type="float" office:value="39291.637604377">
                <text:p>39291.637604377</text:p>
              </table:table-cell>
              <table:table-cell office:value-type="float" office:value="39263.5191914218">
                <text:p>39263.5191914218</text:p>
              </table:table-cell>
            </table:table-row>
            <table:table-row>
              <table:table-cell office:value-type="string">
                <text:p>2005/12/09 00:03</text:p>
              </table:table-cell>
              <table:table-cell office:value-type="float" office:value="216614894">
                <text:p>216614894</text:p>
              </table:table-cell>
              <table:table-cell office:value-type="float" office:value="39315.7718125373">
                <text:p>39315.7718125373</text:p>
              </table:table-cell>
              <table:table-cell office:value-type="float" office:value="39264.1945291999">
                <text:p>39264.1945291999</text:p>
              </table:table-cell>
            </table:table-row>
            <table:table-row>
              <table:table-cell office:value-type="string">
                <text:p>2005/12/10 00:10</text:p>
              </table:table-cell>
              <table:table-cell office:value-type="float" office:value="217068033">
                <text:p>217068033</text:p>
              </table:table-cell>
              <table:table-cell office:value-type="float" office:value="39323.4244272231">
                <text:p>39323.4244272231</text:p>
              </table:table-cell>
              <table:table-cell office:value-type="float" office:value="39264.2345799964">
                <text:p>39264.2345799964</text:p>
              </table:table-cell>
            </table:table-row>
            <table:table-row>
              <table:table-cell office:value-type="string">
                <text:p>2005/12/11 00:28</text:p>
              </table:table-cell>
              <table:table-cell office:value-type="float" office:value="217529110">
                <text:p>217529110</text:p>
              </table:table-cell>
              <table:table-cell office:value-type="float" office:value="39317.3101467006">
                <text:p>39317.3101467006</text:p>
              </table:table-cell>
              <table:table-cell office:value-type="float" office:value="39263.2417981501">
                <text:p>39263.2417981501</text:p>
              </table:table-cell>
            </table:table-row>
            <table:table-row>
              <table:table-cell office:value-type="string">
                <text:p>2005/12/12 00:18</text:p>
              </table:table-cell>
              <table:table-cell office:value-type="float" office:value="217971649">
                <text:p>217971649</text:p>
              </table:table-cell>
              <table:table-cell office:value-type="float" office:value="39330.88287026">
                <text:p>39330.88287026</text:p>
              </table:table-cell>
              <table:table-cell office:value-type="float" office:value="39267.3613857821">
                <text:p>39267.3613857821</text:p>
              </table:table-cell>
            </table:table-row>
            <table:table-row>
              <table:table-cell office:value-type="string">
                <text:p>2005/12/13 00:03</text:p>
              </table:table-cell>
              <table:table-cell office:value-type="float" office:value="218418757">
                <text:p>218418757</text:p>
              </table:table-cell>
              <table:table-cell office:value-type="float" office:value="39322.2253427086">
                <text:p>39322.2253427086</text:p>
              </table:table-cell>
              <table:table-cell office:value-type="float" office:value="39286.6431718306">
                <text:p>39286.6431718306</text:p>
              </table:table-cell>
            </table:table-row>
            <table:table-row>
              <table:table-cell office:value-type="string">
                <text:p>2005/12/14 00:03</text:p>
              </table:table-cell>
              <table:table-cell office:value-type="float" office:value="218870037">
                <text:p>218870037</text:p>
              </table:table-cell>
              <table:table-cell office:value-type="float" office:value="39322.9633557141">
                <text:p>39322.9633557141</text:p>
              </table:table-cell>
              <table:table-cell office:value-type="float" office:value="39298.6809270194">
                <text:p>39298.6809270194</text:p>
              </table:table-cell>
            </table:table-row>
            <table:table-row>
              <table:table-cell office:value-type="string">
                <text:p>2005/12/15 00:03</text:p>
              </table:table-cell>
              <table:table-cell office:value-type="float" office:value="219311151">
                <text:p>219311151</text:p>
              </table:table-cell>
              <table:table-cell office:value-type="float" office:value="39337.3202437182">
                <text:p>39337.3202437182</text:p>
              </table:table-cell>
              <table:table-cell office:value-type="float" office:value="39305.6741902498">
                <text:p>39305.6741902498</text:p>
              </table:table-cell>
            </table:table-row>
            <table:table-row>
              <table:table-cell office:value-type="string">
                <text:p>2005/12/16 00:03</text:p>
              </table:table-cell>
              <table:table-cell office:value-type="float" office:value="219748335">
                <text:p>219748335</text:p>
              </table:table-cell>
              <table:table-cell office:value-type="float" office:value="39343.0403303872">
                <text:p>39343.0403303872</text:p>
              </table:table-cell>
              <table:table-cell office:value-type="float" office:value="39317.843782026">
                <text:p>39317.843782026</text:p>
              </table:table-cell>
            </table:table-row>
            <table:table-row>
              <table:table-cell office:value-type="string">
                <text:p>2005/12/17 00:03</text:p>
              </table:table-cell>
              <table:table-cell office:value-type="float" office:value="220181240">
                <text:p>220181240</text:p>
              </table:table-cell>
              <table:table-cell office:value-type="float" office:value="39349.3765996822">
                <text:p>39349.3765996822</text:p>
              </table:table-cell>
              <table:table-cell office:value-type="float" office:value="39329.5301722734">
                <text:p>39329.5301722734</text:p>
              </table:table-cell>
            </table:table-row>
            <table:table-row>
              <table:table-cell office:value-type="string">
                <text:p>2005/12/18 00:03</text:p>
              </table:table-cell>
              <table:table-cell office:value-type="float" office:value="220596329">
                <text:p>220596329</text:p>
              </table:table-cell>
              <table:table-cell office:value-type="float" office:value="39377.1195858448">
                <text:p>39377.1195858448</text:p>
              </table:table-cell>
              <table:table-cell office:value-type="float" office:value="39338.1072633398">
                <text:p>39338.1072633398</text:p>
              </table:table-cell>
            </table:table-row>
            <table:table-row>
              <table:table-cell office:value-type="string">
                <text:p>2005/12/19 00:03</text:p>
              </table:table-cell>
              <table:table-cell office:value-type="float" office:value="221005365">
                <text:p>221005365</text:p>
              </table:table-cell>
              <table:table-cell office:value-type="float" office:value="39387.0805189723">
                <text:p>39387.0805189723</text:p>
              </table:table-cell>
              <table:table-cell office:value-type="float" office:value="39342.0015646964">
                <text:p>39342.0015646964</text:p>
              </table:table-cell>
            </table:table-row>
            <table:table-row>
              <table:table-cell office:value-type="string">
                <text:p>2005/12/20 00:03</text:p>
              </table:table-cell>
              <table:table-cell office:value-type="float" office:value="221432785">
                <text:p>221432785</text:p>
              </table:table-cell>
              <table:table-cell office:value-type="float" office:value="39357.7432629693">
                <text:p>39357.7432629693</text:p>
              </table:table-cell>
              <table:table-cell office:value-type="float" office:value="39344.0427668983">
                <text:p>39344.0427668983</text:p>
              </table:table-cell>
            </table:table-row>
            <table:table-row>
              <table:table-cell office:value-type="string">
                <text:p>2005/12/21 00:03</text:p>
              </table:table-cell>
              <table:table-cell office:value-type="float" office:value="221868501">
                <text:p>221868501</text:p>
              </table:table-cell>
              <table:table-cell office:value-type="float" office:value="39345.3341597317">
                <text:p>39345.3341597317</text:p>
              </table:table-cell>
              <table:table-cell office:value-type="float" office:value="39346.9413155224">
                <text:p>39346.9413155224</text:p>
              </table:table-cell>
            </table:table-row>
            <table:table-row>
              <table:table-cell office:value-type="string">
                <text:p>2005/12/22 00:03</text:p>
              </table:table-cell>
              <table:table-cell office:value-type="float" office:value="222302148">
                <text:p>222302148</text:p>
              </table:table-cell>
              <table:table-cell office:value-type="float" office:value="39348.3797453487">
                <text:p>39348.3797453487</text:p>
              </table:table-cell>
              <table:table-cell office:value-type="float" office:value="39349.1950754998">
                <text:p>39349.1950754998</text:p>
              </table:table-cell>
            </table:table-row>
            <table:table-row>
              <table:table-cell office:value-type="string">
                <text:p>2005/12/23 00:03</text:p>
              </table:table-cell>
              <table:table-cell office:value-type="float" office:value="222730994">
                <text:p>222730994</text:p>
              </table:table-cell>
              <table:table-cell office:value-type="float" office:value="39355.5488763546">
                <text:p>39355.5488763546</text:p>
              </table:table-cell>
              <table:table-cell office:value-type="float" office:value="39353.9706720956">
                <text:p>39353.9706720956</text:p>
              </table:table-cell>
            </table:table-row>
            <table:table-row>
              <table:table-cell office:value-type="string">
                <text:p>2005/12/24 00:03</text:p>
              </table:table-cell>
              <table:table-cell office:value-type="float" office:value="223147606">
                <text:p>223147606</text:p>
              </table:table-cell>
              <table:table-cell office:value-type="float" office:value="39374.5350156541">
                <text:p>39374.5350156541</text:p>
              </table:table-cell>
              <table:table-cell office:value-type="float" office:value="39360.1014826688">
                <text:p>39360.1014826688</text:p>
              </table:table-cell>
            </table:table-row>
            <table:table-row>
              <table:table-cell office:value-type="string">
                <text:p>2005/12/25 00:03</text:p>
              </table:table-cell>
              <table:table-cell office:value-type="float" office:value="223554515">
                <text:p>223554515</text:p>
              </table:table-cell>
              <table:table-cell office:value-type="float" office:value="39390.3812197004">
                <text:p>39390.3812197004</text:p>
              </table:table-cell>
              <table:table-cell office:value-type="float" office:value="39367.1804141085">
                <text:p>39367.1804141085</text:p>
              </table:table-cell>
            </table:table-row>
            <table:table-row>
              <table:table-cell office:value-type="string">
                <text:p>2005/12/26 00:03</text:p>
              </table:table-cell>
              <table:table-cell office:value-type="float" office:value="223945410">
                <text:p>223945410</text:p>
              </table:table-cell>
              <table:table-cell office:value-type="float" office:value="39418.2137002637">
                <text:p>39418.2137002637</text:p>
              </table:table-cell>
              <table:table-cell office:value-type="float" office:value="39367.6014354633">
                <text:p>39367.6014354633</text:p>
              </table:table-cell>
            </table:table-row>
            <table:table-row>
              <table:table-cell office:value-type="string">
                <text:p>2005/12/27 00:03</text:p>
              </table:table-cell>
              <table:table-cell office:value-type="float" office:value="224380128">
                <text:p>224380128</text:p>
              </table:table-cell>
              <table:table-cell office:value-type="float" office:value="39347.0220042936">
                <text:p>39347.0220042936</text:p>
              </table:table-cell>
              <table:table-cell office:value-type="float" office:value="39365.1774704996">
                <text:p>39365.1774704996</text:p>
              </table:table-cell>
            </table:table-row>
            <table:table-row>
              <table:table-cell office:value-type="string">
                <text:p>2005/12/28 00:03</text:p>
              </table:table-cell>
              <table:table-cell office:value-type="float" office:value="224830018">
                <text:p>224830018</text:p>
              </table:table-cell>
              <table:table-cell office:value-type="float" office:value="39325.6404438215">
                <text:p>39325.6404438215</text:p>
              </table:table-cell>
              <table:table-cell office:value-type="float" office:value="39359.0202812152">
                <text:p>39359.0202812152</text:p>
              </table:table-cell>
            </table:table-row>
            <table:table-row>
              <table:table-cell office:value-type="string">
                <text:p>2005/12/29 00:03</text:p>
              </table:table-cell>
              <table:table-cell office:value-type="float" office:value="225289018">
                <text:p>225289018</text:p>
              </table:table-cell>
              <table:table-cell office:value-type="float" office:value="39313.500954793">
                <text:p>39313.500954793</text:p>
              </table:table-cell>
              <table:table-cell office:value-type="float" office:value="39351.894639384">
                <text:p>39351.894639384</text:p>
              </table:table-cell>
            </table:table-row>
            <table:table-row>
              <table:table-cell office:value-type="string">
                <text:p>2005/12/30 00:03</text:p>
              </table:table-cell>
              <table:table-cell office:value-type="float" office:value="225749997">
                <text:p>225749997</text:p>
              </table:table-cell>
              <table:table-cell office:value-type="float" office:value="39310.9315768677">
                <text:p>39310.9315768677</text:p>
              </table:table-cell>
              <table:table-cell office:value-type="float" office:value="39345.2221751279">
                <text:p>39345.2221751279</text:p>
              </table:table-cell>
            </table:table-row>
            <table:table-row>
              <table:table-cell office:value-type="string">
                <text:p>2006/01/07 00:03</text:p>
              </table:table-cell>
              <table:table-cell office:value-type="float" office:value="229567720">
                <text:p>229567720</text:p>
              </table:table-cell>
              <table:table-cell office:value-type="float" office:value="39290.6901955929">
                <text:p>39290.6901955929</text:p>
              </table:table-cell>
              <table:table-cell office:value-type="float" office:value="39316.83380005">
                <text:p>39316.83380005</text:p>
              </table:table-cell>
            </table:table-row>
            <table:table-row>
              <table:table-cell office:value-type="string">
                <text:p>2006/01/08 00:03</text:p>
              </table:table-cell>
              <table:table-cell office:value-type="float" office:value="230226883">
                <text:p>230226883</text:p>
              </table:table-cell>
              <table:table-cell office:value-type="float" office:value="39134.2682542197">
                <text:p>39134.2682542197</text:p>
              </table:table-cell>
              <table:table-cell office:value-type="float" office:value="39296.0745960389">
                <text:p>39296.0745960389</text:p>
              </table:table-cell>
            </table:table-row>
            <table:table-row>
              <table:table-cell office:value-type="string">
                <text:p>2006/01/09 00:03</text:p>
              </table:table-cell>
              <table:table-cell office:value-type="float" office:value="230839026">
                <text:p>230839026</text:p>
              </table:table-cell>
              <table:table-cell office:value-type="float" office:value="39165.704855398">
                <text:p>39165.704855398</text:p>
              </table:table-cell>
              <table:table-cell office:value-type="float" office:value="39275.0715786324">
                <text:p>39275.0715786324</text:p>
              </table:table-cell>
            </table:table-row>
            <table:table-row>
              <table:table-cell office:value-type="string">
                <text:p>2006/01/11 23:33</text:p>
              </table:table-cell>
              <table:table-cell office:value-type="float" office:value="232700463">
                <text:p>232700463</text:p>
              </table:table-cell>
              <table:table-cell office:value-type="float" office:value="39156.7850761016">
                <text:p>39156.7850761016</text:p>
              </table:table-cell>
              <table:table-cell office:value-type="float" office:value="39246.5514345373">
                <text:p>39246.5514345373</text:p>
              </table:table-cell>
            </table:table-row>
            <table:table-row>
              <table:table-cell office:value-type="string">
                <text:p>2006/01/16 00:03</text:p>
              </table:table-cell>
              <table:table-cell office:value-type="float" office:value="235536069">
                <text:p>235536069</text:p>
              </table:table-cell>
              <table:table-cell office:value-type="float" office:value="39108.0067169911">
                <text:p>39108.0067169911</text:p>
              </table:table-cell>
              <table:table-cell office:value-type="float" office:value="39223.6491422282">
                <text:p>39223.6491422282</text:p>
              </table:table-cell>
            </table:table-row>
            <table:table-row>
              <table:table-cell office:value-type="string">
                <text:p>2006/01/17 00:03</text:p>
              </table:table-cell>
              <table:table-cell office:value-type="float" office:value="236191135">
                <text:p>236191135</text:p>
              </table:table-cell>
              <table:table-cell office:value-type="float" office:value="39136.7231297622">
                <text:p>39136.7231297622</text:p>
              </table:table-cell>
              <table:table-cell office:value-type="float" office:value="39204.4339585508">
                <text:p>39204.4339585508</text:p>
              </table:table-cell>
            </table:table-row>
            <table:table-row>
              <table:table-cell office:value-type="string">
                <text:p>2006/01/18 00:03</text:p>
              </table:table-cell>
              <table:table-cell office:value-type="float" office:value="236821496">
                <text:p>236821496</text:p>
              </table:table-cell>
              <table:table-cell office:value-type="float" office:value="39152.5065038162">
                <text:p>39152.5065038162</text:p>
              </table:table-cell>
              <table:table-cell office:value-type="float" office:value="39192.4102331065">
                <text:p>39192.4102331065</text:p>
              </table:table-cell>
            </table:table-row>
            <table:table-row>
              <table:table-cell office:value-type="string">
                <text:p>2006/01/19 00:03</text:p>
              </table:table-cell>
              <table:table-cell office:value-type="float" office:value="237416692">
                <text:p>237416692</text:p>
              </table:table-cell>
              <table:table-cell office:value-type="float" office:value="39177.1732403976">
                <text:p>39177.1732403976</text:p>
              </table:table-cell>
              <table:table-cell office:value-type="float" office:value="39183.9758320639">
                <text:p>39183.9758320639</text:p>
              </table:table-cell>
            </table:table-row>
            <table:table-row>
              <table:table-cell office:value-type="string">
                <text:p>2006/01/20 00:03</text:p>
              </table:table-cell>
              <table:table-cell office:value-type="float" office:value="237985258">
                <text:p>237985258</text:p>
              </table:table-cell>
              <table:table-cell office:value-type="float" office:value="39197.8364315005">
                <text:p>39197.8364315005</text:p>
              </table:table-cell>
              <table:table-cell office:value-type="float" office:value="39164.0956333501">
                <text:p>39164.0956333501</text:p>
              </table:table-cell>
            </table:table-row>
            <table:table-row>
              <table:table-cell office:value-type="string">
                <text:p>2006/01/21 00:03</text:p>
              </table:table-cell>
              <table:table-cell office:value-type="float" office:value="238744838">
                <text:p>238744838</text:p>
              </table:table-cell>
              <table:table-cell office:value-type="float" office:value="39081.9489513393">
                <text:p>39081.9489513393</text:p>
              </table:table-cell>
              <table:table-cell office:value-type="float" office:value="39137.8206715116">
                <text:p>39137.8206715116</text:p>
              </table:table-cell>
            </table:table-row>
            <table:table-row>
              <table:table-cell office:value-type="string">
                <text:p>2006/01/22 00:03</text:p>
              </table:table-cell>
              <table:table-cell office:value-type="float" office:value="239645278">
                <text:p>239645278</text:p>
              </table:table-cell>
              <table:table-cell office:value-type="float" office:value="39028.1437496298">
                <text:p>39028.1437496298</text:p>
              </table:table-cell>
              <table:table-cell office:value-type="float" office:value="39126.2050419765">
                <text:p>39126.2050419765</text:p>
              </table:table-cell>
            </table:table-row>
            <table:table-row>
              <table:table-cell office:value-type="string">
                <text:p>2006/01/23 00:03</text:p>
              </table:table-cell>
              <table:table-cell office:value-type="float" office:value="240331101">
                <text:p>240331101</text:p>
              </table:table-cell>
              <table:table-cell office:value-type="float" office:value="39118.6258667293">
                <text:p>39118.6258667293</text:p>
              </table:table-cell>
              <table:table-cell office:value-type="float" office:value="39125.6836023805">
                <text:p>39125.6836023805</text:p>
              </table:table-cell>
            </table:table-row>
            <table:table-row>
              <table:table-cell office:value-type="string">
                <text:p>2006/01/24 00:03</text:p>
              </table:table-cell>
              <table:table-cell office:value-type="float" office:value="240999881">
                <text:p>240999881</text:p>
              </table:table-cell>
              <table:table-cell office:value-type="float" office:value="39128.2746079304">
                <text:p>39128.2746079304</text:p>
              </table:table-cell>
              <table:table-cell office:value-type="float" office:value="39124.9850452934">
                <text:p>39124.9850452934</text:p>
              </table:table-cell>
            </table:table-row>
            <table:table-row>
              <table:table-cell office:value-type="string">
                <text:p>2006/01/25 00:03</text:p>
              </table:table-cell>
              <table:table-cell office:value-type="float" office:value="241625626">
                <text:p>241625626</text:p>
              </table:table-cell>
              <table:table-cell office:value-type="float" office:value="39154.9088968117">
                <text:p>39154.9088968117</text:p>
              </table:table-cell>
              <table:table-cell office:value-type="float" office:value="39127.4029590412">
                <text:p>39127.4029590412</text:p>
              </table:table-cell>
            </table:table-row>
            <table:table-row>
              <table:table-cell office:value-type="string">
                <text:p>2006/01/26 00:03</text:p>
              </table:table-cell>
              <table:table-cell office:value-type="float" office:value="242205287">
                <text:p>242205287</text:p>
              </table:table-cell>
              <table:table-cell office:value-type="float" office:value="39187.7356655478">
                <text:p>39187.7356655478</text:p>
              </table:table-cell>
              <table:table-cell office:value-type="float" office:value="39130.64353962">
                <text:p>39130.64353962</text:p>
              </table:table-cell>
            </table:table-row>
            <table:table-row>
              <table:table-cell office:value-type="string">
                <text:p>2006/01/27 00:03</text:p>
              </table:table-cell>
              <table:table-cell office:value-type="float" office:value="242851442">
                <text:p>242851442</text:p>
              </table:table-cell>
              <table:table-cell office:value-type="float" office:value="39141.969379106">
                <text:p>39141.969379106</text:p>
              </table:table-cell>
              <table:table-cell office:value-type="float" office:value="39133.4780881503">
                <text:p>39133.4780881503</text:p>
              </table:table-cell>
            </table:table-row>
            <table:table-row>
              <table:table-cell office:value-type="string">
                <text:p>2006/01/28 00:03</text:p>
              </table:table-cell>
              <table:table-cell office:value-type="float" office:value="243453801">
                <text:p>243453801</text:p>
              </table:table-cell>
              <table:table-cell office:value-type="float" office:value="39170.9045750368">
                <text:p>39170.9045750368</text:p>
              </table:table-cell>
              <table:table-cell office:value-type="float" office:value="39134.8353104828">
                <text:p>39134.8353104828</text:p>
              </table:table-cell>
            </table:table-row>
            <table:table-row>
              <table:table-cell office:value-type="string">
                <text:p>2006/01/29 00:03</text:p>
              </table:table-cell>
              <table:table-cell office:value-type="float" office:value="244060510">
                <text:p>244060510</text:p>
              </table:table-cell>
              <table:table-cell office:value-type="float" office:value="39167.8509268481">
                <text:p>39167.8509268481</text:p>
              </table:table-cell>
              <table:table-cell office:value-type="float" office:value="39137.0989136582">
                <text:p>39137.0989136582</text:p>
              </table:table-cell>
            </table:table-row>
            <table:table-row>
              <table:table-cell office:value-type="string">
                <text:p>2006/01/30 00:03</text:p>
              </table:table-cell>
              <table:table-cell office:value-type="float" office:value="244615253">
                <text:p>244615253</text:p>
              </table:table-cell>
              <table:table-cell office:value-type="float" office:value="39207.3679590632">
                <text:p>39207.3679590632</text:p>
              </table:table-cell>
              <table:table-cell office:value-type="float" office:value="39138.0746468422">
                <text:p>39138.0746468422</text:p>
              </table:table-cell>
            </table:table-row>
            <table:table-row>
              <table:table-cell office:value-type="string">
                <text:p>2006/01/31 00:03</text:p>
              </table:table-cell>
              <table:table-cell office:value-type="float" office:value="245168662">
                <text:p>245168662</text:p>
              </table:table-cell>
              <table:table-cell office:value-type="float" office:value="39208.4776773334">
                <text:p>39208.4776773334</text:p>
              </table:table-cell>
              <table:table-cell office:value-type="float" office:value="39149.9136553086">
                <text:p>39149.9136553086</text:p>
              </table:table-cell>
            </table:table-row>
            <table:table-row>
              <table:table-cell office:value-type="string">
                <text:p>2006/02/01 00:03</text:p>
              </table:table-cell>
              <table:table-cell office:value-type="float" office:value="245719369">
                <text:p>245719369</text:p>
              </table:table-cell>
              <table:table-cell office:value-type="float" office:value="39210.736964132">
                <text:p>39210.736964132</text:p>
              </table:table-cell>
              <table:table-cell office:value-type="float" office:value="39171.9569688926">
                <text:p>39171.9569688926</text:p>
              </table:table-cell>
            </table:table-row>
            <table:table-row>
              <table:table-cell office:value-type="string">
                <text:p>2006/02/02 00:03</text:p>
              </table:table-cell>
              <table:table-cell office:value-type="float" office:value="246258482">
                <text:p>246258482</text:p>
              </table:table-cell>
              <table:table-cell office:value-type="float" office:value="39220.6668938647">
                <text:p>39220.6668938647</text:p>
              </table:table-cell>
              <table:table-cell office:value-type="float" office:value="39179.3320075488">
                <text:p>39179.3320075488</text:p>
              </table:table-cell>
            </table:table-row>
            <table:table-row>
              <table:table-cell office:value-type="string">
                <text:p>2006/02/03 00:03</text:p>
              </table:table-cell>
              <table:table-cell office:value-type="float" office:value="246832294">
                <text:p>246832294</text:p>
              </table:table-cell>
              <table:table-cell office:value-type="float" office:value="39192.2053101742">
                <text:p>39192.2053101742</text:p>
              </table:table-cell>
              <table:table-cell office:value-type="float" office:value="39186.6273555752">
                <text:p>39186.6273555752</text:p>
              </table:table-cell>
            </table:table-row>
            <table:table-row>
              <table:table-cell office:value-type="string">
                <text:p>2006/02/04 00:03</text:p>
              </table:table-cell>
              <table:table-cell office:value-type="float" office:value="247392634">
                <text:p>247392634</text:p>
              </table:table-cell>
              <table:table-cell office:value-type="float" office:value="39202.8129588732">
                <text:p>39202.8129588732</text:p>
              </table:table-cell>
              <table:table-cell office:value-type="float" office:value="39190.3979172271">
                <text:p>39190.3979172271</text:p>
              </table:table-cell>
            </table:table-row>
            <table:table-row>
              <table:table-cell office:value-type="string">
                <text:p>2006/02/06 00:03</text:p>
              </table:table-cell>
              <table:table-cell office:value-type="float" office:value="248535203">
                <text:p>248535203</text:p>
              </table:table-cell>
              <table:table-cell office:value-type="float" office:value="39194.1764570473">
                <text:p>39194.1764570473</text:p>
              </table:table-cell>
              <table:table-cell office:value-type="float" office:value="39190.2924145101">
                <text:p>39190.2924145101</text:p>
              </table:table-cell>
            </table:table-row>
            <table:table-row>
              <table:table-cell office:value-type="string">
                <text:p>2006/02/07 00:03</text:p>
              </table:table-cell>
              <table:table-cell office:value-type="float" office:value="249116645">
                <text:p>249116645</text:p>
              </table:table-cell>
              <table:table-cell office:value-type="float" office:value="39186.4868315971">
                <text:p>39186.4868315971</text:p>
              </table:table-cell>
              <table:table-cell office:value-type="float" office:value="39195.2319778978">
                <text:p>39195.2319778978</text:p>
              </table:table-cell>
            </table:table-row>
            <table:table-row>
              <table:table-cell office:value-type="string">
                <text:p>2006/02/08 00:03</text:p>
              </table:table-cell>
              <table:table-cell office:value-type="float" office:value="249691535">
                <text:p>249691535</text:p>
              </table:table-cell>
              <table:table-cell office:value-type="float" office:value="39191.4044472638">
                <text:p>39191.4044472638</text:p>
              </table:table-cell>
              <table:table-cell office:value-type="float" office:value="39198.6104046124">
                <text:p>39198.6104046124</text:p>
              </table:table-cell>
            </table:table-row>
            <table:table-row>
              <table:table-cell office:value-type="string">
                <text:p>2006/02/09 00:03</text:p>
              </table:table-cell>
              <table:table-cell office:value-type="float" office:value="250245920">
                <text:p>250245920</text:p>
              </table:table-cell>
              <table:table-cell office:value-type="float" office:value="39207.508644658">
                <text:p>39207.508644658</text:p>
              </table:table-cell>
              <table:table-cell office:value-type="float" office:value="39200.9445121035">
                <text:p>39200.9445121035</text:p>
              </table:table-cell>
            </table:table-row>
            <table:table-row>
              <table:table-cell office:value-type="string">
                <text:p>2006/02/10 00:03</text:p>
              </table:table-cell>
              <table:table-cell office:value-type="float" office:value="250820198">
                <text:p>250820198</text:p>
              </table:table-cell>
              <table:table-cell office:value-type="float" office:value="39191.9030894663">
                <text:p>39191.9030894663</text:p>
              </table:table-cell>
              <table:table-cell office:value-type="float" office:value="39201.7511443658">
                <text:p>39201.7511443658</text:p>
              </table:table-cell>
            </table:table-row>
            <table:table-row>
              <table:table-cell office:value-type="string">
                <text:p>2006/02/11 00:03</text:p>
              </table:table-cell>
              <table:table-cell office:value-type="float" office:value="251363402">
                <text:p>251363402</text:p>
              </table:table-cell>
              <table:table-cell office:value-type="float" office:value="39216.7244086476">
                <text:p>39216.7244086476</text:p>
              </table:table-cell>
              <table:table-cell office:value-type="float" office:value="39203.2818605383">
                <text:p>39203.2818605383</text:p>
              </table:table-cell>
            </table:table-row>
            <table:table-row>
              <table:table-cell office:value-type="string">
                <text:p>2006/02/12 01:03</text:p>
              </table:table-cell>
              <table:table-cell office:value-type="float" office:value="251918174">
                <text:p>251918174</text:p>
              </table:table-cell>
              <table:table-cell office:value-type="float" office:value="39225.8541527409">
                <text:p>39225.8541527409</text:p>
              </table:table-cell>
              <table:table-cell office:value-type="float" office:value="39206.0768965639">
                <text:p>39206.0768965639</text:p>
              </table:table-cell>
            </table:table-row>
            <table:table-row>
              <table:table-cell office:value-type="string">
                <text:p>2006/02/13 00:03</text:p>
              </table:table-cell>
              <table:table-cell office:value-type="float" office:value="252409632">
                <text:p>252409632</text:p>
              </table:table-cell>
              <table:table-cell office:value-type="float" office:value="39243.7983806105">
                <text:p>39243.7983806105</text:p>
              </table:table-cell>
              <table:table-cell office:value-type="float" office:value="39205.3897632845">
                <text:p>39205.3897632845</text:p>
              </table:table-cell>
            </table:table-row>
            <table:table-row>
              <table:table-cell office:value-type="string">
                <text:p>2006/02/14 00:03</text:p>
              </table:table-cell>
              <table:table-cell office:value-type="float" office:value="252959234">
                <text:p>252959234</text:p>
              </table:table-cell>
              <table:table-cell office:value-type="float" office:value="39211.492379948">
                <text:p>39211.492379948</text:p>
              </table:table-cell>
              <table:table-cell office:value-type="float" office:value="39209.1489576332">
                <text:p>39209.1489576332</text:p>
              </table:table-cell>
            </table:table-row>
            <table:table-row>
              <table:table-cell office:value-type="string">
                <text:p>2006/02/14 23:03</text:p>
              </table:table-cell>
              <table:table-cell office:value-type="float" office:value="253459938">
                <text:p>253459938</text:p>
              </table:table-cell>
              <table:table-cell office:value-type="float" office:value="39234.8311415206">
                <text:p>39234.8311415206</text:p>
              </table:table-cell>
              <table:table-cell office:value-type="float" office:value="39214.2156908042">
                <text:p>39214.2156908042</text:p>
              </table:table-cell>
            </table:table-row>
            <table:table-row>
              <table:table-cell office:value-type="string">
                <text:p>2006/02/15 20:21</text:p>
              </table:table-cell>
              <table:table-cell office:value-type="float" office:value="253897302">
                <text:p>253897302</text:p>
              </table:table-cell>
              <table:table-cell office:value-type="float" office:value="39263.2400579364">
                <text:p>39263.2400579364</text:p>
              </table:table-cell>
              <table:table-cell office:value-type="float" office:value="39216.3974142575">
                <text:p>39216.3974142575</text:p>
              </table:table-cell>
            </table:table-row>
            <table:table-row>
              <table:table-cell office:value-type="string">
                <text:p>2006/02/17 00:03</text:p>
              </table:table-cell>
              <table:table-cell office:value-type="float" office:value="254524553">
                <text:p>254524553</text:p>
              </table:table-cell>
              <table:table-cell office:value-type="float" office:value="39216.6866217599">
                <text:p>39216.6866217599</text:p>
              </table:table-cell>
              <table:table-cell office:value-type="float" office:value="39220.9599768231">
                <text:p>39220.9599768231</text:p>
              </table:table-cell>
            </table:table-row>
            <table:table-row>
              <table:table-cell office:value-type="string">
                <text:p>2006/02/18 00:03</text:p>
              </table:table-cell>
              <table:table-cell office:value-type="float" office:value="255046146">
                <text:p>255046146</text:p>
              </table:table-cell>
              <table:table-cell office:value-type="float" office:value="39235.6285047002">
                <text:p>39235.6285047002</text:p>
              </table:table-cell>
              <table:table-cell office:value-type="float" office:value="39223.2665401155">
                <text:p>39223.2665401155</text:p>
              </table:table-cell>
            </table:table-row>
            <table:table-row>
              <table:table-cell office:value-type="string">
                <text:p>2006/02/19 00:03</text:p>
              </table:table-cell>
              <table:table-cell office:value-type="float" office:value="255591567">
                <text:p>255591567</text:p>
              </table:table-cell>
              <table:table-cell office:value-type="float" office:value="39215.1117692457">
                <text:p>39215.1117692457</text:p>
              </table:table-cell>
              <table:table-cell office:value-type="float" office:value="39224.5735817517">
                <text:p>39224.5735817517</text:p>
              </table:table-cell>
            </table:table-row>
            <table:table-row>
              <table:table-cell office:value-type="string">
                <text:p>2006/02/20 00:03</text:p>
              </table:table-cell>
              <table:table-cell office:value-type="float" office:value="256128886">
                <text:p>256128886</text:p>
              </table:table-cell>
              <table:table-cell office:value-type="float" office:value="39221.8686207162">
                <text:p>39221.8686207162</text:p>
              </table:table-cell>
              <table:table-cell office:value-type="float" office:value="39227.5477052667">
                <text:p>39227.5477052667</text:p>
              </table:table-cell>
            </table:table-row>
            <table:table-row>
              <table:table-cell office:value-type="string">
                <text:p>2006/02/21 00:03</text:p>
              </table:table-cell>
              <table:table-cell office:value-type="float" office:value="256665062">
                <text:p>256665062</text:p>
              </table:table-cell>
              <table:table-cell office:value-type="float" office:value="39222.8361564735">
                <text:p>39222.8361564735</text:p>
              </table:table-cell>
              <table:table-cell office:value-type="float" office:value="39195.7405951319">
                <text:p>39195.7405951319</text:p>
              </table:table-cell>
            </table:table-row>
            <table:table-row>
              <table:table-cell office:value-type="string">
                <text:p>2006/02/22 00:03</text:p>
              </table:table-cell>
              <table:table-cell office:value-type="float" office:value="257643222">
                <text:p>257643222</text:p>
              </table:table-cell>
              <table:table-cell office:value-type="float" office:value="39017.7701151482">
                <text:p>39017.7701151482</text:p>
              </table:table-cell>
              <table:table-cell office:value-type="float" office:value="39163.2442534066">
                <text:p>39163.2442534066</text:p>
              </table:table-cell>
            </table:table-row>
            <table:table-row>
              <table:table-cell office:value-type="string">
                <text:p>2006/02/23 00:03</text:p>
              </table:table-cell>
              <table:table-cell office:value-type="float" office:value="258682726">
                <text:p>258682726</text:p>
              </table:table-cell>
              <table:table-cell office:value-type="float" office:value="39003.1486397679">
                <text:p>39003.1486397679</text:p>
              </table:table-cell>
              <table:table-cell office:value-type="float" office:value="39153.8953775527">
                <text:p>39153.8953775527</text:p>
              </table:table-cell>
            </table:table-row>
            <table:table-row>
              <table:table-cell office:value-type="string">
                <text:p>2006/02/24 00:03</text:p>
              </table:table-cell>
              <table:table-cell office:value-type="float" office:value="259348921">
                <text:p>259348921</text:p>
              </table:table-cell>
              <table:table-cell office:value-type="float" office:value="39133.234273608">
                <text:p>39133.234273608</text:p>
              </table:table-cell>
              <table:table-cell office:value-type="float" office:value="39138.7648690769">
                <text:p>39138.7648690769</text:p>
              </table:table-cell>
            </table:table-row>
            <table:table-row>
              <table:table-cell office:value-type="string">
                <text:p>2006/02/26 00:03</text:p>
              </table:table-cell>
              <table:table-cell office:value-type="float" office:value="261017976">
                <text:p>261017976</text:p>
              </table:table-cell>
              <table:table-cell office:value-type="float" office:value="39060.3701466985">
                <text:p>39060.3701466985</text:p>
              </table:table-cell>
              <table:table-cell office:value-type="float" office:value="39125.9804821962">
                <text:p>39125.9804821962</text:p>
              </table:table-cell>
            </table:table-row>
            <table:table-row>
              <table:table-cell office:value-type="string">
                <text:p>2006/02/27 00:03</text:p>
              </table:table-cell>
              <table:table-cell office:value-type="float" office:value="261791456">
                <text:p>261791456</text:p>
              </table:table-cell>
              <table:table-cell office:value-type="float" office:value="39082.9719649075">
                <text:p>39082.9719649075</text:p>
              </table:table-cell>
              <table:table-cell office:value-type="float" office:value="39112.2302820309">
                <text:p>39112.2302820309</text:p>
              </table:table-cell>
            </table:table-row>
            <table:table-row>
              <table:table-cell office:value-type="string">
                <text:p>2006/03/01 00:03</text:p>
              </table:table-cell>
              <table:table-cell office:value-type="float" office:value="263379955">
                <text:p>263379955</text:p>
              </table:table-cell>
              <table:table-cell office:value-type="float" office:value="39074.9186007501">
                <text:p>39074.9186007501</text:p>
              </table:table-cell>
              <table:table-cell office:value-type="float" office:value="39106.8726347481">
                <text:p>39106.8726347481</text:p>
              </table:table-cell>
            </table:table-row>
            <table:table-row>
              <table:table-cell office:value-type="string">
                <text:p>2006/03/02 00:03</text:p>
              </table:table-cell>
              <table:table-cell office:value-type="float" office:value="264043760">
                <text:p>264043760</text:p>
              </table:table-cell>
              <table:table-cell office:value-type="float" office:value="39133.462256125">
                <text:p>39133.462256125</text:p>
              </table:table-cell>
              <table:table-cell office:value-type="float" office:value="39107.2748695316">
                <text:p>39107.2748695316</text:p>
              </table:table-cell>
            </table:table-row>
            <table:table-row>
              <table:table-cell office:value-type="string">
                <text:p>2006/03/05 00:03</text:p>
              </table:table-cell>
              <table:table-cell office:value-type="float" office:value="265584985">
                <text:p>265584985</text:p>
              </table:table-cell>
              <table:table-cell office:value-type="float" office:value="39237.2917522655">
                <text:p>39237.2917522655</text:p>
              </table:table-cell>
              <table:table-cell office:value-type="float" office:value="39110.3980684482">
                <text:p>39110.3980684482</text:p>
              </table:table-cell>
            </table:table-row>
            <table:table-row>
              <table:table-cell office:value-type="string">
                <text:p>2006/03/12 00:03</text:p>
              </table:table-cell>
              <table:table-cell office:value-type="float" office:value="269022016">
                <text:p>269022016</text:p>
              </table:table-cell>
              <table:table-cell office:value-type="float" office:value="39258.421433057">
                <text:p>39258.421433057</text:p>
              </table:table-cell>
              <table:table-cell office:value-type="float" office:value="39113.5898773327">
                <text:p>39113.5898773327</text:p>
              </table:table-cell>
            </table:table-row>
            <table:table-row>
              <table:table-cell office:value-type="string">
                <text:p>2006/03/19 00:03</text:p>
              </table:table-cell>
              <table:table-cell office:value-type="float" office:value="272611334">
                <text:p>272611334</text:p>
              </table:table-cell>
              <table:table-cell office:value-type="float" office:value="39238.4625574401">
                <text:p>39238.4625574401</text:p>
              </table:table-cell>
              <table:table-cell office:value-type="float" office:value="39117.1385842857">
                <text:p>39117.1385842857</text:p>
              </table:table-cell>
            </table:table-row>
            <table:table-row>
              <table:table-cell office:value-type="string">
                <text:p>2006/03/26 00:03</text:p>
              </table:table-cell>
              <table:table-cell office:value-type="float" office:value="276091856">
                <text:p>276091856</text:p>
              </table:table-cell>
              <table:table-cell office:value-type="float" office:value="39252.3244798014">
                <text:p>39252.3244798014</text:p>
              </table:table-cell>
              <table:table-cell office:value-type="float" office:value="39141.4780095459">
                <text:p>39141.4780095459</text:p>
              </table:table-cell>
            </table:table-row>
            <table:table-row>
              <table:table-cell office:value-type="string">
                <text:p>2006/04/02 00:03</text:p>
              </table:table-cell>
              <table:table-cell office:value-type="float" office:value="279373358">
                <text:p>279373358</text:p>
              </table:table-cell>
              <table:table-cell office:value-type="float" office:value="39279.6361082402">
                <text:p>39279.6361082402</text:p>
              </table:table-cell>
              <table:table-cell office:value-type="float" office:value="39173.2052332066">
                <text:p>39173.2052332066</text:p>
              </table:table-cell>
            </table:table-row>
            <table:table-row>
              <table:table-cell office:value-type="string">
                <text:p>2006/04/09 00:03</text:p>
              </table:table-cell>
              <table:table-cell office:value-type="float" office:value="282507982">
                <text:p>282507982</text:p>
              </table:table-cell>
              <table:table-cell office:value-type="float" office:value="39301.6884450788">
                <text:p>39301.6884450788</text:p>
              </table:table-cell>
              <table:table-cell office:value-type="float" office:value="39189.3816548667">
                <text:p>39189.3816548667</text:p>
              </table:table-cell>
            </table:table-row>
            <table:table-row>
              <table:table-cell office:value-type="string">
                <text:p>2006/04/16 00:03</text:p>
              </table:table-cell>
              <table:table-cell office:value-type="float" office:value="285378533">
                <text:p>285378533</text:p>
              </table:table-cell>
              <table:table-cell office:value-type="float" office:value="39346.36859694">
                <text:p>39346.36859694</text:p>
              </table:table-cell>
              <table:table-cell office:value-type="float" office:value="39216.4941835488">
                <text:p>39216.494183548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2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automatic" chart:visible="true" style:rotation-angle="280" style:direction="ltr"/>
      <style:graphic-properties draw:stroke="solid" svg:stroke-width="0cm" svg:stroke-color="#000000"/>
      <style:text-properties fo:font-family="Arial" style:font-family-generic="swiss" style:font-pitch="variable" fo:font-size="19.299999237060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true" chart:logarithmic="false" chart:minimum="280000000" chart:maximum="410000000" chart:origin="280000000" chart:interval-major="5000000" chart:gap-width="100" chart:overlap="0" chart:text-overlap="false" text:line-break="false" chart:label-arrangement="side-by-side" chart:link-data-style-to-source="true" chart:visible="true" style:direction="ltr" chart:interval-minor-divisor="5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5" style:family="chart" style:data-style-name="N36">
      <style:chart-properties chart:display-label="true" chart:tick-marks-major-inner="false" chart:tick-marks-major-outer="true" chart:tick-marks-minor-inner="false" chart:tick-marks-minor-outer="true" chart:logarithmic="false" chart:interval-major="3" chart:gap-width="100" chart:overlap="0" chart:text-overlap="false" text:line-break="false" chart:label-arrangement="side-by-side" chart:link-data-style-to-source="false" chart:visible="true" style:direction="ltr" chart:interval-minor-divisor="3"/>
      <style:graphic-properties draw:stroke="solid" svg:stroke-width="0cm" svg:stroke-color="#000000"/>
      <style:text-properties fo:font-family="Arial" style:font-family-generic="swiss" style:font-pitch="variable" fo:font-size="16.2000007629395pt" style:font-family-asian="'MS P ゴシック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e6ff00" draw:marker-start-width="0.35cm" draw:marker-end-width="0.35cm" draw:fill-color="#993366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12700000127BE30F6F4.svm" xlink:type="simple" xlink:actuate="onLoad"/>
      </style:chart-properties>
      <style:graphic-properties draw:stroke="solid" svg:stroke-width="0.1cm" svg:stroke-color="#ff0000" draw:marker-start-width="0.35cm" draw:marker-end-width="0.35cm" draw:fill-color="#ffffcc"/>
      <style:text-properties fo:font-family="Arial" style:font-family-generic="swiss" style:font-pitch="variable" fo:font-size="16.6000003814697pt" style:font-family-asian="'MS P ゴシック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7.077cm" svg:height="17.523cm" chart:class="chart:bar" chart:style-name="ch1">
        <chart:plot-area chart:style-name="ch2" table:cell-range-address="Sheet1.$B$153:.$B$252 Sheet1.$D$153:.$D$252 Sheet1.$H$153:.$H$252 Sheet1.$I$153:.$I$252" chart:data-source-has-labels="both" chart:table-number-list="0 0 0 0" svg:x="-0.554cm" svg:y="0.392cm" svg:width="28.104cm" svg:height="16.781cm">
          <chart:axis chart:dimension="x" chart:name="primary-x" chart:style-name="ch3">
            <chart:categories table:cell-range-address="local-table.A2:.A100"/>
          </chart:axis>
          <chart:axis chart:dimension="y" chart:name="primary-y" chart:style-name="ch4">
            <chart:grid chart:class="major"/>
          </chart:axis>
          <chart:axis chart:dimension="y" chart:name="secondary-y" chart:style-name="ch5"/>
          <chart:series chart:attached-axis="primary-y" chart:style-name="ch6">
            <chart:data-point chart:repeated="99"/>
          </chart:series>
          <chart:series chart:attached-axis="secondary-y" chart:style-name="ch7" chart:class="chart:line">
            <chart:data-point chart:repeated="99"/>
          </chart:series>
          <chart:series chart:attached-axis="secondary-y" chart:style-name="ch8" chart:class="chart:line">
            <chart:data-point chart:repeated="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35,536,069</text:p>
              </table:table-cell>
              <table:table-cell office:value-type="string">
                <text:p>2007/01/26 00:09</text:p>
              </table:table-cell>
              <table:table-cell office:value-type="string">
                <text:p>2007/05/21 15:34</text:p>
              </table:table-cell>
            </table:table-row>
          </table:table-header-rows>
          <table:table-rows>
            <table:table-row>
              <table:table-cell office:value-type="string">
                <text:p>2006/01/17 00:03</text:p>
              </table:table-cell>
              <table:table-cell office:value-type="float" office:value="236191135">
                <text:p>236191135</text:p>
              </table:table-cell>
              <table:table-cell office:value-type="float" office:value="39136.7231297622">
                <text:p>39136.7231297622</text:p>
              </table:table-cell>
              <table:table-cell office:value-type="float" office:value="39204.4339585508">
                <text:p>39204.4339585508</text:p>
              </table:table-cell>
            </table:table-row>
            <table:table-row>
              <table:table-cell office:value-type="string">
                <text:p>2006/01/18 00:03</text:p>
              </table:table-cell>
              <table:table-cell office:value-type="float" office:value="236821496">
                <text:p>236821496</text:p>
              </table:table-cell>
              <table:table-cell office:value-type="float" office:value="39152.5065038162">
                <text:p>39152.5065038162</text:p>
              </table:table-cell>
              <table:table-cell office:value-type="float" office:value="39192.4102331065">
                <text:p>39192.4102331065</text:p>
              </table:table-cell>
            </table:table-row>
            <table:table-row>
              <table:table-cell office:value-type="string">
                <text:p>2006/01/19 00:03</text:p>
              </table:table-cell>
              <table:table-cell office:value-type="float" office:value="237416692">
                <text:p>237416692</text:p>
              </table:table-cell>
              <table:table-cell office:value-type="float" office:value="39177.1732403976">
                <text:p>39177.1732403976</text:p>
              </table:table-cell>
              <table:table-cell office:value-type="float" office:value="39183.9758320639">
                <text:p>39183.9758320639</text:p>
              </table:table-cell>
            </table:table-row>
            <table:table-row>
              <table:table-cell office:value-type="string">
                <text:p>2006/01/20 00:03</text:p>
              </table:table-cell>
              <table:table-cell office:value-type="float" office:value="237985258">
                <text:p>237985258</text:p>
              </table:table-cell>
              <table:table-cell office:value-type="float" office:value="39197.8364315005">
                <text:p>39197.8364315005</text:p>
              </table:table-cell>
              <table:table-cell office:value-type="float" office:value="39164.0956333501">
                <text:p>39164.0956333501</text:p>
              </table:table-cell>
            </table:table-row>
            <table:table-row>
              <table:table-cell office:value-type="string">
                <text:p>2006/01/21 00:03</text:p>
              </table:table-cell>
              <table:table-cell office:value-type="float" office:value="238744838">
                <text:p>238744838</text:p>
              </table:table-cell>
              <table:table-cell office:value-type="float" office:value="39081.9489513393">
                <text:p>39081.9489513393</text:p>
              </table:table-cell>
              <table:table-cell office:value-type="float" office:value="39137.8206715116">
                <text:p>39137.8206715116</text:p>
              </table:table-cell>
            </table:table-row>
            <table:table-row>
              <table:table-cell office:value-type="string">
                <text:p>2006/01/22 00:03</text:p>
              </table:table-cell>
              <table:table-cell office:value-type="float" office:value="239645278">
                <text:p>239645278</text:p>
              </table:table-cell>
              <table:table-cell office:value-type="float" office:value="39028.1437496298">
                <text:p>39028.1437496298</text:p>
              </table:table-cell>
              <table:table-cell office:value-type="float" office:value="39126.2050419765">
                <text:p>39126.2050419765</text:p>
              </table:table-cell>
            </table:table-row>
            <table:table-row>
              <table:table-cell office:value-type="string">
                <text:p>2006/01/23 00:03</text:p>
              </table:table-cell>
              <table:table-cell office:value-type="float" office:value="240331101">
                <text:p>240331101</text:p>
              </table:table-cell>
              <table:table-cell office:value-type="float" office:value="39118.6258667293">
                <text:p>39118.6258667293</text:p>
              </table:table-cell>
              <table:table-cell office:value-type="float" office:value="39125.6836023805">
                <text:p>39125.6836023805</text:p>
              </table:table-cell>
            </table:table-row>
            <table:table-row>
              <table:table-cell office:value-type="string">
                <text:p>2006/01/24 00:03</text:p>
              </table:table-cell>
              <table:table-cell office:value-type="float" office:value="240999881">
                <text:p>240999881</text:p>
              </table:table-cell>
              <table:table-cell office:value-type="float" office:value="39128.2746079304">
                <text:p>39128.2746079304</text:p>
              </table:table-cell>
              <table:table-cell office:value-type="float" office:value="39124.9850452934">
                <text:p>39124.9850452934</text:p>
              </table:table-cell>
            </table:table-row>
            <table:table-row>
              <table:table-cell office:value-type="string">
                <text:p>2006/01/25 00:03</text:p>
              </table:table-cell>
              <table:table-cell office:value-type="float" office:value="241625626">
                <text:p>241625626</text:p>
              </table:table-cell>
              <table:table-cell office:value-type="float" office:value="39154.9088968117">
                <text:p>39154.9088968117</text:p>
              </table:table-cell>
              <table:table-cell office:value-type="float" office:value="39127.4029590412">
                <text:p>39127.4029590412</text:p>
              </table:table-cell>
            </table:table-row>
            <table:table-row>
              <table:table-cell office:value-type="string">
                <text:p>2006/01/26 00:03</text:p>
              </table:table-cell>
              <table:table-cell office:value-type="float" office:value="242205287">
                <text:p>242205287</text:p>
              </table:table-cell>
              <table:table-cell office:value-type="float" office:value="39187.7356655478">
                <text:p>39187.7356655478</text:p>
              </table:table-cell>
              <table:table-cell office:value-type="float" office:value="39130.64353962">
                <text:p>39130.64353962</text:p>
              </table:table-cell>
            </table:table-row>
            <table:table-row>
              <table:table-cell office:value-type="string">
                <text:p>2006/01/27 00:03</text:p>
              </table:table-cell>
              <table:table-cell office:value-type="float" office:value="242851442">
                <text:p>242851442</text:p>
              </table:table-cell>
              <table:table-cell office:value-type="float" office:value="39141.969379106">
                <text:p>39141.969379106</text:p>
              </table:table-cell>
              <table:table-cell office:value-type="float" office:value="39133.4780881503">
                <text:p>39133.4780881503</text:p>
              </table:table-cell>
            </table:table-row>
            <table:table-row>
              <table:table-cell office:value-type="string">
                <text:p>2006/01/28 00:03</text:p>
              </table:table-cell>
              <table:table-cell office:value-type="float" office:value="243453801">
                <text:p>243453801</text:p>
              </table:table-cell>
              <table:table-cell office:value-type="float" office:value="39170.9045750368">
                <text:p>39170.9045750368</text:p>
              </table:table-cell>
              <table:table-cell office:value-type="float" office:value="39134.8353104828">
                <text:p>39134.8353104828</text:p>
              </table:table-cell>
            </table:table-row>
            <table:table-row>
              <table:table-cell office:value-type="string">
                <text:p>2006/01/29 00:03</text:p>
              </table:table-cell>
              <table:table-cell office:value-type="float" office:value="244060510">
                <text:p>244060510</text:p>
              </table:table-cell>
              <table:table-cell office:value-type="float" office:value="39167.8509268481">
                <text:p>39167.8509268481</text:p>
              </table:table-cell>
              <table:table-cell office:value-type="float" office:value="39137.0989136582">
                <text:p>39137.0989136582</text:p>
              </table:table-cell>
            </table:table-row>
            <table:table-row>
              <table:table-cell office:value-type="string">
                <text:p>2006/01/30 00:03</text:p>
              </table:table-cell>
              <table:table-cell office:value-type="float" office:value="244615253">
                <text:p>244615253</text:p>
              </table:table-cell>
              <table:table-cell office:value-type="float" office:value="39207.3679590632">
                <text:p>39207.3679590632</text:p>
              </table:table-cell>
              <table:table-cell office:value-type="float" office:value="39138.0746468422">
                <text:p>39138.0746468422</text:p>
              </table:table-cell>
            </table:table-row>
            <table:table-row>
              <table:table-cell office:value-type="string">
                <text:p>2006/01/31 00:03</text:p>
              </table:table-cell>
              <table:table-cell office:value-type="float" office:value="245168662">
                <text:p>245168662</text:p>
              </table:table-cell>
              <table:table-cell office:value-type="float" office:value="39208.4776773334">
                <text:p>39208.4776773334</text:p>
              </table:table-cell>
              <table:table-cell office:value-type="float" office:value="39149.9136553086">
                <text:p>39149.9136553086</text:p>
              </table:table-cell>
            </table:table-row>
            <table:table-row>
              <table:table-cell office:value-type="string">
                <text:p>2006/02/01 00:03</text:p>
              </table:table-cell>
              <table:table-cell office:value-type="float" office:value="245719369">
                <text:p>245719369</text:p>
              </table:table-cell>
              <table:table-cell office:value-type="float" office:value="39210.736964132">
                <text:p>39210.736964132</text:p>
              </table:table-cell>
              <table:table-cell office:value-type="float" office:value="39171.9569688926">
                <text:p>39171.9569688926</text:p>
              </table:table-cell>
            </table:table-row>
            <table:table-row>
              <table:table-cell office:value-type="string">
                <text:p>2006/02/02 00:03</text:p>
              </table:table-cell>
              <table:table-cell office:value-type="float" office:value="246258482">
                <text:p>246258482</text:p>
              </table:table-cell>
              <table:table-cell office:value-type="float" office:value="39220.6668938647">
                <text:p>39220.6668938647</text:p>
              </table:table-cell>
              <table:table-cell office:value-type="float" office:value="39179.3320075488">
                <text:p>39179.3320075488</text:p>
              </table:table-cell>
            </table:table-row>
            <table:table-row>
              <table:table-cell office:value-type="string">
                <text:p>2006/02/03 00:03</text:p>
              </table:table-cell>
              <table:table-cell office:value-type="float" office:value="246832294">
                <text:p>246832294</text:p>
              </table:table-cell>
              <table:table-cell office:value-type="float" office:value="39192.2053101742">
                <text:p>39192.2053101742</text:p>
              </table:table-cell>
              <table:table-cell office:value-type="float" office:value="39186.6273555752">
                <text:p>39186.6273555752</text:p>
              </table:table-cell>
            </table:table-row>
            <table:table-row>
              <table:table-cell office:value-type="string">
                <text:p>2006/02/04 00:03</text:p>
              </table:table-cell>
              <table:table-cell office:value-type="float" office:value="247392634">
                <text:p>247392634</text:p>
              </table:table-cell>
              <table:table-cell office:value-type="float" office:value="39202.8129588732">
                <text:p>39202.8129588732</text:p>
              </table:table-cell>
              <table:table-cell office:value-type="float" office:value="39190.3979172271">
                <text:p>39190.3979172271</text:p>
              </table:table-cell>
            </table:table-row>
            <table:table-row>
              <table:table-cell office:value-type="string">
                <text:p>2006/02/06 00:03</text:p>
              </table:table-cell>
              <table:table-cell office:value-type="float" office:value="248535203">
                <text:p>248535203</text:p>
              </table:table-cell>
              <table:table-cell office:value-type="float" office:value="39194.1764570473">
                <text:p>39194.1764570473</text:p>
              </table:table-cell>
              <table:table-cell office:value-type="float" office:value="39190.2924145101">
                <text:p>39190.2924145101</text:p>
              </table:table-cell>
            </table:table-row>
            <table:table-row>
              <table:table-cell office:value-type="string">
                <text:p>2006/02/07 00:03</text:p>
              </table:table-cell>
              <table:table-cell office:value-type="float" office:value="249116645">
                <text:p>249116645</text:p>
              </table:table-cell>
              <table:table-cell office:value-type="float" office:value="39186.4868315971">
                <text:p>39186.4868315971</text:p>
              </table:table-cell>
              <table:table-cell office:value-type="float" office:value="39195.2319778978">
                <text:p>39195.2319778978</text:p>
              </table:table-cell>
            </table:table-row>
            <table:table-row>
              <table:table-cell office:value-type="string">
                <text:p>2006/02/08 00:03</text:p>
              </table:table-cell>
              <table:table-cell office:value-type="float" office:value="249691535">
                <text:p>249691535</text:p>
              </table:table-cell>
              <table:table-cell office:value-type="float" office:value="39191.4044472638">
                <text:p>39191.4044472638</text:p>
              </table:table-cell>
              <table:table-cell office:value-type="float" office:value="39198.6104046124">
                <text:p>39198.6104046124</text:p>
              </table:table-cell>
            </table:table-row>
            <table:table-row>
              <table:table-cell office:value-type="string">
                <text:p>2006/02/09 00:03</text:p>
              </table:table-cell>
              <table:table-cell office:value-type="float" office:value="250245920">
                <text:p>250245920</text:p>
              </table:table-cell>
              <table:table-cell office:value-type="float" office:value="39207.508644658">
                <text:p>39207.508644658</text:p>
              </table:table-cell>
              <table:table-cell office:value-type="float" office:value="39200.9445121035">
                <text:p>39200.9445121035</text:p>
              </table:table-cell>
            </table:table-row>
            <table:table-row>
              <table:table-cell office:value-type="string">
                <text:p>2006/02/10 00:03</text:p>
              </table:table-cell>
              <table:table-cell office:value-type="float" office:value="250820198">
                <text:p>250820198</text:p>
              </table:table-cell>
              <table:table-cell office:value-type="float" office:value="39191.9030894663">
                <text:p>39191.9030894663</text:p>
              </table:table-cell>
              <table:table-cell office:value-type="float" office:value="39201.7511443658">
                <text:p>39201.7511443658</text:p>
              </table:table-cell>
            </table:table-row>
            <table:table-row>
              <table:table-cell office:value-type="string">
                <text:p>2006/02/11 00:03</text:p>
              </table:table-cell>
              <table:table-cell office:value-type="float" office:value="251363402">
                <text:p>251363402</text:p>
              </table:table-cell>
              <table:table-cell office:value-type="float" office:value="39216.7244086476">
                <text:p>39216.7244086476</text:p>
              </table:table-cell>
              <table:table-cell office:value-type="float" office:value="39203.2818605383">
                <text:p>39203.2818605383</text:p>
              </table:table-cell>
            </table:table-row>
            <table:table-row>
              <table:table-cell office:value-type="string">
                <text:p>2006/02/12 01:03</text:p>
              </table:table-cell>
              <table:table-cell office:value-type="float" office:value="251918174">
                <text:p>251918174</text:p>
              </table:table-cell>
              <table:table-cell office:value-type="float" office:value="39225.8541527409">
                <text:p>39225.8541527409</text:p>
              </table:table-cell>
              <table:table-cell office:value-type="float" office:value="39206.0768965639">
                <text:p>39206.0768965639</text:p>
              </table:table-cell>
            </table:table-row>
            <table:table-row>
              <table:table-cell office:value-type="string">
                <text:p>2006/02/13 00:03</text:p>
              </table:table-cell>
              <table:table-cell office:value-type="float" office:value="252409632">
                <text:p>252409632</text:p>
              </table:table-cell>
              <table:table-cell office:value-type="float" office:value="39243.7983806105">
                <text:p>39243.7983806105</text:p>
              </table:table-cell>
              <table:table-cell office:value-type="float" office:value="39205.3897632845">
                <text:p>39205.3897632845</text:p>
              </table:table-cell>
            </table:table-row>
            <table:table-row>
              <table:table-cell office:value-type="string">
                <text:p>2006/02/14 00:03</text:p>
              </table:table-cell>
              <table:table-cell office:value-type="float" office:value="252959234">
                <text:p>252959234</text:p>
              </table:table-cell>
              <table:table-cell office:value-type="float" office:value="39211.492379948">
                <text:p>39211.492379948</text:p>
              </table:table-cell>
              <table:table-cell office:value-type="float" office:value="39209.1489576332">
                <text:p>39209.1489576332</text:p>
              </table:table-cell>
            </table:table-row>
            <table:table-row>
              <table:table-cell office:value-type="string">
                <text:p>2006/02/14 23:03</text:p>
              </table:table-cell>
              <table:table-cell office:value-type="float" office:value="253459938">
                <text:p>253459938</text:p>
              </table:table-cell>
              <table:table-cell office:value-type="float" office:value="39234.8311415206">
                <text:p>39234.8311415206</text:p>
              </table:table-cell>
              <table:table-cell office:value-type="float" office:value="39214.2156908042">
                <text:p>39214.2156908042</text:p>
              </table:table-cell>
            </table:table-row>
            <table:table-row>
              <table:table-cell office:value-type="string">
                <text:p>2006/02/15 20:21</text:p>
              </table:table-cell>
              <table:table-cell office:value-type="float" office:value="253897302">
                <text:p>253897302</text:p>
              </table:table-cell>
              <table:table-cell office:value-type="float" office:value="39263.2400579364">
                <text:p>39263.2400579364</text:p>
              </table:table-cell>
              <table:table-cell office:value-type="float" office:value="39216.3974142575">
                <text:p>39216.3974142575</text:p>
              </table:table-cell>
            </table:table-row>
            <table:table-row>
              <table:table-cell office:value-type="string">
                <text:p>2006/02/17 00:03</text:p>
              </table:table-cell>
              <table:table-cell office:value-type="float" office:value="254524553">
                <text:p>254524553</text:p>
              </table:table-cell>
              <table:table-cell office:value-type="float" office:value="39216.6866217599">
                <text:p>39216.6866217599</text:p>
              </table:table-cell>
              <table:table-cell office:value-type="float" office:value="39220.9599768231">
                <text:p>39220.9599768231</text:p>
              </table:table-cell>
            </table:table-row>
            <table:table-row>
              <table:table-cell office:value-type="string">
                <text:p>2006/02/18 00:03</text:p>
              </table:table-cell>
              <table:table-cell office:value-type="float" office:value="255046146">
                <text:p>255046146</text:p>
              </table:table-cell>
              <table:table-cell office:value-type="float" office:value="39235.6285047002">
                <text:p>39235.6285047002</text:p>
              </table:table-cell>
              <table:table-cell office:value-type="float" office:value="39223.2665401155">
                <text:p>39223.2665401155</text:p>
              </table:table-cell>
            </table:table-row>
            <table:table-row>
              <table:table-cell office:value-type="string">
                <text:p>2006/02/19 00:03</text:p>
              </table:table-cell>
              <table:table-cell office:value-type="float" office:value="255591567">
                <text:p>255591567</text:p>
              </table:table-cell>
              <table:table-cell office:value-type="float" office:value="39215.1117692457">
                <text:p>39215.1117692457</text:p>
              </table:table-cell>
              <table:table-cell office:value-type="float" office:value="39224.5735817517">
                <text:p>39224.5735817517</text:p>
              </table:table-cell>
            </table:table-row>
            <table:table-row>
              <table:table-cell office:value-type="string">
                <text:p>2006/02/20 00:03</text:p>
              </table:table-cell>
              <table:table-cell office:value-type="float" office:value="256128886">
                <text:p>256128886</text:p>
              </table:table-cell>
              <table:table-cell office:value-type="float" office:value="39221.8686207162">
                <text:p>39221.8686207162</text:p>
              </table:table-cell>
              <table:table-cell office:value-type="float" office:value="39227.5477052667">
                <text:p>39227.5477052667</text:p>
              </table:table-cell>
            </table:table-row>
            <table:table-row>
              <table:table-cell office:value-type="string">
                <text:p>2006/02/21 00:03</text:p>
              </table:table-cell>
              <table:table-cell office:value-type="float" office:value="256665062">
                <text:p>256665062</text:p>
              </table:table-cell>
              <table:table-cell office:value-type="float" office:value="39222.8361564735">
                <text:p>39222.8361564735</text:p>
              </table:table-cell>
              <table:table-cell office:value-type="float" office:value="39195.7405951319">
                <text:p>39195.7405951319</text:p>
              </table:table-cell>
            </table:table-row>
            <table:table-row>
              <table:table-cell office:value-type="string">
                <text:p>2006/02/22 00:03</text:p>
              </table:table-cell>
              <table:table-cell office:value-type="float" office:value="257643222">
                <text:p>257643222</text:p>
              </table:table-cell>
              <table:table-cell office:value-type="float" office:value="39017.7701151482">
                <text:p>39017.7701151482</text:p>
              </table:table-cell>
              <table:table-cell office:value-type="float" office:value="39163.2442534066">
                <text:p>39163.2442534066</text:p>
              </table:table-cell>
            </table:table-row>
            <table:table-row>
              <table:table-cell office:value-type="string">
                <text:p>2006/02/23 00:03</text:p>
              </table:table-cell>
              <table:table-cell office:value-type="float" office:value="258682726">
                <text:p>258682726</text:p>
              </table:table-cell>
              <table:table-cell office:value-type="float" office:value="39003.1486397679">
                <text:p>39003.1486397679</text:p>
              </table:table-cell>
              <table:table-cell office:value-type="float" office:value="39153.8953775527">
                <text:p>39153.8953775527</text:p>
              </table:table-cell>
            </table:table-row>
            <table:table-row>
              <table:table-cell office:value-type="string">
                <text:p>2006/02/24 00:03</text:p>
              </table:table-cell>
              <table:table-cell office:value-type="float" office:value="259348921">
                <text:p>259348921</text:p>
              </table:table-cell>
              <table:table-cell office:value-type="float" office:value="39133.234273608">
                <text:p>39133.234273608</text:p>
              </table:table-cell>
              <table:table-cell office:value-type="float" office:value="39138.7648690769">
                <text:p>39138.7648690769</text:p>
              </table:table-cell>
            </table:table-row>
            <table:table-row>
              <table:table-cell office:value-type="string">
                <text:p>2006/02/26 00:03</text:p>
              </table:table-cell>
              <table:table-cell office:value-type="float" office:value="261017976">
                <text:p>261017976</text:p>
              </table:table-cell>
              <table:table-cell office:value-type="float" office:value="39060.3701466985">
                <text:p>39060.3701466985</text:p>
              </table:table-cell>
              <table:table-cell office:value-type="float" office:value="39125.9804821962">
                <text:p>39125.9804821962</text:p>
              </table:table-cell>
            </table:table-row>
            <table:table-row>
              <table:table-cell office:value-type="string">
                <text:p>2006/02/27 00:03</text:p>
              </table:table-cell>
              <table:table-cell office:value-type="float" office:value="261791456">
                <text:p>261791456</text:p>
              </table:table-cell>
              <table:table-cell office:value-type="float" office:value="39082.9719649075">
                <text:p>39082.9719649075</text:p>
              </table:table-cell>
              <table:table-cell office:value-type="float" office:value="39112.2302820309">
                <text:p>39112.2302820309</text:p>
              </table:table-cell>
            </table:table-row>
            <table:table-row>
              <table:table-cell office:value-type="string">
                <text:p>2006/03/01 00:03</text:p>
              </table:table-cell>
              <table:table-cell office:value-type="float" office:value="263379955">
                <text:p>263379955</text:p>
              </table:table-cell>
              <table:table-cell office:value-type="float" office:value="39074.9186007501">
                <text:p>39074.9186007501</text:p>
              </table:table-cell>
              <table:table-cell office:value-type="float" office:value="39106.8726347481">
                <text:p>39106.8726347481</text:p>
              </table:table-cell>
            </table:table-row>
            <table:table-row>
              <table:table-cell office:value-type="string">
                <text:p>2006/03/02 00:03</text:p>
              </table:table-cell>
              <table:table-cell office:value-type="float" office:value="264043760">
                <text:p>264043760</text:p>
              </table:table-cell>
              <table:table-cell office:value-type="float" office:value="39133.462256125">
                <text:p>39133.462256125</text:p>
              </table:table-cell>
              <table:table-cell office:value-type="float" office:value="39107.2748695316">
                <text:p>39107.2748695316</text:p>
              </table:table-cell>
            </table:table-row>
            <table:table-row>
              <table:table-cell office:value-type="string">
                <text:p>2006/03/05 00:03</text:p>
              </table:table-cell>
              <table:table-cell office:value-type="float" office:value="265584985">
                <text:p>265584985</text:p>
              </table:table-cell>
              <table:table-cell office:value-type="float" office:value="39237.2917522655">
                <text:p>39237.2917522655</text:p>
              </table:table-cell>
              <table:table-cell office:value-type="float" office:value="39110.3980684482">
                <text:p>39110.3980684482</text:p>
              </table:table-cell>
            </table:table-row>
            <table:table-row>
              <table:table-cell office:value-type="string">
                <text:p>2006/03/12 00:03</text:p>
              </table:table-cell>
              <table:table-cell office:value-type="float" office:value="269022016">
                <text:p>269022016</text:p>
              </table:table-cell>
              <table:table-cell office:value-type="float" office:value="39258.421433057">
                <text:p>39258.421433057</text:p>
              </table:table-cell>
              <table:table-cell office:value-type="float" office:value="39113.5898773327">
                <text:p>39113.5898773327</text:p>
              </table:table-cell>
            </table:table-row>
            <table:table-row>
              <table:table-cell office:value-type="string">
                <text:p>2006/03/19 00:03</text:p>
              </table:table-cell>
              <table:table-cell office:value-type="float" office:value="272611334">
                <text:p>272611334</text:p>
              </table:table-cell>
              <table:table-cell office:value-type="float" office:value="39238.4625574401">
                <text:p>39238.4625574401</text:p>
              </table:table-cell>
              <table:table-cell office:value-type="float" office:value="39117.1385842857">
                <text:p>39117.1385842857</text:p>
              </table:table-cell>
            </table:table-row>
            <table:table-row>
              <table:table-cell office:value-type="string">
                <text:p>2006/03/26 00:03</text:p>
              </table:table-cell>
              <table:table-cell office:value-type="float" office:value="276091856">
                <text:p>276091856</text:p>
              </table:table-cell>
              <table:table-cell office:value-type="float" office:value="39252.3244798014">
                <text:p>39252.3244798014</text:p>
              </table:table-cell>
              <table:table-cell office:value-type="float" office:value="39141.4780095459">
                <text:p>39141.4780095459</text:p>
              </table:table-cell>
            </table:table-row>
            <table:table-row>
              <table:table-cell office:value-type="string">
                <text:p>2006/04/02 00:03</text:p>
              </table:table-cell>
              <table:table-cell office:value-type="float" office:value="279373358">
                <text:p>279373358</text:p>
              </table:table-cell>
              <table:table-cell office:value-type="float" office:value="39279.6361082402">
                <text:p>39279.6361082402</text:p>
              </table:table-cell>
              <table:table-cell office:value-type="float" office:value="39173.2052332066">
                <text:p>39173.2052332066</text:p>
              </table:table-cell>
            </table:table-row>
            <table:table-row>
              <table:table-cell office:value-type="string">
                <text:p>2006/04/09 00:03</text:p>
              </table:table-cell>
              <table:table-cell office:value-type="float" office:value="282507982">
                <text:p>282507982</text:p>
              </table:table-cell>
              <table:table-cell office:value-type="float" office:value="39301.6884450788">
                <text:p>39301.6884450788</text:p>
              </table:table-cell>
              <table:table-cell office:value-type="float" office:value="39189.3816548667">
                <text:p>39189.3816548667</text:p>
              </table:table-cell>
            </table:table-row>
            <table:table-row>
              <table:table-cell office:value-type="string">
                <text:p>2006/04/16 00:03</text:p>
              </table:table-cell>
              <table:table-cell office:value-type="float" office:value="285378533">
                <text:p>285378533</text:p>
              </table:table-cell>
              <table:table-cell office:value-type="float" office:value="39346.36859694">
                <text:p>39346.36859694</text:p>
              </table:table-cell>
              <table:table-cell office:value-type="float" office:value="39216.4941835488">
                <text:p>39216.4941835488</text:p>
              </table:table-cell>
            </table:table-row>
            <table:table-row>
              <table:table-cell office:value-type="string">
                <text:p>2006/04/23 00:03</text:p>
              </table:table-cell>
              <table:table-cell office:value-type="float" office:value="288365980">
                <text:p>288365980</text:p>
              </table:table-cell>
              <table:table-cell office:value-type="float" office:value="39325.8897559849">
                <text:p>39325.8897559849</text:p>
              </table:table-cell>
              <table:table-cell office:value-type="float" office:value="39238.2982101434">
                <text:p>39238.2982101434</text:p>
              </table:table-cell>
            </table:table-row>
            <table:table-row>
              <table:table-cell office:value-type="string">
                <text:p>2006/04/30 00:03</text:p>
              </table:table-cell>
              <table:table-cell office:value-type="float" office:value="291694178">
                <text:p>291694178</text:p>
              </table:table-cell>
              <table:table-cell office:value-type="float" office:value="39275.1192728755">
                <text:p>39275.1192728755</text:p>
              </table:table-cell>
              <table:table-cell office:value-type="float" office:value="39262.2383283562">
                <text:p>39262.2383283562</text:p>
              </table:table-cell>
            </table:table-row>
            <table:table-row>
              <table:table-cell office:value-type="string">
                <text:p>2006/05/07 00:03</text:p>
              </table:table-cell>
              <table:table-cell office:value-type="float" office:value="295061305">
                <text:p>295061305</text:p>
              </table:table-cell>
              <table:table-cell office:value-type="float" office:value="39270.0539860385">
                <text:p>39270.0539860385</text:p>
              </table:table-cell>
              <table:table-cell office:value-type="float" office:value="39277.7710551899">
                <text:p>39277.7710551899</text:p>
              </table:table-cell>
            </table:table-row>
            <table:table-row>
              <table:table-cell office:value-type="string">
                <text:p>2006/05/14 00:03</text:p>
              </table:table-cell>
              <table:table-cell office:value-type="float" office:value="298368250">
                <text:p>298368250</text:p>
              </table:table-cell>
              <table:table-cell office:value-type="float" office:value="39277.8075639204">
                <text:p>39277.8075639204</text:p>
              </table:table-cell>
              <table:table-cell office:value-type="float" office:value="39282.9517896712">
                <text:p>39282.9517896712</text:p>
              </table:table-cell>
            </table:table-row>
            <table:table-row>
              <table:table-cell office:value-type="string">
                <text:p>2006/05/15 00:03</text:p>
              </table:table-cell>
              <table:table-cell office:value-type="float" office:value="298819666">
                <text:p>298819666</text:p>
              </table:table-cell>
              <table:table-cell office:value-type="float" office:value="39297.6671328664">
                <text:p>39297.6671328664</text:p>
              </table:table-cell>
              <table:table-cell office:value-type="float" office:value="39282.2765204546">
                <text:p>39282.2765204546</text:p>
              </table:table-cell>
            </table:table-row>
            <table:table-row>
              <table:table-cell office:value-type="string">
                <text:p>2006/05/16 00:03</text:p>
              </table:table-cell>
              <table:table-cell office:value-type="float" office:value="299319122">
                <text:p>299319122</text:p>
              </table:table-cell>
              <table:table-cell office:value-type="float" office:value="39254.8009965509">
                <text:p>39254.8009965509</text:p>
              </table:table-cell>
              <table:table-cell office:value-type="float" office:value="39267.5481177999">
                <text:p>39267.5481177999</text:p>
              </table:table-cell>
            </table:table-row>
            <table:table-row>
              <table:table-cell office:value-type="string">
                <text:p>2006/05/16 23:38</text:p>
              </table:table-cell>
              <table:table-cell office:value-type="float" office:value="300001708">
                <text:p>300001708</text:p>
              </table:table-cell>
              <table:table-cell office:value-type="float" office:value="39141.8987717792">
                <text:p>39141.8987717792</text:p>
              </table:table-cell>
              <table:table-cell office:value-type="float" office:value="39245.1478910037">
                <text:p>39245.1478910037</text:p>
              </table:table-cell>
            </table:table-row>
            <table:table-row>
              <table:table-cell office:value-type="string">
                <text:p>2006/07/02 21:55</text:p>
              </table:table-cell>
              <table:table-cell office:value-type="float" office:value="337372894">
                <text:p>337372894</text:p>
              </table:table-cell>
              <table:table-cell office:value-type="float" office:value="39105.1304656464">
                <text:p>39105.1304656464</text:p>
              </table:table-cell>
              <table:table-cell office:value-type="float" office:value="39216.199439385">
                <text:p>39216.199439385</text:p>
              </table:table-cell>
            </table:table-row>
            <table:table-row>
              <table:table-cell office:value-type="string">
                <text:p>2006/08/28 20:36</text:p>
              </table:table-cell>
              <table:table-cell office:value-type="float" office:value="366897154">
                <text:p>366897154</text:p>
              </table:table-cell>
              <table:table-cell office:value-type="float" office:value="39214.581450254">
                <text:p>39214.581450254</text:p>
              </table:table-cell>
              <table:table-cell office:value-type="float" office:value="39211.6211541621">
                <text:p>39211.6211541621</text:p>
              </table:table-cell>
            </table:table-row>
            <table:table-row>
              <table:table-cell office:value-type="string">
                <text:p>2006/10/27 02:05</text:p>
              </table:table-cell>
              <table:table-cell office:value-type="float" office:value="399093849">
                <text:p>399093849</text:p>
              </table:table-cell>
              <table:table-cell office:value-type="float" office:value="39202.7119811071">
                <text:p>39202.7119811071</text:p>
              </table:table-cell>
              <table:table-cell office:value-type="float" office:value="39205.0810991119">
                <text:p>39205.0810991119</text:p>
              </table:table-cell>
            </table:table-row>
            <table:table-row>
              <table:table-cell office:value-type="string">
                <text:p>2006/10/28 23:00</text:p>
              </table:table-cell>
              <table:table-cell office:value-type="float" office:value="400113190">
                <text:p>400113190</text:p>
              </table:table-cell>
              <table:table-cell office:value-type="float" office:value="39202.3522511184">
                <text:p>39202.3522511184</text:p>
              </table:table-cell>
              <table:table-cell office:value-type="float" office:value="39201.317246957">
                <text:p>39201.317246957</text:p>
              </table:table-cell>
            </table:table-row>
            <table:table-row>
              <table:table-cell office:value-type="string">
                <text:p>行 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