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0.5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51">
      <style:table-cell-properties style:text-align-source="fix" style:repeat-content="fals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" style:family="table-cell" style:parent-style-name="Default" style:data-style-name="N151">
      <style:text-properties style:font-name="ＭＳ ゴシック1" fo:font-size="10pt" style:font-name-asian="ＭＳ ゴシック1" style:font-size-asian="10pt" style:font-size-complex="10pt"/>
    </style:style>
    <style:style style:name="ce3" style:family="table-cell" style:parent-style-name="Default" style:data-style-name="N151">
      <style:text-properties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4" style:family="table-cell" style:parent-style-name="Default" style:data-style-name="N151">
      <style:text-properties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ext-properties style:font-name="ＭＳ ゴシック1" fo:font-size="10pt" style:font-name-asian="ＭＳ ゴシック1" style:font-size-asian="10pt" style:font-size-complex="10pt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7" style:family="table-cell" style:parent-style-name="Default" style:data-style-name="N3"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3">
      <style:text-properties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ext-properties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 style:data-style-name="N2">
      <style:table-cell-properties fo:background-color="#00ffff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 style:data-style-name="N2">
      <style:table-cell-properties fo:background-color="#00ffff"/>
      <style:text-properties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2">
      <style:table-cell-properties fo:background-color="#00ffff"/>
      <style:text-properties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00ffff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 style:data-style-name="N160">
      <style:table-cell-properties fo:background-color="#00ffff" style:text-align-source="fix" style:repeat-content="fals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 style:data-style-name="N160">
      <style:table-cell-properties fo:background-color="#00ffff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 style:data-style-name="N160">
      <style:table-cell-properties fo:background-color="#00ffff"/>
      <style:text-properties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 style:data-style-name="N11">
      <style:table-cell-properties fo:background-color="transparent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 style:data-style-name="N11">
      <style:table-cell-properties fo:background-color="transparent"/>
      <style:text-properties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21" style:family="table-cell" style:parent-style-name="Default" style:data-style-name="N11">
      <style:table-cell-properties fo:background-color="transparent"/>
      <style:text-properties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fo:background-color="transparent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fo:background-color="transparent"/>
      <style:text-properties style:font-name="ＭＳ ゴシック1" fo:font-size="10pt" style:font-name-asian="ＭＳ ゴシック1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background-color="#c0c0c0" style:text-align-source="fix" style:repeat-content="false"/>
      <style:paragraph-properties fo:text-align="center" fo:margin-left="0cm"/>
      <style:text-properties fo:color="#000000"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2">
      <style:table-cell-properties fo:background-color="#c0c0c0"/>
      <style:text-properties fo:color="#000000" style:font-name="ＭＳ ゴシック1" fo:font-size="10pt" style:font-name-asian="ＭＳ ゴシック1" style:font-size-asian="10pt" style:font-size-complex="10pt"/>
    </style:style>
    <style:style style:name="ce29" style:family="table-cell" style:parent-style-name="Default" style:data-style-name="N2">
      <style:table-cell-properties fo:background-color="#c0c0c0"/>
      <style:text-properties fo:color="#000000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background-color="#c0c0c0"/>
      <style:text-properties fo:color="#000000"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c0c0c0"/>
      <style:text-properties fo:color="#000000"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2">
      <style:table-cell-properties fo:background-color="#666666" style:text-align-source="fix" style:repeat-content="false"/>
      <style:paragraph-properties fo:text-align="center" fo:margin-left="0cm"/>
      <style:text-properties fo:color="#ffffff" style:font-name="ＭＳ ゴシック1" fo:font-size="10pt" style:font-name-asian="ＭＳ ゴシック1" style:font-size-asian="10pt" style:font-size-complex="10pt"/>
    </style:style>
    <style:style style:name="ce33" style:family="table-cell" style:parent-style-name="Default" style:data-style-name="N2">
      <style:table-cell-properties fo:background-color="#666666"/>
      <style:text-properties fo:color="#ffffff" style:font-name="ＭＳ ゴシック1" fo:font-size="10pt" style:font-name-asian="ＭＳ ゴシック1" style:font-size-asian="10pt" style:font-size-complex="10pt"/>
    </style:style>
    <style:style style:name="ce34" style:family="table-cell" style:parent-style-name="Default" style:data-style-name="N2">
      <style:table-cell-properties fo:background-color="#666666"/>
      <style:text-properties fo:color="#ffffff"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35" style:family="table-cell" style:parent-style-name="Default" style:data-style-name="N2">
      <style:table-cell-properties fo:background-color="#666666"/>
      <style:text-properties fo:color="#ffffff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666666"/>
      <style:text-properties fo:color="#ffffff"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style:font-name="ＭＳ ゴシック" fo:font-size="10pt" fo:language="en" fo:country="US" fo:font-weight="normal" style:font-name-asian="ＭＳ ゴシック" style:font-size-asian="10pt" style:language-asian="ja" style:country-asian="JP" style:font-weight-asian="normal" style:font-size-complex="10pt"/>
    </style:style>
    <style:style style:name="ce38" style:family="table-cell" style:parent-style-name="Default" style:data-style-name="N153">
      <style:table-cell-properties fo:background-color="#ffff00" style:text-align-source="fix" style:repeat-content="false"/>
      <style:paragraph-properties fo:text-align="center" fo:margin-left="0cm"/>
      <style:text-properties fo:color="#000000" style:font-name="ＭＳ ゴシック" fo:font-size="10pt" fo:language="en" fo:country="US" fo:font-weight="normal" style:font-name-asian="ＭＳ ゴシック" style:font-size-asian="10pt" style:language-asian="ja" style:country-asian="JP" style:font-weight-asian="normal" style:font-name-complex="MS UI Gothic" style:font-size-complex="5.05000019073486pt" style:language-complex="zxx" style:country-complex="none"/>
    </style:style>
    <style:style style:name="ce39" style:family="table-cell" style:parent-style-name="Default" style:data-style-name="N153">
      <style:table-cell-properties fo:background-color="#ffff00" style:text-align-source="fix" style:repeat-content="false"/>
      <style:paragraph-properties fo:text-align="center" fo:margin-left="0cm"/>
      <style:text-properties fo:color="#000000" style:font-name="ＭＳ ゴシック" fo:font-size="10pt" fo:language="en" fo:country="US" fo:font-weight="bold" style:font-name-asian="ＭＳ ゴシック" style:font-size-asian="10pt" style:language-asian="ja" style:country-asian="JP" style:font-weight-asian="bold" style:font-name-complex="MS UI Gothic" style:font-size-complex="5.05000019073486pt" style:language-complex="zxx" style:country-complex="none" style:font-weight-complex="bold"/>
    </style:style>
    <style:style style:name="ce40" style:family="table-cell" style:parent-style-name="Default" style:data-style-name="N158"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58">
      <style:text-properties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42" style:family="table-cell" style:parent-style-name="Default" style:data-style-name="N158">
      <style:text-properties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>
      <style:text-properties style:font-name="ＭＳ ゴシック1" fo:font-size="10pt" fo:font-weight="bold" style:font-name-asian="ＭＳ ゴシック1" style:font-size-asian="10pt" style:font-weight-asian="bold" style:font-size-complex="10pt" style:font-weight-complex="bold"/>
    </style:style>
    <style:style style:name="ce44" style:family="table-cell" style:parent-style-name="Default">
      <style:text-properties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 style:data-style-name="N153">
      <style:text-properties style:font-name="ＭＳ ゴシック1" fo:font-size="10pt" style:font-name-asian="ＭＳ ゴシック1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PPI_Picsel_Per_Inches_計算式" table:style-name="ta1" table:print-ranges="PPI_Picsel_Per_Inches_計算式.A1:PPI_Picsel_Per_Inches_計算式.P6553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6"/>
        <table:table-column table:style-name="co5" table:default-cell-style-name="ce23"/>
        <table:table-column table:style-name="co5" table:default-cell-style-name="ce24"/>
        <table:table-column table:style-name="co6" table:default-cell-style-name="ce31"/>
        <table:table-column table:style-name="co6" table:default-cell-style-name="ce36"/>
        <table:table-column table:style-name="co6" table:default-cell-style-name="ce31"/>
        <table:table-column table:style-name="co6" table:default-cell-style-name="ce36"/>
        <table:table-column table:style-name="co7" table:default-cell-style-name="ce3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35" table:default-cell-style-name="ce5"/>
        <table:table-column table:style-name="co11" table:number-columns-repeated="6" table:default-cell-style-name="Default"/>
        <table:table-header-rows>
          <table:table-row table:style-name="ro1">
            <table:table-cell table:style-name="ce1" office:value-type="string">
              <text:p>対角</text:p>
            </table:table-cell>
            <table:table-cell table:style-name="ce6" office:value-type="string">
              <text:p>横</text:p>
            </table:table-cell>
            <table:table-cell table:style-name="ce6" office:value-type="string">
              <text:p>縦</text:p>
            </table:table-cell>
            <table:table-cell table:style-name="ce6" office:value-type="string">
              <text:p>総画素数</text:p>
            </table:table-cell>
            <table:table-cell table:style-name="ce10" office:value-type="string">
              <text:p>PPI</text:p>
            </table:table-cell>
            <table:table-cell table:style-name="ce15" office:value-type="string">
              <text:p>ピッチ</text:p>
            </table:table-cell>
            <table:table-cell table:style-name="ce18" office:value-type="string">
              <text:p>比率</text:p>
            </table:table-cell>
            <table:table-cell/>
            <table:table-cell table:style-name="ce27" office:value-type="string">
              <text:p>横(mm)</text:p>
            </table:table-cell>
            <table:table-cell table:style-name="ce32" office:value-type="string">
              <text:p>横(inch)</text:p>
            </table:table-cell>
            <table:table-cell table:style-name="ce27" office:value-type="string">
              <text:p>縦(mm)</text:p>
            </table:table-cell>
            <table:table-cell table:style-name="ce32" office:value-type="string">
              <text:p>横(inch)</text:p>
            </table:table-cell>
            <table:table-cell office:value-type="string">
              <text:p>アスペクト比</text:p>
            </table:table-cell>
            <table:table-cell table:style-name="ce24" office:value-type="string">
              <text:p>24bit</text:p>
            </table:table-cell>
            <table:table-cell table:style-name="ce24" office:value-type="string">
              <text:p>32bit</text:p>
            </table:table-cell>
            <table:table-cell table:number-columns-repeated="242"/>
          </table:table-row>
        </table:table-header-rows>
        <table:table-row table:style-name="ro1">
          <table:table-cell table:style-name="ce2" table:formula="of:=(SQRT(10000*10000+(10/16*9*1000)*(10/16*9*1000)))/25.4" office:value-type="float" office:value="451.711608038529">
            <text:p>451.7</text:p>
          </table:table-cell>
          <table:table-cell table:style-name="ce7" table:formula="of:=1920*4" office:value-type="float" office:value="7680">
            <text:p>7,680</text:p>
          </table:table-cell>
          <table:table-cell table:style-name="ce7" table:formula="of:=1080*4" office:value-type="float" office:value="4320">
            <text:p>4,320</text:p>
          </table:table-cell>
          <table:table-cell table:style-name="ce7" table:formula="of:=[.B2]*[.C2]" office:value-type="float" office:value="33177600">
            <text:p>33,177,600</text:p>
          </table:table-cell>
          <table:table-cell table:style-name="ce11" table:formula="of:=(SQRT([.B2]^2+[.C2]^2))/[.A2]" office:value-type="float" office:value="19.5072">
            <text:p>19.51</text:p>
          </table:table-cell>
          <table:table-cell table:formula="of:=25.4/[.E2]" office:value-type="float" office:value="1.30208333333333">
            <text:p>1.3021</text:p>
          </table:table-cell>
          <table:table-cell table:style-name="ce19" table:formula="of:=[.E2]/96" office:value-type="percentage" office:value="0.2032">
            <text:p>20.32%</text:p>
          </table:table-cell>
          <table:table-cell/>
          <table:table-cell table:style-name="ce28" table:formula="of:=[.B2]/[.E2]*25.4" office:value-type="float" office:value="10000">
            <text:p>10000.00</text:p>
          </table:table-cell>
          <table:table-cell table:style-name="ce33" table:formula="of:=[.I2]/25.4" office:value-type="float" office:value="393.700787401575">
            <text:p>393.70</text:p>
          </table:table-cell>
          <table:table-cell table:style-name="ce28" table:formula="of:=[.C2]/[.E2]*25.4" office:value-type="float" office:value="5625">
            <text:p>5625.00</text:p>
          </table:table-cell>
          <table:table-cell table:style-name="ce33" table:formula="of:=[.K2]/25.4" office:value-type="float" office:value="221.456692913386">
            <text:p>221.46</text:p>
          </table:table-cell>
          <table:table-cell table:style-name="ce38" table:formula="of:=IF(((MAX([.B2:.C2]))/(MIN([.B2:.C2])))=8/5;&quot; 16/10&quot;;((MAX([.B2:.C2]))/(MIN([.B2:.C2]))))" office:value-type="float" office:value="1.77777777777778">
            <text:p><text:s/>16/9</text:p>
          </table:table-cell>
          <table:table-cell table:style-name="ce40" table:formula="of:=[.D2]*3/1024/1024" office:value-type="float" office:value="94.921875">
            <text:p>94.92 MB</text:p>
          </table:table-cell>
          <table:table-cell table:style-name="ce40" table:formula="of:=[.D2]*4/1024/1024" office:value-type="float" office:value="126.5625">
            <text:p>126.56 MB</text:p>
          </table:table-cell>
          <table:table-cell table:number-columns-repeated="242"/>
        </table:table-row>
        <table:table-row table:style-name="ro1">
          <table:table-cell table:style-name="ce2" office:value-type="float" office:value="152">
            <text:p>152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3]*[.C3]" office:value-type="float" office:value="2073600">
            <text:p>2,073,600</text:p>
          </table:table-cell>
          <table:table-cell table:style-name="ce11" table:formula="of:=(SQRT([.B3]^2+[.C3]^2))/[.A3]" office:value-type="float" office:value="14.4928103294888">
            <text:p>14.49</text:p>
          </table:table-cell>
          <table:table-cell table:formula="of:=25.4/[.E3]" office:value-type="float" office:value="1.75259314256795">
            <text:p>1.7526</text:p>
          </table:table-cell>
          <table:table-cell table:style-name="ce19" table:formula="of:=[.E3]/96" office:value-type="percentage" office:value="0.150966774265508">
            <text:p>15.10%</text:p>
          </table:table-cell>
          <table:table-cell office:value-type="string">
            <text:p>Full HD</text:p>
          </table:table-cell>
          <table:table-cell table:style-name="ce28" table:formula="of:=[.B3]/[.E3]*25.4" office:value-type="float" office:value="3364.97883373046">
            <text:p>3364.98</text:p>
          </table:table-cell>
          <table:table-cell table:style-name="ce33" table:formula="of:=[.I3]/25.4" office:value-type="float" office:value="132.479481642931">
            <text:p>132.48</text:p>
          </table:table-cell>
          <table:table-cell table:style-name="ce28" table:formula="of:=[.C3]/[.E3]*25.4" office:value-type="float" office:value="1892.80059397338">
            <text:p>1892.80</text:p>
          </table:table-cell>
          <table:table-cell table:style-name="ce33" table:formula="of:=[.K3]/25.4" office:value-type="float" office:value="74.519708424149">
            <text:p>74.52</text:p>
          </table:table-cell>
          <table:table-cell table:style-name="ce38" table:formula="of:=IF(((MAX([.B3:.C3]))/(MIN([.B3:.C3])))=8/5;&quot; 16/10&quot;;((MAX([.B3:.C3]))/(MIN([.B3:.C3]))))" office:value-type="float" office:value="1.77777777777778">
            <text:p><text:s/>16/9</text:p>
          </table:table-cell>
          <table:table-cell table:style-name="ce40" table:formula="of:=[.D3]*3/1024/1024" office:value-type="float" office:value="5.9326171875">
            <text:p>5.93 MB</text:p>
          </table:table-cell>
          <table:table-cell table:style-name="ce40" table:formula="of:=[.D3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03">
            <text:p>103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4]*[.C4]" office:value-type="float" office:value="2073600">
            <text:p>2,073,600</text:p>
          </table:table-cell>
          <table:table-cell table:style-name="ce11" table:formula="of:=(SQRT([.B4]^2+[.C4]^2))/[.A4]" office:value-type="float" office:value="21.3874482532262">
            <text:p>21.39</text:p>
          </table:table-cell>
          <table:table-cell table:formula="of:=25.4/[.E4]" office:value-type="float" office:value="1.18761245845065">
            <text:p>1.1876</text:p>
          </table:table-cell>
          <table:table-cell table:style-name="ce19" table:formula="of:=[.E4]/96" office:value-type="percentage" office:value="0.22278591930444">
            <text:p>22.28%</text:p>
          </table:table-cell>
          <table:table-cell office:value-type="string">
            <text:p>Full HD</text:p>
          </table:table-cell>
          <table:table-cell table:style-name="ce28" table:formula="of:=[.B4]/[.E4]*25.4" office:value-type="float" office:value="2280.21592022525">
            <text:p>2280.22</text:p>
          </table:table-cell>
          <table:table-cell table:style-name="ce33" table:formula="of:=[.I4]/25.4" office:value-type="float" office:value="89.7722803238286">
            <text:p>89.77</text:p>
          </table:table-cell>
          <table:table-cell table:style-name="ce28" table:formula="of:=[.C4]/[.E4]*25.4" office:value-type="float" office:value="1282.6214551267">
            <text:p>1282.62</text:p>
          </table:table-cell>
          <table:table-cell table:style-name="ce33" table:formula="of:=[.K4]/25.4" office:value-type="float" office:value="50.4969076821536">
            <text:p>50.50</text:p>
          </table:table-cell>
          <table:table-cell table:style-name="ce38" table:formula="of:=IF(((MAX([.B4:.C4]))/(MIN([.B4:.C4])))=8/5;&quot; 16/10&quot;;((MAX([.B4:.C4]))/(MIN([.B4:.C4]))))" office:value-type="float" office:value="1.77777777777778">
            <text:p><text:s/>16/9</text:p>
          </table:table-cell>
          <table:table-cell table:style-name="ce40" table:formula="of:=[.D4]*3/1024/1024" office:value-type="float" office:value="5.9326171875">
            <text:p>5.93 MB</text:p>
          </table:table-cell>
          <table:table-cell table:style-name="ce40" table:formula="of:=[.D4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00">
            <text:p>100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5]*[.C5]" office:value-type="float" office:value="2073600">
            <text:p>2,073,600</text:p>
          </table:table-cell>
          <table:table-cell table:style-name="ce11" table:formula="of:=(SQRT([.B5]^2+[.C5]^2))/[.A5]" office:value-type="float" office:value="22.029071700823">
            <text:p>22.03</text:p>
          </table:table-cell>
          <table:table-cell table:formula="of:=25.4/[.E5]" office:value-type="float" office:value="1.15302180432102">
            <text:p>1.1530</text:p>
          </table:table-cell>
          <table:table-cell table:style-name="ce19" table:formula="of:=[.E5]/96" office:value-type="percentage" office:value="0.229469496883573">
            <text:p>22.95%</text:p>
          </table:table-cell>
          <table:table-cell office:value-type="string">
            <text:p>Full HD</text:p>
          </table:table-cell>
          <table:table-cell table:style-name="ce28" table:formula="of:=[.B5]/[.E5]*25.4" office:value-type="float" office:value="2213.80186429635">
            <text:p>2213.80</text:p>
          </table:table-cell>
          <table:table-cell table:style-name="ce33" table:formula="of:=[.I5]/25.4" office:value-type="float" office:value="87.1575537124549">
            <text:p>87.16</text:p>
          </table:table-cell>
          <table:table-cell table:style-name="ce28" table:formula="of:=[.C5]/[.E5]*25.4" office:value-type="float" office:value="1245.2635486667">
            <text:p>1245.26</text:p>
          </table:table-cell>
          <table:table-cell table:style-name="ce33" table:formula="of:=[.K5]/25.4" office:value-type="float" office:value="49.0261239632559">
            <text:p>49.03</text:p>
          </table:table-cell>
          <table:table-cell table:style-name="ce38" table:formula="of:=IF(((MAX([.B5:.C5]))/(MIN([.B5:.C5])))=8/5;&quot; 16/10&quot;;((MAX([.B5:.C5]))/(MIN([.B5:.C5]))))" office:value-type="float" office:value="1.77777777777778">
            <text:p><text:s/>16/9</text:p>
          </table:table-cell>
          <table:table-cell table:style-name="ce40" table:formula="of:=[.D5]*3/1024/1024" office:value-type="float" office:value="5.9326171875">
            <text:p>5.93 MB</text:p>
          </table:table-cell>
          <table:table-cell table:style-name="ce40" table:formula="of:=[.D5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57">
            <text:p>57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6]*[.C6]" office:value-type="float" office:value="2073600">
            <text:p>2,073,600</text:p>
          </table:table-cell>
          <table:table-cell table:style-name="ce11" table:formula="of:=(SQRT([.B6]^2+[.C6]^2))/[.A6]" office:value-type="float" office:value="38.6474942119701">
            <text:p>38.65</text:p>
          </table:table-cell>
          <table:table-cell table:formula="of:=25.4/[.E6]" office:value-type="float" office:value="0.65722242846298">
            <text:p>0.6572</text:p>
          </table:table-cell>
          <table:table-cell table:style-name="ce19" table:formula="of:=[.E6]/96" office:value-type="percentage" office:value="0.402578064708022">
            <text:p>40.26%</text:p>
          </table:table-cell>
          <table:table-cell office:value-type="string">
            <text:p>Full HD</text:p>
          </table:table-cell>
          <table:table-cell table:style-name="ce28" table:formula="of:=[.B6]/[.E6]*25.4" office:value-type="float" office:value="1261.86706264892">
            <text:p>1261.87</text:p>
          </table:table-cell>
          <table:table-cell table:style-name="ce33" table:formula="of:=[.I6]/25.4" office:value-type="float" office:value="49.6798056160993">
            <text:p>49.68</text:p>
          </table:table-cell>
          <table:table-cell table:style-name="ce28" table:formula="of:=[.C6]/[.E6]*25.4" office:value-type="float" office:value="709.800222740019">
            <text:p>709.80</text:p>
          </table:table-cell>
          <table:table-cell table:style-name="ce33" table:formula="of:=[.K6]/25.4" office:value-type="float" office:value="27.9448906590559">
            <text:p>27.94</text:p>
          </table:table-cell>
          <table:table-cell table:style-name="ce38" table:formula="of:=IF(((MAX([.B6:.C6]))/(MIN([.B6:.C6])))=8/5;&quot; 16/10&quot;;((MAX([.B6:.C6]))/(MIN([.B6:.C6]))))" office:value-type="float" office:value="1.77777777777778">
            <text:p><text:s/>16/9</text:p>
          </table:table-cell>
          <table:table-cell table:style-name="ce40" table:formula="of:=[.D6]*3/1024/1024" office:value-type="float" office:value="5.9326171875">
            <text:p>5.93 MB</text:p>
          </table:table-cell>
          <table:table-cell table:style-name="ce40" table:formula="of:=[.D6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55">
            <text:p>55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7]*[.C7]" office:value-type="float" office:value="2073600">
            <text:p>2,073,600</text:p>
          </table:table-cell>
          <table:table-cell table:style-name="ce11" table:formula="of:=(SQRT([.B7]^2+[.C7]^2))/[.A7]" office:value-type="float" office:value="40.05285763786">
            <text:p>40.05</text:p>
          </table:table-cell>
          <table:table-cell table:formula="of:=25.4/[.E7]" office:value-type="float" office:value="0.63416199237656">
            <text:p>0.6342</text:p>
          </table:table-cell>
          <table:table-cell table:style-name="ce19" table:formula="of:=[.E7]/96" office:value-type="percentage" office:value="0.417217267061041">
            <text:p>41.72%</text:p>
          </table:table-cell>
          <table:table-cell office:value-type="string">
            <text:p>Full HD</text:p>
          </table:table-cell>
          <table:table-cell table:style-name="ce28" table:formula="of:=[.B7]/[.E7]*25.4" office:value-type="float" office:value="1217.591025363">
            <text:p>1217.59</text:p>
          </table:table-cell>
          <table:table-cell table:style-name="ce33" table:formula="of:=[.I7]/25.4" office:value-type="float" office:value="47.9366545418502">
            <text:p>47.94</text:p>
          </table:table-cell>
          <table:table-cell table:style-name="ce28" table:formula="of:=[.C7]/[.E7]*25.4" office:value-type="float" office:value="684.894951766685">
            <text:p>684.89</text:p>
          </table:table-cell>
          <table:table-cell table:style-name="ce33" table:formula="of:=[.K7]/25.4" office:value-type="float" office:value="26.9643681797907">
            <text:p>26.96</text:p>
          </table:table-cell>
          <table:table-cell table:style-name="ce38" table:formula="of:=IF(((MAX([.B7:.C7]))/(MIN([.B7:.C7])))=8/5;&quot; 16/10&quot;;((MAX([.B7:.C7]))/(MIN([.B7:.C7]))))" office:value-type="float" office:value="1.77777777777778">
            <text:p><text:s/>16/9</text:p>
          </table:table-cell>
          <table:table-cell table:style-name="ce40" table:formula="of:=[.D7]*3/1024/1024" office:value-type="float" office:value="5.9326171875">
            <text:p>5.93 MB</text:p>
          </table:table-cell>
          <table:table-cell table:style-name="ce40" table:formula="of:=[.D7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42">
            <text:p>42.0</text:p>
          </table:table-cell>
          <table:table-cell table:style-name="ce7" table:formula="of:=1920*4" office:value-type="float" office:value="7680">
            <text:p>7,680</text:p>
          </table:table-cell>
          <table:table-cell table:style-name="ce7" table:formula="of:=1080*4" office:value-type="float" office:value="4320">
            <text:p>4,320</text:p>
          </table:table-cell>
          <table:table-cell table:style-name="ce7" table:formula="of:=[.B8]*[.C8]" office:value-type="float" office:value="33177600">
            <text:p>33,177,600</text:p>
          </table:table-cell>
          <table:table-cell table:style-name="ce11" table:formula="of:=(SQRT([.B8]^2+[.C8]^2))/[.A8]" office:value-type="float" office:value="209.800682864981">
            <text:p>209.80</text:p>
          </table:table-cell>
          <table:table-cell table:formula="of:=25.4/[.E8]" office:value-type="float" office:value="0.121067289453707">
            <text:p>0.1211</text:p>
          </table:table-cell>
          <table:table-cell table:style-name="ce19" table:formula="of:=[.E8]/96" office:value-type="percentage" office:value="2.18542377984355">
            <text:p>218.54%</text:p>
          </table:table-cell>
          <table:table-cell/>
          <table:table-cell table:style-name="ce28" table:formula="of:=[.B8]/[.E8]*25.4" office:value-type="float" office:value="929.796783004469">
            <text:p>929.80</text:p>
          </table:table-cell>
          <table:table-cell table:style-name="ce33" table:formula="of:=[.I8]/25.4" office:value-type="float" office:value="36.6061725592311">
            <text:p>36.61</text:p>
          </table:table-cell>
          <table:table-cell table:style-name="ce28" table:formula="of:=[.C8]/[.E8]*25.4" office:value-type="float" office:value="523.010690440014">
            <text:p>523.01</text:p>
          </table:table-cell>
          <table:table-cell table:style-name="ce33" table:formula="of:=[.K8]/25.4" office:value-type="float" office:value="20.5909720645675">
            <text:p>20.59</text:p>
          </table:table-cell>
          <table:table-cell table:style-name="ce38" table:formula="of:=IF(((MAX([.B8:.C8]))/(MIN([.B8:.C8])))=8/5;&quot; 16/10&quot;;((MAX([.B8:.C8]))/(MIN([.B8:.C8]))))" office:value-type="float" office:value="1.77777777777778">
            <text:p><text:s/>16/9</text:p>
          </table:table-cell>
          <table:table-cell table:style-name="ce40" table:formula="of:=[.D8]*3/1024/1024" office:value-type="float" office:value="94.921875">
            <text:p>94.92 MB</text:p>
          </table:table-cell>
          <table:table-cell table:style-name="ce40" table:formula="of:=[.D8]*4/1024/1024" office:value-type="float" office:value="126.5625">
            <text:p>126.56 MB</text:p>
          </table:table-cell>
          <table:table-cell table:number-columns-repeated="242"/>
        </table:table-row>
        <table:table-row table:style-name="ro1">
          <table:table-cell table:style-name="ce2" office:value-type="float" office:value="32">
            <text:p>32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9]*[.C9]" office:value-type="float" office:value="2073600">
            <text:p>2,073,600</text:p>
          </table:table-cell>
          <table:table-cell table:style-name="ce11" table:formula="of:=(SQRT([.B9]^2+[.C9]^2))/[.A9]" office:value-type="float" office:value="68.8408490650718">
            <text:p>68.84</text:p>
          </table:table-cell>
          <table:table-cell table:formula="of:=25.4/[.E9]" office:value-type="float" office:value="0.368966977382726">
            <text:p>0.3690</text:p>
          </table:table-cell>
          <table:table-cell table:style-name="ce19" table:formula="of:=[.E9]/96" office:value-type="percentage" office:value="0.717092177761165">
            <text:p>71.71%</text:p>
          </table:table-cell>
          <table:table-cell office:value-type="string">
            <text:p>Full HD</text:p>
          </table:table-cell>
          <table:table-cell table:style-name="ce28" table:formula="of:=[.B9]/[.E9]*25.4" office:value-type="float" office:value="708.416596574834">
            <text:p>708.42</text:p>
          </table:table-cell>
          <table:table-cell table:style-name="ce33" table:formula="of:=[.I9]/25.4" office:value-type="float" office:value="27.8904171879856">
            <text:p>27.89</text:p>
          </table:table-cell>
          <table:table-cell table:style-name="ce28" table:formula="of:=[.C9]/[.E9]*25.4" office:value-type="float" office:value="398.484335573344">
            <text:p>398.48</text:p>
          </table:table-cell>
          <table:table-cell table:style-name="ce33" table:formula="of:=[.K9]/25.4" office:value-type="float" office:value="15.6883596682419">
            <text:p>15.69</text:p>
          </table:table-cell>
          <table:table-cell table:style-name="ce38" table:formula="of:=IF(((MAX([.B9:.C9]))/(MIN([.B9:.C9])))=8/5;&quot; 16/10&quot;;((MAX([.B9:.C9]))/(MIN([.B9:.C9]))))" office:value-type="float" office:value="1.77777777777778">
            <text:p><text:s/>16/9</text:p>
          </table:table-cell>
          <table:table-cell table:style-name="ce40" table:formula="of:=[.D9]*3/1024/1024" office:value-type="float" office:value="5.9326171875">
            <text:p>5.93 MB</text:p>
          </table:table-cell>
          <table:table-cell table:style-name="ce40" table:formula="of:=[.D9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29">
            <text:p>29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10]*[.C10]" office:value-type="float" office:value="2073600">
            <text:p>2,073,600</text:p>
          </table:table-cell>
          <table:table-cell table:style-name="ce11" table:formula="of:=(SQRT([.B10]^2+[.C10]^2))/[.A10]" office:value-type="float" office:value="75.9623162097344">
            <text:p>75.96</text:p>
          </table:table-cell>
          <table:table-cell table:formula="of:=25.4/[.E10]" office:value-type="float" office:value="0.334376323253095">
            <text:p>0.3344</text:p>
          </table:table-cell>
          <table:table-cell table:style-name="ce19" table:formula="of:=[.E10]/96" office:value-type="percentage" office:value="0.791274127184734">
            <text:p>79.13%</text:p>
          </table:table-cell>
          <table:table-cell office:value-type="string">
            <text:p>Full HD</text:p>
          </table:table-cell>
          <table:table-cell table:style-name="ce28" table:formula="of:=[.B10]/[.E10]*25.4" office:value-type="float" office:value="642.002540645943">
            <text:p>642.00</text:p>
          </table:table-cell>
          <table:table-cell table:style-name="ce33" table:formula="of:=[.I10]/25.4" office:value-type="float" office:value="25.2756905766119">
            <text:p>25.28</text:p>
          </table:table-cell>
          <table:table-cell table:style-name="ce28" table:formula="of:=[.C10]/[.E10]*25.4" office:value-type="float" office:value="361.126429113343">
            <text:p>361.13</text:p>
          </table:table-cell>
          <table:table-cell table:style-name="ce33" table:formula="of:=[.K10]/25.4" office:value-type="float" office:value="14.2175759493442">
            <text:p>14.22</text:p>
          </table:table-cell>
          <table:table-cell table:style-name="ce38" table:formula="of:=IF(((MAX([.B10:.C10]))/(MIN([.B10:.C10])))=8/5;&quot; 16/10&quot;;((MAX([.B10:.C10]))/(MIN([.B10:.C10]))))" office:value-type="float" office:value="1.77777777777778">
            <text:p><text:s/>16/9</text:p>
          </table:table-cell>
          <table:table-cell table:style-name="ce40" table:formula="of:=[.D10]*3/1024/1024" office:value-type="float" office:value="5.9326171875">
            <text:p>5.93 MB</text:p>
          </table:table-cell>
          <table:table-cell table:style-name="ce40" table:formula="of:=[.D10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26">
            <text:p>26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11]*[.C11]" office:value-type="float" office:value="2073600">
            <text:p>2,073,600</text:p>
          </table:table-cell>
          <table:table-cell table:style-name="ce11" table:formula="of:=(SQRT([.B11]^2+[.C11]^2))/[.A11]" office:value-type="float" office:value="84.7271988493192">
            <text:p>84.73</text:p>
          </table:table-cell>
          <table:table-cell table:formula="of:=25.4/[.E11]" office:value-type="float" office:value="0.299785669123465">
            <text:p>0.2998</text:p>
          </table:table-cell>
          <table:table-cell table:style-name="ce19" table:formula="of:=[.E11]/96" office:value-type="percentage" office:value="0.882574988013741">
            <text:p>88.26%</text:p>
          </table:table-cell>
          <table:table-cell office:value-type="string">
            <text:p>Full HD</text:p>
          </table:table-cell>
          <table:table-cell table:style-name="ce28" table:formula="of:=[.B11]/[.E11]*25.4" office:value-type="float" office:value="575.588484717052">
            <text:p>575.59</text:p>
          </table:table-cell>
          <table:table-cell table:style-name="ce33" table:formula="of:=[.I11]/25.4" office:value-type="float" office:value="22.6609639652383">
            <text:p>22.66</text:p>
          </table:table-cell>
          <table:table-cell table:style-name="ce28" table:formula="of:=[.C11]/[.E11]*25.4" office:value-type="float" office:value="323.768522653342">
            <text:p>323.77</text:p>
          </table:table-cell>
          <table:table-cell table:style-name="ce33" table:formula="of:=[.K11]/25.4" office:value-type="float" office:value="12.7467922304465">
            <text:p>12.75</text:p>
          </table:table-cell>
          <table:table-cell table:style-name="ce38" table:formula="of:=IF(((MAX([.B11:.C11]))/(MIN([.B11:.C11])))=8/5;&quot; 16/10&quot;;((MAX([.B11:.C11]))/(MIN([.B11:.C11]))))" office:value-type="float" office:value="1.77777777777778">
            <text:p><text:s/>16/9</text:p>
          </table:table-cell>
          <table:table-cell table:style-name="ce40" table:formula="of:=[.D11]*3/1024/1024" office:value-type="float" office:value="5.9326171875">
            <text:p>5.93 MB</text:p>
          </table:table-cell>
          <table:table-cell table:style-name="ce40" table:formula="of:=[.D11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24">
            <text:p>24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12]*[.C12]" office:value-type="float" office:value="2073600">
            <text:p>2,073,600</text:p>
          </table:table-cell>
          <table:table-cell table:style-name="ce11" table:formula="of:=(SQRT([.B12]^2+[.C12]^2))/[.A12]" office:value-type="float" office:value="91.7877987534291">
            <text:p>91.79</text:p>
          </table:table-cell>
          <table:table-cell table:formula="of:=25.4/[.E12]" office:value-type="float" office:value="0.276725233037044">
            <text:p>0.2767</text:p>
          </table:table-cell>
          <table:table-cell table:style-name="ce19" table:formula="of:=[.E12]/96" office:value-type="percentage" office:value="0.956122903681553">
            <text:p>95.61%</text:p>
          </table:table-cell>
          <table:table-cell office:value-type="string">
            <text:p>Full HD</text:p>
          </table:table-cell>
          <table:table-cell table:style-name="ce28" table:formula="of:=[.B12]/[.E12]*25.4" office:value-type="float" office:value="531.312447431125">
            <text:p>531.31</text:p>
          </table:table-cell>
          <table:table-cell table:style-name="ce33" table:formula="of:=[.I12]/25.4" office:value-type="float" office:value="20.9178128909892">
            <text:p>20.92</text:p>
          </table:table-cell>
          <table:table-cell table:style-name="ce28" table:formula="of:=[.C12]/[.E12]*25.4" office:value-type="float" office:value="298.863251680008">
            <text:p>298.86</text:p>
          </table:table-cell>
          <table:table-cell table:style-name="ce33" table:formula="of:=[.K12]/25.4" office:value-type="float" office:value="11.7662697511814">
            <text:p>11.77</text:p>
          </table:table-cell>
          <table:table-cell table:style-name="ce38" table:formula="of:=IF(((MAX([.B12:.C12]))/(MIN([.B12:.C12])))=8/5;&quot; 16/10&quot;;((MAX([.B12:.C12]))/(MIN([.B12:.C12]))))" office:value-type="float" office:value="1.77777777777778">
            <text:p><text:s/>16/9</text:p>
          </table:table-cell>
          <table:table-cell table:style-name="ce40" table:formula="of:=[.D12]*3/1024/1024" office:value-type="float" office:value="5.9326171875">
            <text:p>5.93 MB</text:p>
          </table:table-cell>
          <table:table-cell table:style-name="ce40" table:formula="of:=[.D12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23">
            <text:p>23.0</text:p>
          </table:table-cell>
          <table:table-cell table:style-name="ce7" office:value-type="float" office:value="2048">
            <text:p>2,048</text:p>
          </table:table-cell>
          <table:table-cell table:style-name="ce7" office:value-type="float" office:value="1152">
            <text:p>1,152</text:p>
          </table:table-cell>
          <table:table-cell table:style-name="ce7" table:formula="of:=[.B13]*[.C13]" office:value-type="float" office:value="2359296">
            <text:p>2,359,296</text:p>
          </table:table-cell>
          <table:table-cell table:style-name="ce11" table:formula="of:=(SQRT([.B13]^2+[.C13]^2))/[.A13]" office:value-type="float" office:value="102.163810786425">
            <text:p>102.16</text:p>
          </table:table-cell>
          <table:table-cell table:formula="of:=25.4/[.E13]" office:value-type="float" office:value="0.24862032655672">
            <text:p>0.2486</text:p>
          </table:table-cell>
          <table:table-cell table:style-name="ce19" table:formula="of:=[.E13]/96" office:value-type="percentage" office:value="1.0642063623586">
            <text:p>106.42%</text:p>
          </table:table-cell>
          <table:table-cell/>
          <table:table-cell table:style-name="ce28" table:formula="of:=[.B13]/[.E13]*25.4" office:value-type="float" office:value="509.174428788162">
            <text:p>509.17</text:p>
          </table:table-cell>
          <table:table-cell table:style-name="ce33" table:formula="of:=[.I13]/25.4" office:value-type="float" office:value="20.0462373538646">
            <text:p>20.05</text:p>
          </table:table-cell>
          <table:table-cell table:style-name="ce28" table:formula="of:=[.C13]/[.E13]*25.4" office:value-type="float" office:value="286.410616193341">
            <text:p>286.41</text:p>
          </table:table-cell>
          <table:table-cell table:style-name="ce33" table:formula="of:=[.K13]/25.4" office:value-type="float" office:value="11.2760085115489">
            <text:p>11.28</text:p>
          </table:table-cell>
          <table:table-cell table:style-name="ce38" table:formula="of:=IF(((MAX([.B13:.C13]))/(MIN([.B13:.C13])))=8/5;&quot; 16/10&quot;;((MAX([.B13:.C13]))/(MIN([.B13:.C13]))))" office:value-type="float" office:value="1.77777777777778">
            <text:p><text:s/>16/9</text:p>
          </table:table-cell>
          <table:table-cell table:style-name="ce40" table:formula="of:=[.D13]*3/1024/1024" office:value-type="float" office:value="6.75">
            <text:p>6.75 MB</text:p>
          </table:table-cell>
          <table:table-cell table:style-name="ce40" table:formula="of:=[.D13]*4/1024/1024" office:value-type="float" office:value="9">
            <text:p>9.00 MB</text:p>
          </table:table-cell>
          <table:table-cell table:number-columns-repeated="242"/>
        </table:table-row>
        <table:table-row table:style-name="ro1">
          <table:table-cell table:style-name="ce2" office:value-type="float" office:value="22">
            <text:p>22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14]*[.C14]" office:value-type="float" office:value="2073600">
            <text:p>2,073,600</text:p>
          </table:table-cell>
          <table:table-cell table:style-name="ce11" table:formula="of:=(SQRT([.B14]^2+[.C14]^2))/[.A14]" office:value-type="float" office:value="100.13214409465">
            <text:p>100.13</text:p>
          </table:table-cell>
          <table:table-cell table:formula="of:=25.4/[.E14]" office:value-type="float" office:value="0.253664796950624">
            <text:p>0.2537</text:p>
          </table:table-cell>
          <table:table-cell table:style-name="ce19" table:formula="of:=[.E14]/96" office:value-type="percentage" office:value="1.0430431676526">
            <text:p>104.30%</text:p>
          </table:table-cell>
          <table:table-cell office:value-type="string">
            <text:p>Full HD</text:p>
          </table:table-cell>
          <table:table-cell table:style-name="ce28" table:formula="of:=[.B14]/[.E14]*25.4" office:value-type="float" office:value="487.036410145198">
            <text:p>487.04</text:p>
          </table:table-cell>
          <table:table-cell table:style-name="ce33" table:formula="of:=[.I14]/25.4" office:value-type="float" office:value="19.1746618167401">
            <text:p>19.17</text:p>
          </table:table-cell>
          <table:table-cell table:style-name="ce28" table:formula="of:=[.C14]/[.E14]*25.4" office:value-type="float" office:value="273.957980706674">
            <text:p>273.96</text:p>
          </table:table-cell>
          <table:table-cell table:style-name="ce33" table:formula="of:=[.K14]/25.4" office:value-type="float" office:value="10.7857472719163">
            <text:p>10.79</text:p>
          </table:table-cell>
          <table:table-cell table:style-name="ce38" table:formula="of:=IF(((MAX([.B14:.C14]))/(MIN([.B14:.C14])))=8/5;&quot; 16/10&quot;;((MAX([.B14:.C14]))/(MIN([.B14:.C14]))))" office:value-type="float" office:value="1.77777777777778">
            <text:p><text:s/>16/9</text:p>
          </table:table-cell>
          <table:table-cell table:style-name="ce40" table:formula="of:=[.D14]*3/1024/1024" office:value-type="float" office:value="5.9326171875">
            <text:p>5.93 MB</text:p>
          </table:table-cell>
          <table:table-cell table:style-name="ce40" table:formula="of:=[.D14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22.2">
            <text:p>22.2</text:p>
          </table:table-cell>
          <table:table-cell table:style-name="ce7" office:value-type="float" office:value="3840">
            <text:p>3,840</text:p>
          </table:table-cell>
          <table:table-cell table:style-name="ce7" office:value-type="float" office:value="2400">
            <text:p>2,400</text:p>
          </table:table-cell>
          <table:table-cell table:style-name="ce7" table:formula="of:=[.B15]*[.C15]" office:value-type="float" office:value="9216000">
            <text:p>9,216,000</text:p>
          </table:table-cell>
          <table:table-cell table:style-name="ce11" table:formula="of:=(SQRT([.B15]^2+[.C15]^2))/[.A15]" office:value-type="float" office:value="203.977970422845">
            <text:p>203.98</text:p>
          </table:table-cell>
          <table:table-cell table:formula="of:=25.4/[.E15]" office:value-type="float" office:value="0.124523250953747">
            <text:p>0.1245</text:p>
          </table:table-cell>
          <table:table-cell table:style-name="ce19" table:formula="of:=[.E15]/96" office:value-type="percentage" office:value="2.12477052523797">
            <text:p>212.48%</text:p>
          </table:table-cell>
          <table:table-cell office:value-type="string">
            <text:p>W-QUXGA</text:p>
          </table:table-cell>
          <table:table-cell table:style-name="ce28" table:formula="of:=[.B15]/[.E15]*25.4" office:value-type="float" office:value="478.169283662389">
            <text:p>478.17</text:p>
          </table:table-cell>
          <table:table-cell table:style-name="ce33" table:formula="of:=[.I15]/25.4" office:value-type="float" office:value="18.825562348913">
            <text:p>18.83</text:p>
          </table:table-cell>
          <table:table-cell table:style-name="ce28" table:formula="of:=[.C15]/[.E15]*25.4" office:value-type="float" office:value="298.855802288993">
            <text:p>298.86</text:p>
          </table:table-cell>
          <table:table-cell table:style-name="ce33" table:formula="of:=[.K15]/25.4" office:value-type="float" office:value="11.7659764680706">
            <text:p>11.77</text:p>
          </table:table-cell>
          <table:table-cell table:style-name="ce38" table:formula="of:=IF(((MAX([.B15:.C15]))/(MIN([.B15:.C15])))=8/5;&quot; 16/10&quot;;((MAX([.B15:.C15]))/(MIN([.B15:.C15]))))" office:value-type="string" office:string-value=" 16/10">
            <text:p><text:s/>16/10</text:p>
          </table:table-cell>
          <table:table-cell table:style-name="ce40" table:formula="of:=[.D15]*3/1024/1024" office:value-type="float" office:value="26.3671875">
            <text:p>26.37 MB</text:p>
          </table:table-cell>
          <table:table-cell table:style-name="ce40" table:formula="of:=[.D15]*4/1024/1024" office:value-type="float" office:value="35.15625">
            <text:p>35.16 MB</text:p>
          </table:table-cell>
          <table:table-cell table:number-columns-repeated="242"/>
        </table:table-row>
        <table:table-row table:style-name="ro1">
          <table:table-cell table:style-name="ce2" office:value-type="float" office:value="21.5">
            <text:p>21.5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16]*[.C16]" office:value-type="float" office:value="2073600">
            <text:p>2,073,600</text:p>
          </table:table-cell>
          <table:table-cell table:style-name="ce11" table:formula="of:=(SQRT([.B16]^2+[.C16]^2))/[.A16]" office:value-type="float" office:value="102.460798608479">
            <text:p>102.46</text:p>
          </table:table-cell>
          <table:table-cell table:formula="of:=25.4/[.E16]" office:value-type="float" office:value="0.247899687929019">
            <text:p>0.2479</text:p>
          </table:table-cell>
          <table:table-cell table:style-name="ce19" table:formula="of:=[.E16]/96" office:value-type="percentage" office:value="1.06729998550499">
            <text:p>106.73%</text:p>
          </table:table-cell>
          <table:table-cell office:value-type="string">
            <text:p>Full HD</text:p>
          </table:table-cell>
          <table:table-cell table:style-name="ce28" table:formula="of:=[.B16]/[.E16]*25.4" office:value-type="float" office:value="475.967400823716">
            <text:p>475.97</text:p>
          </table:table-cell>
          <table:table-cell table:style-name="ce33" table:formula="of:=[.I16]/25.4" office:value-type="float" office:value="18.7388740481778">
            <text:p>18.74</text:p>
          </table:table-cell>
          <table:table-cell table:style-name="ce28" table:formula="of:=[.C16]/[.E16]*25.4" office:value-type="float" office:value="267.73166296334">
            <text:p>267.73</text:p>
          </table:table-cell>
          <table:table-cell table:style-name="ce33" table:formula="of:=[.K16]/25.4" office:value-type="float" office:value="10.5406166521">
            <text:p>10.54</text:p>
          </table:table-cell>
          <table:table-cell table:style-name="ce38" table:formula="of:=IF(((MAX([.B16:.C16]))/(MIN([.B16:.C16])))=8/5;&quot; 16/10&quot;;((MAX([.B16:.C16]))/(MIN([.B16:.C16]))))" office:value-type="float" office:value="1.77777777777778">
            <text:p><text:s/>16/9</text:p>
          </table:table-cell>
          <table:table-cell table:style-name="ce40" table:formula="of:=[.D16]*3/1024/1024" office:value-type="float" office:value="5.9326171875">
            <text:p>5.93 MB</text:p>
          </table:table-cell>
          <table:table-cell table:style-name="ce40" table:formula="of:=[.D16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21.3">
            <text:p>21.3</text:p>
          </table:table-cell>
          <table:table-cell table:style-name="ce7" table:formula="of:=640*3.2" office:value-type="float" office:value="2048">
            <text:p>2,048</text:p>
          </table:table-cell>
          <table:table-cell table:style-name="ce7" table:formula="of:=480*3.2" office:value-type="float" office:value="1536">
            <text:p>1,536</text:p>
          </table:table-cell>
          <table:table-cell table:style-name="ce7" table:formula="of:=[.B17]*[.C17]" office:value-type="float" office:value="3145728">
            <text:p>3,145,728</text:p>
          </table:table-cell>
          <table:table-cell table:style-name="ce11" table:formula="of:=(SQRT([.B17]^2+[.C17]^2))/[.A17]" office:value-type="float" office:value="120.18779342723">
            <text:p>120.19</text:p>
          </table:table-cell>
          <table:table-cell table:formula="of:=25.4/[.E17]" office:value-type="float" office:value="0.2113359375">
            <text:p>0.2113</text:p>
          </table:table-cell>
          <table:table-cell table:style-name="ce19" table:formula="of:=[.E17]/96" office:value-type="percentage" office:value="1.25195618153365">
            <text:p>125.20%</text:p>
          </table:table-cell>
          <table:table-cell/>
          <table:table-cell table:style-name="ce28" table:formula="of:=[.B17]/[.E17]*25.4" office:value-type="float" office:value="432.816">
            <text:p>432.82</text:p>
          </table:table-cell>
          <table:table-cell table:style-name="ce33" table:formula="of:=[.I17]/25.4" office:value-type="float" office:value="17.04">
            <text:p>17.04</text:p>
          </table:table-cell>
          <table:table-cell table:style-name="ce28" table:formula="of:=[.C17]/[.E17]*25.4" office:value-type="float" office:value="324.612">
            <text:p>324.61</text:p>
          </table:table-cell>
          <table:table-cell table:style-name="ce33" table:formula="of:=[.K17]/25.4" office:value-type="float" office:value="12.78">
            <text:p>12.78</text:p>
          </table:table-cell>
          <table:table-cell table:style-name="ce38" table:formula="of:=IF(((MAX([.B17:.C17]))/(MIN([.B17:.C17])))=8/5;&quot; 16/10&quot;;((MAX([.B17:.C17]))/(MIN([.B17:.C17]))))" office:value-type="float" office:value="1.33333333333333">
            <text:p><text:s/>4/3</text:p>
          </table:table-cell>
          <table:table-cell table:style-name="ce40" table:formula="of:=[.D17]*3/1024/1024" office:value-type="float" office:value="9">
            <text:p>9.00 MB</text:p>
          </table:table-cell>
          <table:table-cell table:style-name="ce40" table:formula="of:=[.D17]*4/1024/1024" office:value-type="float" office:value="12">
            <text:p>12.00 MB</text:p>
          </table:table-cell>
          <table:table-cell table:number-columns-repeated="242"/>
        </table:table-row>
        <table:table-row table:style-name="ro1">
          <table:table-cell table:style-name="ce2" office:value-type="float" office:value="21.3">
            <text:p>21.3</text:p>
          </table:table-cell>
          <table:table-cell table:style-name="ce7" table:formula="of:=800*2" office:value-type="float" office:value="1600">
            <text:p>1,600</text:p>
          </table:table-cell>
          <table:table-cell table:style-name="ce7" table:formula="of:=600*2" office:value-type="float" office:value="1200">
            <text:p>1,200</text:p>
          </table:table-cell>
          <table:table-cell table:style-name="ce7" table:formula="of:=[.B18]*[.C18]" office:value-type="float" office:value="1920000">
            <text:p>1,920,000</text:p>
          </table:table-cell>
          <table:table-cell table:style-name="ce11" table:formula="of:=(SQRT([.B18]^2+[.C18]^2))/[.A18]" office:value-type="float" office:value="93.8967136150235">
            <text:p>93.90</text:p>
          </table:table-cell>
          <table:table-cell table:formula="of:=25.4/[.E18]" office:value-type="float" office:value="0.27051">
            <text:p>0.2705</text:p>
          </table:table-cell>
          <table:table-cell table:style-name="ce19" table:formula="of:=[.E18]/96" office:value-type="percentage" office:value="0.978090766823161">
            <text:p>97.81%</text:p>
          </table:table-cell>
          <table:table-cell office:value-type="string">
            <text:p>UXGA</text:p>
          </table:table-cell>
          <table:table-cell table:style-name="ce28" table:formula="of:=[.B18]/[.E18]*25.4" office:value-type="float" office:value="432.816">
            <text:p>432.82</text:p>
          </table:table-cell>
          <table:table-cell table:style-name="ce33" table:formula="of:=[.I18]/25.4" office:value-type="float" office:value="17.04">
            <text:p>17.04</text:p>
          </table:table-cell>
          <table:table-cell table:style-name="ce28" table:formula="of:=[.C18]/[.E18]*25.4" office:value-type="float" office:value="324.612">
            <text:p>324.61</text:p>
          </table:table-cell>
          <table:table-cell table:style-name="ce33" table:formula="of:=[.K18]/25.4" office:value-type="float" office:value="12.78">
            <text:p>12.78</text:p>
          </table:table-cell>
          <table:table-cell table:style-name="ce38" table:formula="of:=IF(((MAX([.B18:.C18]))/(MIN([.B18:.C18])))=8/5;&quot; 16/10&quot;;((MAX([.B18:.C18]))/(MIN([.B18:.C18]))))" office:value-type="float" office:value="1.33333333333333">
            <text:p><text:s/>4/3</text:p>
          </table:table-cell>
          <table:table-cell table:style-name="ce40" table:formula="of:=[.D18]*3/1024/1024" office:value-type="float" office:value="5.4931640625">
            <text:p>5.49 MB</text:p>
          </table:table-cell>
          <table:table-cell table:style-name="ce40" table:formula="of:=[.D18]*4/1024/1024" office:value-type="float" office:value="7.32421875">
            <text:p>7.32 MB</text:p>
          </table:table-cell>
          <table:table-cell table:number-columns-repeated="242"/>
        </table:table-row>
        <table:table-row table:style-name="ro1">
          <table:table-cell table:style-name="ce2" office:value-type="float" office:value="20">
            <text:p>20.0</text:p>
          </table:table-cell>
          <table:table-cell table:style-name="ce7" office:value-type="float" office:value="1680">
            <text:p>1,680</text:p>
          </table:table-cell>
          <table:table-cell table:style-name="ce7" office:value-type="float" office:value="1050">
            <text:p>1,050</text:p>
          </table:table-cell>
          <table:table-cell table:style-name="ce7" table:formula="of:=[.B19]*[.C19]" office:value-type="float" office:value="1764000">
            <text:p>1,764,000</text:p>
          </table:table-cell>
          <table:table-cell table:style-name="ce11" table:formula="of:=(SQRT([.B19]^2+[.C19]^2))/[.A19]" office:value-type="float" office:value="99.0568018865944">
            <text:p>99.06</text:p>
          </table:table-cell>
          <table:table-cell table:formula="of:=25.4/[.E19]" office:value-type="float" office:value="0.256418534782491">
            <text:p>0.2564</text:p>
          </table:table-cell>
          <table:table-cell table:style-name="ce19" table:formula="of:=[.E19]/96" office:value-type="percentage" office:value="1.03184168631869">
            <text:p>103.18%</text:p>
          </table:table-cell>
          <table:table-cell/>
          <table:table-cell table:style-name="ce28" table:formula="of:=[.B19]/[.E19]*25.4" office:value-type="float" office:value="430.783138434585">
            <text:p>430.78</text:p>
          </table:table-cell>
          <table:table-cell table:style-name="ce33" table:formula="of:=[.I19]/25.4" office:value-type="float" office:value="16.9599660801018">
            <text:p>16.96</text:p>
          </table:table-cell>
          <table:table-cell table:style-name="ce28" table:formula="of:=[.C19]/[.E19]*25.4" office:value-type="float" office:value="269.239461521615">
            <text:p>269.24</text:p>
          </table:table-cell>
          <table:table-cell table:style-name="ce33" table:formula="of:=[.K19]/25.4" office:value-type="float" office:value="10.5999788000636">
            <text:p>10.60</text:p>
          </table:table-cell>
          <table:table-cell table:style-name="ce38" table:formula="of:=IF(((MAX([.B19:.C19]))/(MIN([.B19:.C19])))=8/5;&quot; 16/10&quot;;((MAX([.B19:.C19]))/(MIN([.B19:.C19]))))" office:value-type="string" office:string-value=" 16/10">
            <text:p><text:s/>16/10</text:p>
          </table:table-cell>
          <table:table-cell table:style-name="ce40" table:formula="of:=[.D19]*3/1024/1024" office:value-type="float" office:value="5.04684448242188">
            <text:p>5.05 MB</text:p>
          </table:table-cell>
          <table:table-cell table:style-name="ce40" table:formula="of:=[.D19]*4/1024/1024" office:value-type="float" office:value="6.7291259765625">
            <text:p>6.73 MB</text:p>
          </table:table-cell>
          <table:table-cell table:number-columns-repeated="242"/>
        </table:table-row>
        <table:table-row table:style-name="ro1">
          <table:table-cell table:style-name="ce2" office:value-type="float" office:value="18.6">
            <text:p>18.6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20]*[.C20]" office:value-type="float" office:value="2073600">
            <text:p>2,073,600</text:p>
          </table:table-cell>
          <table:table-cell table:style-name="ce11" table:formula="of:=(SQRT([.B20]^2+[.C20]^2))/[.A20]" office:value-type="float" office:value="118.435869359263">
            <text:p>118.44</text:p>
          </table:table-cell>
          <table:table-cell table:formula="of:=25.4/[.E20]" office:value-type="float" office:value="0.214462055603709">
            <text:p>0.2145</text:p>
          </table:table-cell>
          <table:table-cell table:style-name="ce19" table:formula="of:=[.E20]/96" office:value-type="percentage" office:value="1.23370697249233">
            <text:p>123.37%</text:p>
          </table:table-cell>
          <table:table-cell/>
          <table:table-cell table:style-name="ce28" table:formula="of:=[.B20]/[.E20]*25.4" office:value-type="float" office:value="411.767146759122">
            <text:p>411.77</text:p>
          </table:table-cell>
          <table:table-cell table:style-name="ce33" table:formula="of:=[.I20]/25.4" office:value-type="float" office:value="16.2113049905166">
            <text:p>16.21</text:p>
          </table:table-cell>
          <table:table-cell table:style-name="ce28" table:formula="of:=[.C20]/[.E20]*25.4" office:value-type="float" office:value="231.619020052006">
            <text:p>231.62</text:p>
          </table:table-cell>
          <table:table-cell table:style-name="ce33" table:formula="of:=[.K20]/25.4" office:value-type="float" office:value="9.1188590571656">
            <text:p>9.12</text:p>
          </table:table-cell>
          <table:table-cell table:style-name="ce38" table:formula="of:=IF(((MAX([.B20:.C20]))/(MIN([.B20:.C20])))=8/5;&quot; 16/10&quot;;((MAX([.B20:.C20]))/(MIN([.B20:.C20]))))" office:value-type="float" office:value="1.77777777777778">
            <text:p><text:s/>16/9</text:p>
          </table:table-cell>
          <table:table-cell table:style-name="ce40" table:formula="of:=[.D20]*3/1024/1024" office:value-type="float" office:value="5.9326171875">
            <text:p>5.93 MB</text:p>
          </table:table-cell>
          <table:table-cell table:style-name="ce40" table:formula="of:=[.D20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7">
            <text:p>17.0</text:p>
          </table:table-cell>
          <table:table-cell table:style-name="ce7" office:value-type="float" office:value="1440">
            <text:p>1,440</text:p>
          </table:table-cell>
          <table:table-cell table:style-name="ce7" office:value-type="float" office:value="900">
            <text:p>900</text:p>
          </table:table-cell>
          <table:table-cell table:style-name="ce7" table:formula="of:=[.B21]*[.C21]" office:value-type="float" office:value="1296000">
            <text:p>1,296,000</text:p>
          </table:table-cell>
          <table:table-cell table:style-name="ce11" table:formula="of:=(SQRT([.B21]^2+[.C21]^2))/[.A21]" office:value-type="float" office:value="99.8892119864817">
            <text:p>99.89</text:p>
          </table:table-cell>
          <table:table-cell table:formula="of:=25.4/[.E21]" office:value-type="float" office:value="0.254281713659303">
            <text:p>0.2543</text:p>
          </table:table-cell>
          <table:table-cell table:style-name="ce19" table:formula="of:=[.E21]/96" office:value-type="percentage" office:value="1.04051262485918">
            <text:p>104.05%</text:p>
          </table:table-cell>
          <table:table-cell office:value-type="string">
            <text:p>WXGA+</text:p>
          </table:table-cell>
          <table:table-cell table:style-name="ce28" table:formula="of:=[.B21]/[.E21]*25.4" office:value-type="float" office:value="366.165667669397">
            <text:p>366.17</text:p>
          </table:table-cell>
          <table:table-cell table:style-name="ce33" table:formula="of:=[.I21]/25.4" office:value-type="float" office:value="14.4159711680865">
            <text:p>14.42</text:p>
          </table:table-cell>
          <table:table-cell table:style-name="ce28" table:formula="of:=[.C21]/[.E21]*25.4" office:value-type="float" office:value="228.853542293373">
            <text:p>228.85</text:p>
          </table:table-cell>
          <table:table-cell table:style-name="ce33" table:formula="of:=[.K21]/25.4" office:value-type="float" office:value="9.00998198005406">
            <text:p>9.01</text:p>
          </table:table-cell>
          <table:table-cell table:style-name="ce38" table:formula="of:=IF(((MAX([.B21:.C21]))/(MIN([.B21:.C21])))=8/5;&quot; 16/10&quot;;((MAX([.B21:.C21]))/(MIN([.B21:.C21]))))" office:value-type="string" office:string-value=" 16/10">
            <text:p><text:s/>16/10</text:p>
          </table:table-cell>
          <table:table-cell table:style-name="ce40" table:formula="of:=[.D21]*3/1024/1024" office:value-type="float" office:value="3.7078857421875">
            <text:p>3.71 MB</text:p>
          </table:table-cell>
          <table:table-cell table:style-name="ce40" table:formula="of:=[.D21]*4/1024/1024" office:value-type="float" office:value="4.94384765625">
            <text:p>4.94 MB</text:p>
          </table:table-cell>
          <table:table-cell table:number-columns-repeated="242"/>
        </table:table-row>
        <table:table-row table:style-name="ro1">
          <table:table-cell table:style-name="ce2" office:value-type="float" office:value="18.1">
            <text:p>18.1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1024">
            <text:p>1,024</text:p>
          </table:table-cell>
          <table:table-cell table:style-name="ce7" table:formula="of:=[.B22]*[.C22]" office:value-type="float" office:value="1310720">
            <text:p>1,310,720</text:p>
          </table:table-cell>
          <table:table-cell table:style-name="ce11" table:formula="of:=(SQRT([.B22]^2+[.C22]^2))/[.A22]" office:value-type="float" office:value="90.563525126122">
            <text:p>90.56</text:p>
          </table:table-cell>
          <table:table-cell table:formula="of:=25.4/[.E22]" office:value-type="float" office:value="0.280466114416671">
            <text:p>0.2805</text:p>
          </table:table-cell>
          <table:table-cell table:style-name="ce19" table:formula="of:=[.E22]/96" office:value-type="percentage" office:value="0.943370053397105">
            <text:p>94.34%</text:p>
          </table:table-cell>
          <table:table-cell office:value-type="string">
            <text:p>SXGA</text:p>
          </table:table-cell>
          <table:table-cell table:style-name="ce28" table:formula="of:=[.B22]/[.E22]*25.4" office:value-type="float" office:value="358.996626453339">
            <text:p>359.00</text:p>
          </table:table-cell>
          <table:table-cell table:style-name="ce33" table:formula="of:=[.I22]/25.4" office:value-type="float" office:value="14.1337254509188">
            <text:p>14.13</text:p>
          </table:table-cell>
          <table:table-cell table:style-name="ce28" table:formula="of:=[.C22]/[.E22]*25.4" office:value-type="float" office:value="287.197301162671">
            <text:p>287.20</text:p>
          </table:table-cell>
          <table:table-cell table:style-name="ce33" table:formula="of:=[.K22]/25.4" office:value-type="float" office:value="11.3069803607351">
            <text:p>11.31</text:p>
          </table:table-cell>
          <table:table-cell table:style-name="ce38" table:formula="of:=IF(((MAX([.B22:.C22]))/(MIN([.B22:.C22])))=8/5;&quot; 16/10&quot;;((MAX([.B22:.C22]))/(MIN([.B22:.C22]))))" office:value-type="float" office:value="1.25">
            <text:p><text:s/>5/4</text:p>
          </table:table-cell>
          <table:table-cell table:style-name="ce40" table:formula="of:=[.D22]*3/1024/1024" office:value-type="float" office:value="3.75">
            <text:p>3.75 MB</text:p>
          </table:table-cell>
          <table:table-cell table:style-name="ce40" table:formula="of:=[.D22]*4/1024/1024" office:value-type="float" office:value="5">
            <text:p>5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23]*[.C23]" office:value-type="float" office:value="2073600">
            <text:p>2,073,600</text:p>
          </table:table-cell>
          <table:table-cell table:style-name="ce11" table:formula="of:=(SQRT([.B23]^2+[.C23]^2))/[.A23]" office:value-type="float" office:value="143.045920135214">
            <text:p>143.05</text:p>
          </table:table-cell>
          <table:table-cell table:formula="of:=25.4/[.E23]" office:value-type="float" office:value="0.177565357865437">
            <text:p>0.1776</text:p>
          </table:table-cell>
          <table:table-cell table:style-name="ce19" table:formula="of:=[.E23]/96" office:value-type="percentage" office:value="1.49006166807515">
            <text:p>149.01%</text:p>
          </table:table-cell>
          <table:table-cell office:value-type="string">
            <text:p>Full HD</text:p>
          </table:table-cell>
          <table:table-cell table:style-name="ce28" table:formula="of:=[.B23]/[.E23]*25.4" office:value-type="float" office:value="340.925487101639">
            <text:p>340.93</text:p>
          </table:table-cell>
          <table:table-cell table:style-name="ce33" table:formula="of:=[.I23]/25.4" office:value-type="float" office:value="13.4222632717181">
            <text:p>13.42</text:p>
          </table:table-cell>
          <table:table-cell table:style-name="ce28" table:formula="of:=[.C23]/[.E23]*25.4" office:value-type="float" office:value="191.770586494672">
            <text:p>191.77</text:p>
          </table:table-cell>
          <table:table-cell table:style-name="ce33" table:formula="of:=[.K23]/25.4" office:value-type="float" office:value="7.55002309034141">
            <text:p>7.55</text:p>
          </table:table-cell>
          <table:table-cell table:style-name="ce38" table:formula="of:=IF(((MAX([.B23:.C23]))/(MIN([.B23:.C23])))=8/5;&quot; 16/10&quot;;((MAX([.B23:.C23]))/(MIN([.B23:.C23]))))" office:value-type="float" office:value="1.77777777777778">
            <text:p><text:s/>16/9</text:p>
          </table:table-cell>
          <table:table-cell table:style-name="ce40" table:formula="of:=[.D23]*3/1024/1024" office:value-type="float" office:value="5.9326171875">
            <text:p>5.93 MB</text:p>
          </table:table-cell>
          <table:table-cell table:style-name="ce40" table:formula="of:=[.D23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240">
            <text:p>1,240</text:p>
          </table:table-cell>
          <table:table-cell table:style-name="ce7" office:value-type="float" office:value="768">
            <text:p>768</text:p>
          </table:table-cell>
          <table:table-cell table:style-name="ce7" table:formula="of:=[.B24]*[.C24]" office:value-type="float" office:value="952320">
            <text:p>952,320</text:p>
          </table:table-cell>
          <table:table-cell table:style-name="ce11" table:formula="of:=(SQRT([.B24]^2+[.C24]^2))/[.A24]" office:value-type="float" office:value="94.7122832392432">
            <text:p>94.71</text:p>
          </table:table-cell>
          <table:table-cell table:formula="of:=25.4/[.E24]" office:value-type="float" office:value="0.268180632240061">
            <text:p>0.2682</text:p>
          </table:table-cell>
          <table:table-cell table:style-name="ce19" table:formula="of:=[.E24]/96" office:value-type="percentage" office:value="0.986586283742116">
            <text:p>98.66%</text:p>
          </table:table-cell>
          <table:table-cell office:value-type="string">
            <text:p>WXGA</text:p>
          </table:table-cell>
          <table:table-cell table:style-name="ce28" table:formula="of:=[.B24]/[.E24]*25.4" office:value-type="float" office:value="332.543983977676">
            <text:p>332.54</text:p>
          </table:table-cell>
          <table:table-cell table:style-name="ce33" table:formula="of:=[.I24]/25.4" office:value-type="float" office:value="13.0922828337668">
            <text:p>13.09</text:p>
          </table:table-cell>
          <table:table-cell table:style-name="ce28" table:formula="of:=[.C24]/[.E24]*25.4" office:value-type="float" office:value="205.962725560367">
            <text:p>205.96</text:p>
          </table:table-cell>
          <table:table-cell table:style-name="ce33" table:formula="of:=[.K24]/25.4" office:value-type="float" office:value="8.1087687228491">
            <text:p>8.11</text:p>
          </table:table-cell>
          <table:table-cell table:style-name="ce38" table:formula="of:=IF(((MAX([.B24:.C24]))/(MIN([.B24:.C24])))=8/5;&quot; 16/10&quot;;((MAX([.B24:.C24]))/(MIN([.B24:.C24]))))" office:value-type="float" office:value="1.61458333333333">
            <text:p><text:s/>13/8</text:p>
          </table:table-cell>
          <table:table-cell table:style-name="ce40" table:formula="of:=[.D24]*3/1024/1024" office:value-type="float" office:value="2.724609375">
            <text:p>2.72 MB</text:p>
          </table:table-cell>
          <table:table-cell table:style-name="ce40" table:formula="of:=[.D24]*4/1024/1024" office:value-type="float" office:value="3.6328125">
            <text:p>3.63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25]*[.C25]" office:value-type="float" office:value="2073600">
            <text:p>2,073,600</text:p>
          </table:table-cell>
          <table:table-cell table:style-name="ce11" table:formula="of:=(SQRT([.B25]^2+[.C25]^2))/[.A25]" office:value-type="float" office:value="146.860478005487">
            <text:p>146.86</text:p>
          </table:table-cell>
          <table:table-cell table:formula="of:=25.4/[.E25]" office:value-type="float" office:value="0.172953270648153">
            <text:p>0.1730</text:p>
          </table:table-cell>
          <table:table-cell table:style-name="ce19" table:formula="of:=[.E25]/96" office:value-type="percentage" office:value="1.52979664589049">
            <text:p>152.98%</text:p>
          </table:table-cell>
          <table:table-cell office:value-type="string">
            <text:p>Full HD</text:p>
          </table:table-cell>
          <table:table-cell table:style-name="ce28" table:formula="of:=[.B25]/[.E25]*25.4" office:value-type="float" office:value="332.070279644453">
            <text:p>332.07</text:p>
          </table:table-cell>
          <table:table-cell table:style-name="ce33" table:formula="of:=[.I25]/25.4" office:value-type="float" office:value="13.0736330568682">
            <text:p>13.07</text:p>
          </table:table-cell>
          <table:table-cell table:style-name="ce28" table:formula="of:=[.C25]/[.E25]*25.4" office:value-type="float" office:value="186.789532300005">
            <text:p>186.79</text:p>
          </table:table-cell>
          <table:table-cell table:style-name="ce33" table:formula="of:=[.K25]/25.4" office:value-type="float" office:value="7.35391859448839">
            <text:p>7.35</text:p>
          </table:table-cell>
          <table:table-cell table:style-name="ce38" table:formula="of:=IF(((MAX([.B25:.C25]))/(MIN([.B25:.C25])))=8/5;&quot; 16/10&quot;;((MAX([.B25:.C25]))/(MIN([.B25:.C25]))))" office:value-type="float" office:value="1.77777777777778">
            <text:p><text:s/>16/9</text:p>
          </table:table-cell>
          <table:table-cell table:style-name="ce40" table:formula="of:=[.D25]*3/1024/1024" office:value-type="float" office:value="5.9326171875">
            <text:p>5.93 MB</text:p>
          </table:table-cell>
          <table:table-cell table:style-name="ce40" table:formula="of:=[.D25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200">
            <text:p>1,200</text:p>
          </table:table-cell>
          <table:table-cell table:style-name="ce7" table:formula="of:=[.B26]*[.C26]" office:value-type="float" office:value="2304000">
            <text:p>2,304,000</text:p>
          </table:table-cell>
          <table:table-cell table:style-name="ce11" table:formula="of:=(SQRT([.B26]^2+[.C26]^2))/[.A26]" office:value-type="float" office:value="147.023082577506">
            <text:p>147.02</text:p>
          </table:table-cell>
          <table:table-cell table:formula="of:=25.4/[.E26]" office:value-type="float" office:value="0.172761987809703">
            <text:p>0.1728</text:p>
          </table:table-cell>
          <table:table-cell table:style-name="ce19" table:formula="of:=[.E26]/96" office:value-type="percentage" office:value="1.53149044351568">
            <text:p>153.15%</text:p>
          </table:table-cell>
          <table:table-cell office:value-type="string">
            <text:p>WUXGA</text:p>
          </table:table-cell>
          <table:table-cell table:style-name="ce28" table:formula="of:=[.B26]/[.E26]*25.4" office:value-type="float" office:value="331.70301659463">
            <text:p>331.70</text:p>
          </table:table-cell>
          <table:table-cell table:style-name="ce33" table:formula="of:=[.I26]/25.4" office:value-type="float" office:value="13.0591738816784">
            <text:p>13.06</text:p>
          </table:table-cell>
          <table:table-cell table:style-name="ce28" table:formula="of:=[.C26]/[.E26]*25.4" office:value-type="float" office:value="207.314385371644">
            <text:p>207.31</text:p>
          </table:table-cell>
          <table:table-cell table:style-name="ce33" table:formula="of:=[.K26]/25.4" office:value-type="float" office:value="8.16198367604897">
            <text:p>8.16</text:p>
          </table:table-cell>
          <table:table-cell table:style-name="ce38" table:formula="of:=IF(((MAX([.B26:.C26]))/(MIN([.B26:.C26])))=8/5;&quot; 16/10&quot;;((MAX([.B26:.C26]))/(MIN([.B26:.C26]))))" office:value-type="string" office:string-value=" 16/10">
            <text:p><text:s/>16/10</text:p>
          </table:table-cell>
          <table:table-cell table:style-name="ce40" table:formula="of:=[.D26]*3/1024/1024" office:value-type="float" office:value="6.591796875">
            <text:p>6.59 MB</text:p>
          </table:table-cell>
          <table:table-cell table:style-name="ce40" table:formula="of:=[.D26]*4/1024/1024" office:value-type="float" office:value="8.7890625">
            <text:p>8.79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440">
            <text:p>1,440</text:p>
          </table:table-cell>
          <table:table-cell table:style-name="ce7" office:value-type="float" office:value="900">
            <text:p>900</text:p>
          </table:table-cell>
          <table:table-cell table:style-name="ce7" table:formula="of:=[.B27]*[.C27]" office:value-type="float" office:value="1296000">
            <text:p>1,296,000</text:p>
          </table:table-cell>
          <table:table-cell table:style-name="ce11" table:formula="of:=(SQRT([.B27]^2+[.C27]^2))/[.A27]" office:value-type="float" office:value="110.267311933129">
            <text:p>110.27</text:p>
          </table:table-cell>
          <table:table-cell table:formula="of:=25.4/[.E27]" office:value-type="float" office:value="0.230349317079604">
            <text:p>0.2303</text:p>
          </table:table-cell>
          <table:table-cell table:style-name="ce19" table:formula="of:=[.E27]/96" office:value-type="percentage" office:value="1.14861783263676">
            <text:p>114.86%</text:p>
          </table:table-cell>
          <table:table-cell office:value-type="string">
            <text:p>WXGA+</text:p>
          </table:table-cell>
          <table:table-cell table:style-name="ce28" table:formula="of:=[.B27]/[.E27]*25.4" office:value-type="float" office:value="331.70301659463">
            <text:p>331.70</text:p>
          </table:table-cell>
          <table:table-cell table:style-name="ce33" table:formula="of:=[.I27]/25.4" office:value-type="float" office:value="13.0591738816784">
            <text:p>13.06</text:p>
          </table:table-cell>
          <table:table-cell table:style-name="ce28" table:formula="of:=[.C27]/[.E27]*25.4" office:value-type="float" office:value="207.314385371644">
            <text:p>207.31</text:p>
          </table:table-cell>
          <table:table-cell table:style-name="ce33" table:formula="of:=[.K27]/25.4" office:value-type="float" office:value="8.16198367604897">
            <text:p>8.16</text:p>
          </table:table-cell>
          <table:table-cell table:style-name="ce38" table:formula="of:=IF(((MAX([.B27:.C27]))/(MIN([.B27:.C27])))=8/5;&quot; 16/10&quot;;((MAX([.B27:.C27]))/(MIN([.B27:.C27]))))" office:value-type="string" office:string-value=" 16/10">
            <text:p><text:s/>16/10</text:p>
          </table:table-cell>
          <table:table-cell table:style-name="ce40" table:formula="of:=[.D27]*3/1024/1024" office:value-type="float" office:value="3.7078857421875">
            <text:p>3.71 MB</text:p>
          </table:table-cell>
          <table:table-cell table:style-name="ce40" table:formula="of:=[.D27]*4/1024/1024" office:value-type="float" office:value="4.94384765625">
            <text:p>4.94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20">
            <text:p>320</text:p>
          </table:table-cell>
          <table:table-cell table:style-name="ce7" table:formula="of:=[.B28]*[.C28]" office:value-type="float" office:value="153600">
            <text:p>153,600</text:p>
          </table:table-cell>
          <table:table-cell table:style-name="ce11" table:formula="of:=(SQRT([.B28]^2+[.C28]^2))/[.A28]" office:value-type="float" office:value="37.4602729918337">
            <text:p>37.46</text:p>
          </table:table-cell>
          <table:table-cell table:formula="of:=25.4/[.E28]" office:value-type="float" office:value="0.678051652360814">
            <text:p>0.6781</text:p>
          </table:table-cell>
          <table:table-cell table:style-name="ce19" table:formula="of:=[.E28]/96" office:value-type="percentage" office:value="0.390211176998267">
            <text:p>39.02%</text:p>
          </table:table-cell>
          <table:table-cell office:value-type="string">
            <text:p>hVGA</text:p>
          </table:table-cell>
          <table:table-cell table:style-name="ce28" table:formula="of:=[.B28]/[.E28]*25.4" office:value-type="float" office:value="325.464793133191">
            <text:p>325.46</text:p>
          </table:table-cell>
          <table:table-cell table:style-name="ce33" table:formula="of:=[.I28]/25.4" office:value-type="float" office:value="12.8135745328028">
            <text:p>12.81</text:p>
          </table:table-cell>
          <table:table-cell table:style-name="ce28" table:formula="of:=[.C28]/[.E28]*25.4" office:value-type="float" office:value="216.976528755461">
            <text:p>216.98</text:p>
          </table:table-cell>
          <table:table-cell table:style-name="ce33" table:formula="of:=[.K28]/25.4" office:value-type="float" office:value="8.54238302186853">
            <text:p>8.54</text:p>
          </table:table-cell>
          <table:table-cell table:style-name="ce38" table:formula="of:=IF(((MAX([.B28:.C28]))/(MIN([.B28:.C28])))=8/5;&quot; 16/10&quot;;((MAX([.B28:.C28]))/(MIN([.B28:.C28]))))" office:value-type="float" office:value="1.5">
            <text:p><text:s/>3/2</text:p>
          </table:table-cell>
          <table:table-cell table:style-name="ce40" table:formula="of:=[.D28]*3/1024/1024" office:value-type="float" office:value="0.439453125">
            <text:p>0.44 MB</text:p>
          </table:table-cell>
          <table:table-cell table:style-name="ce40" table:formula="of:=[.D28]*4/1024/1024" office:value-type="float" office:value="0.5859375">
            <text:p>0.59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240">
            <text:p>1,240</text:p>
          </table:table-cell>
          <table:table-cell table:style-name="ce7" office:value-type="float" office:value="768">
            <text:p>768</text:p>
          </table:table-cell>
          <table:table-cell table:style-name="ce7" table:formula="of:=[.B29]*[.C29]" office:value-type="float" office:value="952320">
            <text:p>952,320</text:p>
          </table:table-cell>
          <table:table-cell table:style-name="ce11" table:formula="of:=(SQRT([.B29]^2+[.C29]^2))/[.A29]" office:value-type="float" office:value="97.237944125623">
            <text:p>97.24</text:p>
          </table:table-cell>
          <table:table-cell table:formula="of:=25.4/[.E29]" office:value-type="float" office:value="0.261214901532527">
            <text:p>0.2612</text:p>
          </table:table-cell>
          <table:table-cell table:style-name="ce19" table:formula="of:=[.E29]/96" office:value-type="percentage" office:value="1.01289525130857">
            <text:p>101.29%</text:p>
          </table:table-cell>
          <table:table-cell office:value-type="string">
            <text:p>WXGA</text:p>
          </table:table-cell>
          <table:table-cell table:style-name="ce28" table:formula="of:=[.B29]/[.E29]*25.4" office:value-type="float" office:value="323.906477900334">
            <text:p>323.91</text:p>
          </table:table-cell>
          <table:table-cell table:style-name="ce33" table:formula="of:=[.I29]/25.4" office:value-type="float" office:value="12.7522235393832">
            <text:p>12.75</text:p>
          </table:table-cell>
          <table:table-cell table:style-name="ce28" table:formula="of:=[.C29]/[.E29]*25.4" office:value-type="float" office:value="200.613044376981">
            <text:p>200.61</text:p>
          </table:table-cell>
          <table:table-cell table:style-name="ce33" table:formula="of:=[.K29]/25.4" office:value-type="float" office:value="7.89815135342445">
            <text:p>7.90</text:p>
          </table:table-cell>
          <table:table-cell table:style-name="ce38" table:formula="of:=IF(((MAX([.B29:.C29]))/(MIN([.B29:.C29])))=8/5;&quot; 16/10&quot;;((MAX([.B29:.C29]))/(MIN([.B29:.C29]))))" office:value-type="float" office:value="1.61458333333333">
            <text:p><text:s/>13/8</text:p>
          </table:table-cell>
          <table:table-cell table:style-name="ce40" table:formula="of:=[.D29]*3/1024/1024" office:value-type="float" office:value="2.724609375">
            <text:p>2.72 MB</text:p>
          </table:table-cell>
          <table:table-cell table:style-name="ce40" table:formula="of:=[.D29]*4/1024/1024" office:value-type="float" office:value="3.6328125">
            <text:p>3.63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200">
            <text:p>1,200</text:p>
          </table:table-cell>
          <table:table-cell table:style-name="ce7" table:formula="of:=[.B30]*[.C30]" office:value-type="float" office:value="2304000">
            <text:p>2,304,000</text:p>
          </table:table-cell>
          <table:table-cell table:style-name="ce11" table:formula="of:=(SQRT([.B30]^2+[.C30]^2))/[.A30]" office:value-type="float" office:value="150.943698112906">
            <text:p>150.94</text:p>
          </table:table-cell>
          <table:table-cell table:formula="of:=25.4/[.E30]" office:value-type="float" office:value="0.16827466345101">
            <text:p>0.1683</text:p>
          </table:table-cell>
          <table:table-cell table:style-name="ce19" table:formula="of:=[.E30]/96" office:value-type="percentage" office:value="1.5723301886761">
            <text:p>157.23%</text:p>
          </table:table-cell>
          <table:table-cell office:value-type="string">
            <text:p>WUXGA</text:p>
          </table:table-cell>
          <table:table-cell table:style-name="ce28" table:formula="of:=[.B30]/[.E30]*25.4" office:value-type="float" office:value="323.087353825939">
            <text:p>323.09</text:p>
          </table:table-cell>
          <table:table-cell table:style-name="ce33" table:formula="of:=[.I30]/25.4" office:value-type="float" office:value="12.7199745600763">
            <text:p>12.72</text:p>
          </table:table-cell>
          <table:table-cell table:style-name="ce28" table:formula="of:=[.C30]/[.E30]*25.4" office:value-type="float" office:value="201.929596141212">
            <text:p>201.93</text:p>
          </table:table-cell>
          <table:table-cell table:style-name="ce33" table:formula="of:=[.K30]/25.4" office:value-type="float" office:value="7.9499841000477">
            <text:p>7.95</text:p>
          </table:table-cell>
          <table:table-cell table:style-name="ce38" table:formula="of:=IF(((MAX([.B30:.C30]))/(MIN([.B30:.C30])))=8/5;&quot; 16/10&quot;;((MAX([.B30:.C30]))/(MIN([.B30:.C30]))))" office:value-type="string" office:string-value=" 16/10">
            <text:p><text:s/>16/10</text:p>
          </table:table-cell>
          <table:table-cell table:style-name="ce40" table:formula="of:=[.D30]*3/1024/1024" office:value-type="float" office:value="6.591796875">
            <text:p>6.59 MB</text:p>
          </table:table-cell>
          <table:table-cell table:style-name="ce40" table:formula="of:=[.D30]*4/1024/1024" office:value-type="float" office:value="8.7890625">
            <text:p>8.79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440">
            <text:p>1,440</text:p>
          </table:table-cell>
          <table:table-cell table:style-name="ce7" office:value-type="float" office:value="900">
            <text:p>900</text:p>
          </table:table-cell>
          <table:table-cell table:style-name="ce7" table:formula="of:=[.B31]*[.C31]" office:value-type="float" office:value="1296000">
            <text:p>1,296,000</text:p>
          </table:table-cell>
          <table:table-cell table:style-name="ce11" table:formula="of:=(SQRT([.B31]^2+[.C31]^2))/[.A31]" office:value-type="float" office:value="113.207773584679">
            <text:p>113.21</text:p>
          </table:table-cell>
          <table:table-cell table:formula="of:=25.4/[.E31]" office:value-type="float" office:value="0.224366217934679">
            <text:p>0.2244</text:p>
          </table:table-cell>
          <table:table-cell table:style-name="ce19" table:formula="of:=[.E31]/96" office:value-type="percentage" office:value="1.17924764150708">
            <text:p>117.92%</text:p>
          </table:table-cell>
          <table:table-cell office:value-type="string">
            <text:p>WXGA+</text:p>
          </table:table-cell>
          <table:table-cell table:style-name="ce28" table:formula="of:=[.B31]/[.E31]*25.4" office:value-type="float" office:value="323.087353825939">
            <text:p>323.09</text:p>
          </table:table-cell>
          <table:table-cell table:style-name="ce33" table:formula="of:=[.I31]/25.4" office:value-type="float" office:value="12.7199745600763">
            <text:p>12.72</text:p>
          </table:table-cell>
          <table:table-cell table:style-name="ce28" table:formula="of:=[.C31]/[.E31]*25.4" office:value-type="float" office:value="201.929596141212">
            <text:p>201.93</text:p>
          </table:table-cell>
          <table:table-cell table:style-name="ce33" table:formula="of:=[.K31]/25.4" office:value-type="float" office:value="7.9499841000477">
            <text:p>7.95</text:p>
          </table:table-cell>
          <table:table-cell table:style-name="ce38" table:formula="of:=IF(((MAX([.B31:.C31]))/(MIN([.B31:.C31])))=8/5;&quot; 16/10&quot;;((MAX([.B31:.C31]))/(MIN([.B31:.C31]))))" office:value-type="string" office:string-value=" 16/10">
            <text:p><text:s/>16/10</text:p>
          </table:table-cell>
          <table:table-cell table:style-name="ce40" table:formula="of:=[.D31]*3/1024/1024" office:value-type="float" office:value="3.7078857421875">
            <text:p>3.71 MB</text:p>
          </table:table-cell>
          <table:table-cell table:style-name="ce40" table:formula="of:=[.D31]*4/1024/1024" office:value-type="float" office:value="4.94384765625">
            <text:p>4.94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20">
            <text:p>320</text:p>
          </table:table-cell>
          <table:table-cell table:style-name="ce7" table:formula="of:=[.B32]*[.C32]" office:value-type="float" office:value="153600">
            <text:p>153,600</text:p>
          </table:table-cell>
          <table:table-cell table:style-name="ce11" table:formula="of:=(SQRT([.B32]^2+[.C32]^2))/[.A32]" office:value-type="float" office:value="38.4592136049492">
            <text:p>38.46</text:p>
          </table:table-cell>
          <table:table-cell table:formula="of:=25.4/[.E32]" office:value-type="float" office:value="0.660439921130663">
            <text:p>0.6604</text:p>
          </table:table-cell>
          <table:table-cell table:style-name="ce19" table:formula="of:=[.E32]/96" office:value-type="percentage" office:value="0.400616808384888">
            <text:p>40.06%</text:p>
          </table:table-cell>
          <table:table-cell office:value-type="string">
            <text:p>hVGA</text:p>
          </table:table-cell>
          <table:table-cell table:style-name="ce28" table:formula="of:=[.B32]/[.E32]*25.4" office:value-type="float" office:value="317.011162142718">
            <text:p>317.01</text:p>
          </table:table-cell>
          <table:table-cell table:style-name="ce33" table:formula="of:=[.I32]/25.4" office:value-type="float" office:value="12.4807544150677">
            <text:p>12.48</text:p>
          </table:table-cell>
          <table:table-cell table:style-name="ce28" table:formula="of:=[.C32]/[.E32]*25.4" office:value-type="float" office:value="211.340774761812">
            <text:p>211.34</text:p>
          </table:table-cell>
          <table:table-cell table:style-name="ce33" table:formula="of:=[.K32]/25.4" office:value-type="float" office:value="8.32050294337844">
            <text:p>8.32</text:p>
          </table:table-cell>
          <table:table-cell table:style-name="ce38" table:formula="of:=IF(((MAX([.B32:.C32]))/(MIN([.B32:.C32])))=8/5;&quot; 16/10&quot;;((MAX([.B32:.C32]))/(MIN([.B32:.C32]))))" office:value-type="float" office:value="1.5">
            <text:p><text:s/>3/2</text:p>
          </table:table-cell>
          <table:table-cell table:style-name="ce40" table:formula="of:=[.D32]*3/1024/1024" office:value-type="float" office:value="0.439453125">
            <text:p>0.44 MB</text:p>
          </table:table-cell>
          <table:table-cell table:style-name="ce40" table:formula="of:=[.D32]*4/1024/1024" office:value-type="float" office:value="0.5859375">
            <text:p>0.59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table:formula="of:=800*4" office:value-type="float" office:value="3200">
            <text:p>3,200</text:p>
          </table:table-cell>
          <table:table-cell table:style-name="ce7" table:formula="of:=600*4" office:value-type="float" office:value="2400">
            <text:p>2,400</text:p>
          </table:table-cell>
          <table:table-cell table:style-name="ce7" table:formula="of:=[.B33]*[.C33]" office:value-type="float" office:value="7680000">
            <text:p>7,680,000</text:p>
          </table:table-cell>
          <table:table-cell table:style-name="ce11" table:formula="of:=(SQRT([.B33]^2+[.C33]^2))/[.A33]" office:value-type="float" office:value="259.74025974026">
            <text:p>259.74</text:p>
          </table:table-cell>
          <table:table-cell table:formula="of:=25.4/[.E33]" office:value-type="float" office:value="0.09779">
            <text:p>0.0978</text:p>
          </table:table-cell>
          <table:table-cell table:style-name="ce19" table:formula="of:=[.E33]/96" office:value-type="percentage" office:value="2.70562770562771">
            <text:p>270.56%</text:p>
          </table:table-cell>
          <table:table-cell office:value-type="string">
            <text:p>QUGXA</text:p>
          </table:table-cell>
          <table:table-cell table:style-name="ce28" table:formula="of:=[.B33]/[.E33]*25.4" office:value-type="float" office:value="312.928">
            <text:p>312.93</text:p>
          </table:table-cell>
          <table:table-cell table:style-name="ce33" table:formula="of:=[.I33]/25.4" office:value-type="float" office:value="12.32">
            <text:p>12.32</text:p>
          </table:table-cell>
          <table:table-cell table:style-name="ce28" table:formula="of:=[.C33]/[.E33]*25.4" office:value-type="float" office:value="234.696">
            <text:p>234.70</text:p>
          </table:table-cell>
          <table:table-cell table:style-name="ce33" table:formula="of:=[.K33]/25.4" office:value-type="float" office:value="9.24">
            <text:p>9.24</text:p>
          </table:table-cell>
          <table:table-cell table:style-name="ce38" table:formula="of:=IF(((MAX([.B33:.C33]))/(MIN([.B33:.C33])))=8/5;&quot; 16/10&quot;;((MAX([.B33:.C33]))/(MIN([.B33:.C33]))))" office:value-type="float" office:value="1.33333333333333">
            <text:p><text:s/>4/3</text:p>
          </table:table-cell>
          <table:table-cell table:style-name="ce40" table:formula="of:=[.D33]*3/1024/1024" office:value-type="float" office:value="21.97265625">
            <text:p>21.97 MB</text:p>
          </table:table-cell>
          <table:table-cell table:style-name="ce40" table:formula="of:=[.D33]*4/1024/1024" office:value-type="float" office:value="29.296875">
            <text:p>29.30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440">
            <text:p>1,440</text:p>
          </table:table-cell>
          <table:table-cell table:style-name="ce7" table:formula="of:=[.B34]*[.C34]" office:value-type="float" office:value="2764800">
            <text:p>2,764,800</text:p>
          </table:table-cell>
          <table:table-cell table:style-name="ce11" table:formula="of:=(SQRT([.B34]^2+[.C34]^2))/[.A34]" office:value-type="float" office:value="155.844155844156">
            <text:p>155.84</text:p>
          </table:table-cell>
          <table:table-cell table:formula="of:=25.4/[.E34]" office:value-type="float" office:value="0.162983333333333">
            <text:p>0.1630</text:p>
          </table:table-cell>
          <table:table-cell table:style-name="ce19" table:formula="of:=[.E34]/96" office:value-type="percentage" office:value="1.62337662337662">
            <text:p>162.34%</text:p>
          </table:table-cell>
          <table:table-cell office:value-type="string">
            <text:p>WUXGA+</text:p>
          </table:table-cell>
          <table:table-cell table:style-name="ce28" table:formula="of:=[.B34]/[.E34]*25.4" office:value-type="float" office:value="312.928">
            <text:p>312.93</text:p>
          </table:table-cell>
          <table:table-cell table:style-name="ce33" table:formula="of:=[.I34]/25.4" office:value-type="float" office:value="12.32">
            <text:p>12.32</text:p>
          </table:table-cell>
          <table:table-cell table:style-name="ce28" table:formula="of:=[.C34]/[.E34]*25.4" office:value-type="float" office:value="234.696">
            <text:p>234.70</text:p>
          </table:table-cell>
          <table:table-cell table:style-name="ce33" table:formula="of:=[.K34]/25.4" office:value-type="float" office:value="9.24">
            <text:p>9.24</text:p>
          </table:table-cell>
          <table:table-cell table:style-name="ce38" table:formula="of:=IF(((MAX([.B34:.C34]))/(MIN([.B34:.C34])))=8/5;&quot; 16/10&quot;;((MAX([.B34:.C34]))/(MIN([.B34:.C34]))))" office:value-type="float" office:value="1.33333333333333">
            <text:p><text:s/>4/3</text:p>
          </table:table-cell>
          <table:table-cell table:style-name="ce40" table:formula="of:=[.D34]*3/1024/1024" office:value-type="float" office:value="7.91015625">
            <text:p>7.91 MB</text:p>
          </table:table-cell>
          <table:table-cell table:style-name="ce40" table:formula="of:=[.D34]*4/1024/1024" office:value-type="float" office:value="10.546875">
            <text:p>10.55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600">
            <text:p>1,600</text:p>
          </table:table-cell>
          <table:table-cell table:style-name="ce7" office:value-type="float" office:value="1200">
            <text:p>1,200</text:p>
          </table:table-cell>
          <table:table-cell table:style-name="ce7" table:formula="of:=[.B35]*[.C35]" office:value-type="float" office:value="1920000">
            <text:p>1,920,000</text:p>
          </table:table-cell>
          <table:table-cell table:style-name="ce11" table:formula="of:=(SQRT([.B35]^2+[.C35]^2))/[.A35]" office:value-type="float" office:value="129.87012987013">
            <text:p>129.87</text:p>
          </table:table-cell>
          <table:table-cell table:formula="of:=25.4/[.E35]" office:value-type="float" office:value="0.19558">
            <text:p>0.1956</text:p>
          </table:table-cell>
          <table:table-cell table:style-name="ce19" table:formula="of:=[.E35]/96" office:value-type="percentage" office:value="1.35281385281385">
            <text:p>135.28%</text:p>
          </table:table-cell>
          <table:table-cell office:value-type="string">
            <text:p>UXGA</text:p>
          </table:table-cell>
          <table:table-cell table:style-name="ce28" table:formula="of:=[.B35]/[.E35]*25.4" office:value-type="float" office:value="312.928">
            <text:p>312.93</text:p>
          </table:table-cell>
          <table:table-cell table:style-name="ce33" table:formula="of:=[.I35]/25.4" office:value-type="float" office:value="12.32">
            <text:p>12.32</text:p>
          </table:table-cell>
          <table:table-cell table:style-name="ce28" table:formula="of:=[.C35]/[.E35]*25.4" office:value-type="float" office:value="234.696">
            <text:p>234.70</text:p>
          </table:table-cell>
          <table:table-cell table:style-name="ce33" table:formula="of:=[.K35]/25.4" office:value-type="float" office:value="9.24">
            <text:p>9.24</text:p>
          </table:table-cell>
          <table:table-cell table:style-name="ce38" table:formula="of:=IF(((MAX([.B35:.C35]))/(MIN([.B35:.C35])))=8/5;&quot; 16/10&quot;;((MAX([.B35:.C35]))/(MIN([.B35:.C35]))))" office:value-type="float" office:value="1.33333333333333">
            <text:p><text:s/>4/3</text:p>
          </table:table-cell>
          <table:table-cell table:style-name="ce40" table:formula="of:=[.D35]*3/1024/1024" office:value-type="float" office:value="5.4931640625">
            <text:p>5.49 MB</text:p>
          </table:table-cell>
          <table:table-cell table:style-name="ce40" table:formula="of:=[.D35]*4/1024/1024" office:value-type="float" office:value="7.32421875">
            <text:p>7.32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table:formula="of:=800*1.75" office:value-type="float" office:value="1400">
            <text:p>1,400</text:p>
          </table:table-cell>
          <table:table-cell table:style-name="ce7" table:formula="of:=600*1.75" office:value-type="float" office:value="1050">
            <text:p>1,050</text:p>
          </table:table-cell>
          <table:table-cell table:style-name="ce7" table:formula="of:=[.B36]*[.C36]" office:value-type="float" office:value="1470000">
            <text:p>1,470,000</text:p>
          </table:table-cell>
          <table:table-cell table:style-name="ce11" table:formula="of:=(SQRT([.B36]^2+[.C36]^2))/[.A36]" office:value-type="float" office:value="113.636363636364">
            <text:p>113.64</text:p>
          </table:table-cell>
          <table:table-cell table:formula="of:=25.4/[.E36]" office:value-type="float" office:value="0.22352">
            <text:p>0.2235</text:p>
          </table:table-cell>
          <table:table-cell table:style-name="ce19" table:formula="of:=[.E36]/96" office:value-type="percentage" office:value="1.18371212121212">
            <text:p>118.37%</text:p>
          </table:table-cell>
          <table:table-cell office:value-type="string">
            <text:p>SXGA+</text:p>
          </table:table-cell>
          <table:table-cell table:style-name="ce28" table:formula="of:=[.B36]/[.E36]*25.4" office:value-type="float" office:value="312.928">
            <text:p>312.93</text:p>
          </table:table-cell>
          <table:table-cell table:style-name="ce33" table:formula="of:=[.I36]/25.4" office:value-type="float" office:value="12.32">
            <text:p>12.32</text:p>
          </table:table-cell>
          <table:table-cell table:style-name="ce28" table:formula="of:=[.C36]/[.E36]*25.4" office:value-type="float" office:value="234.696">
            <text:p>234.70</text:p>
          </table:table-cell>
          <table:table-cell table:style-name="ce33" table:formula="of:=[.K36]/25.4" office:value-type="float" office:value="9.24">
            <text:p>9.24</text:p>
          </table:table-cell>
          <table:table-cell table:style-name="ce38" table:formula="of:=IF(((MAX([.B36:.C36]))/(MIN([.B36:.C36])))=8/5;&quot; 16/10&quot;;((MAX([.B36:.C36]))/(MIN([.B36:.C36]))))" office:value-type="float" office:value="1.33333333333333">
            <text:p><text:s/>4/3</text:p>
          </table:table-cell>
          <table:table-cell table:style-name="ce40" table:formula="of:=[.D36]*3/1024/1024" office:value-type="float" office:value="4.20570373535156">
            <text:p>4.21 MB</text:p>
          </table:table-cell>
          <table:table-cell table:style-name="ce40" table:formula="of:=[.D36]*4/1024/1024" office:value-type="float" office:value="5.60760498046875">
            <text:p>5.61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960">
            <text:p>960</text:p>
          </table:table-cell>
          <table:table-cell table:style-name="ce7" table:formula="of:=[.B37]*[.C37]" office:value-type="float" office:value="1228800">
            <text:p>1,228,800</text:p>
          </table:table-cell>
          <table:table-cell table:style-name="ce11" table:formula="of:=(SQRT([.B37]^2+[.C37]^2))/[.A37]" office:value-type="float" office:value="103.896103896104">
            <text:p>103.90</text:p>
          </table:table-cell>
          <table:table-cell table:formula="of:=25.4/[.E37]" office:value-type="float" office:value="0.244475">
            <text:p>0.2445</text:p>
          </table:table-cell>
          <table:table-cell table:style-name="ce19" table:formula="of:=[.E37]/96" office:value-type="percentage" office:value="1.08225108225108">
            <text:p>108.23%</text:p>
          </table:table-cell>
          <table:table-cell office:value-type="string">
            <text:p>QVGA</text:p>
          </table:table-cell>
          <table:table-cell table:style-name="ce28" table:formula="of:=[.B37]/[.E37]*25.4" office:value-type="float" office:value="312.928">
            <text:p>312.93</text:p>
          </table:table-cell>
          <table:table-cell table:style-name="ce33" table:formula="of:=[.I37]/25.4" office:value-type="float" office:value="12.32">
            <text:p>12.32</text:p>
          </table:table-cell>
          <table:table-cell table:style-name="ce28" table:formula="of:=[.C37]/[.E37]*25.4" office:value-type="float" office:value="234.696">
            <text:p>234.70</text:p>
          </table:table-cell>
          <table:table-cell table:style-name="ce33" table:formula="of:=[.K37]/25.4" office:value-type="float" office:value="9.24">
            <text:p>9.24</text:p>
          </table:table-cell>
          <table:table-cell table:style-name="ce38" table:formula="of:=IF(((MAX([.B37:.C37]))/(MIN([.B37:.C37])))=8/5;&quot; 16/10&quot;;((MAX([.B37:.C37]))/(MIN([.B37:.C37]))))" office:value-type="float" office:value="1.33333333333333">
            <text:p><text:s/>4/3</text:p>
          </table:table-cell>
          <table:table-cell table:style-name="ce40" table:formula="of:=[.D37]*3/1024/1024" office:value-type="float" office:value="3.515625">
            <text:p>3.52 MB</text:p>
          </table:table-cell>
          <table:table-cell table:style-name="ce40" table:formula="of:=[.D37]*4/1024/1024" office:value-type="float" office:value="4.6875">
            <text:p>4.69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024">
            <text:p>1,024</text:p>
          </table:table-cell>
          <table:table-cell table:style-name="ce7" office:value-type="float" office:value="768">
            <text:p>768</text:p>
          </table:table-cell>
          <table:table-cell table:style-name="ce7" table:formula="of:=[.B38]*[.C38]" office:value-type="float" office:value="786432">
            <text:p>786,432</text:p>
          </table:table-cell>
          <table:table-cell table:style-name="ce11" table:formula="of:=(SQRT([.B38]^2+[.C38]^2))/[.A38]" office:value-type="float" office:value="83.1168831168831">
            <text:p>83.12</text:p>
          </table:table-cell>
          <table:table-cell table:formula="of:=25.4/[.E38]" office:value-type="float" office:value="0.30559375">
            <text:p>0.3056</text:p>
          </table:table-cell>
          <table:table-cell table:style-name="ce19" table:formula="of:=[.E38]/96" office:value-type="percentage" office:value="0.865800865800866">
            <text:p>86.58%</text:p>
          </table:table-cell>
          <table:table-cell office:value-type="string">
            <text:p>XGA</text:p>
          </table:table-cell>
          <table:table-cell table:style-name="ce28" table:formula="of:=[.B38]/[.E38]*25.4" office:value-type="float" office:value="312.928">
            <text:p>312.93</text:p>
          </table:table-cell>
          <table:table-cell table:style-name="ce33" table:formula="of:=[.I38]/25.4" office:value-type="float" office:value="12.32">
            <text:p>12.32</text:p>
          </table:table-cell>
          <table:table-cell table:style-name="ce28" table:formula="of:=[.C38]/[.E38]*25.4" office:value-type="float" office:value="234.696">
            <text:p>234.70</text:p>
          </table:table-cell>
          <table:table-cell table:style-name="ce33" table:formula="of:=[.K38]/25.4" office:value-type="float" office:value="9.24">
            <text:p>9.24</text:p>
          </table:table-cell>
          <table:table-cell table:style-name="ce38" table:formula="of:=IF(((MAX([.B38:.C38]))/(MIN([.B38:.C38])))=8/5;&quot; 16/10&quot;;((MAX([.B38:.C38]))/(MIN([.B38:.C38]))))" office:value-type="float" office:value="1.33333333333333">
            <text:p><text:s/>4/3</text:p>
          </table:table-cell>
          <table:table-cell table:style-name="ce40" table:formula="of:=[.D38]*3/1024/1024" office:value-type="float" office:value="2.25">
            <text:p>2.25 MB</text:p>
          </table:table-cell>
          <table:table-cell table:style-name="ce40" table:formula="of:=[.D38]*4/1024/1024" office:value-type="float" office:value="3">
            <text:p>3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80">
            <text:p>480</text:p>
          </table:table-cell>
          <table:table-cell table:style-name="ce7" table:formula="of:=[.B39]*[.C39]" office:value-type="float" office:value="307200">
            <text:p>307,200</text:p>
          </table:table-cell>
          <table:table-cell table:style-name="ce11" table:formula="of:=(SQRT([.B39]^2+[.C39]^2))/[.A39]" office:value-type="float" office:value="51.948051948052">
            <text:p>51.95</text:p>
          </table:table-cell>
          <table:table-cell table:formula="of:=25.4/[.E39]" office:value-type="float" office:value="0.48895">
            <text:p>0.4890</text:p>
          </table:table-cell>
          <table:table-cell table:style-name="ce19" table:formula="of:=[.E39]/96" office:value-type="percentage" office:value="0.541125541125541">
            <text:p>54.11%</text:p>
          </table:table-cell>
          <table:table-cell office:value-type="string">
            <text:p>VGA</text:p>
          </table:table-cell>
          <table:table-cell table:style-name="ce28" table:formula="of:=[.B39]/[.E39]*25.4" office:value-type="float" office:value="312.928">
            <text:p>312.93</text:p>
          </table:table-cell>
          <table:table-cell table:style-name="ce33" table:formula="of:=[.I39]/25.4" office:value-type="float" office:value="12.32">
            <text:p>12.32</text:p>
          </table:table-cell>
          <table:table-cell table:style-name="ce28" table:formula="of:=[.C39]/[.E39]*25.4" office:value-type="float" office:value="234.696">
            <text:p>234.70</text:p>
          </table:table-cell>
          <table:table-cell table:style-name="ce33" table:formula="of:=[.K39]/25.4" office:value-type="float" office:value="9.24">
            <text:p>9.24</text:p>
          </table:table-cell>
          <table:table-cell table:style-name="ce38" table:formula="of:=IF(((MAX([.B39:.C39]))/(MIN([.B39:.C39])))=8/5;&quot; 16/10&quot;;((MAX([.B39:.C39]))/(MIN([.B39:.C39]))))" office:value-type="float" office:value="1.33333333333333">
            <text:p><text:s/>4/3</text:p>
          </table:table-cell>
          <table:table-cell table:style-name="ce40" table:formula="of:=[.D39]*3/1024/1024" office:value-type="float" office:value="0.87890625">
            <text:p>0.88 MB</text:p>
          </table:table-cell>
          <table:table-cell table:style-name="ce40" table:formula="of:=[.D39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40">
            <text:p>240</text:p>
          </table:table-cell>
          <table:table-cell table:style-name="ce7" table:formula="of:=[.B40]*[.C40]" office:value-type="float" office:value="76800">
            <text:p>76,800</text:p>
          </table:table-cell>
          <table:table-cell table:style-name="ce11" table:formula="of:=(SQRT([.B40]^2+[.C40]^2))/[.A40]" office:value-type="float" office:value="25.974025974026">
            <text:p>25.97</text:p>
          </table:table-cell>
          <table:table-cell table:formula="of:=25.4/[.E40]" office:value-type="float" office:value="0.9779">
            <text:p>0.9779</text:p>
          </table:table-cell>
          <table:table-cell table:style-name="ce19" table:formula="of:=[.E40]/96" office:value-type="percentage" office:value="0.270562770562771">
            <text:p>27.06%</text:p>
          </table:table-cell>
          <table:table-cell office:value-type="string">
            <text:p>qVGA</text:p>
          </table:table-cell>
          <table:table-cell table:style-name="ce28" table:formula="of:=[.B40]/[.E40]*25.4" office:value-type="float" office:value="312.928">
            <text:p>312.93</text:p>
          </table:table-cell>
          <table:table-cell table:style-name="ce33" table:formula="of:=[.I40]/25.4" office:value-type="float" office:value="12.32">
            <text:p>12.32</text:p>
          </table:table-cell>
          <table:table-cell table:style-name="ce28" table:formula="of:=[.C40]/[.E40]*25.4" office:value-type="float" office:value="234.696">
            <text:p>234.70</text:p>
          </table:table-cell>
          <table:table-cell table:style-name="ce33" table:formula="of:=[.K40]/25.4" office:value-type="float" office:value="9.24">
            <text:p>9.24</text:p>
          </table:table-cell>
          <table:table-cell table:style-name="ce38" table:formula="of:=IF(((MAX([.B40:.C40]))/(MIN([.B40:.C40])))=8/5;&quot; 16/10&quot;;((MAX([.B40:.C40]))/(MIN([.B40:.C40]))))" office:value-type="float" office:value="1.33333333333333">
            <text:p><text:s/>4/3</text:p>
          </table:table-cell>
          <table:table-cell table:style-name="ce40" table:formula="of:=[.D40]*3/1024/1024" office:value-type="float" office:value="0.2197265625">
            <text:p>0.22 MB</text:p>
          </table:table-cell>
          <table:table-cell table:style-name="ce40" table:formula="of:=[.D40]*4/1024/1024" office:value-type="float" office:value="0.29296875">
            <text:p>0.29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41]*[.C41]" office:value-type="float" office:value="2073600">
            <text:p>2,073,600</text:p>
          </table:table-cell>
          <table:table-cell table:style-name="ce11" table:formula="of:=(SQRT([.B41]^2+[.C41]^2))/[.A41]" office:value-type="float" office:value="156.234551069667">
            <text:p>156.23</text:p>
          </table:table-cell>
          <table:table-cell table:formula="of:=25.4/[.E41]" office:value-type="float" office:value="0.162576074409264">
            <text:p>0.1626</text:p>
          </table:table-cell>
          <table:table-cell table:style-name="ce19" table:formula="of:=[.E41]/96" office:value-type="percentage" office:value="1.62744324030903">
            <text:p>162.74%</text:p>
          </table:table-cell>
          <table:table-cell office:value-type="string">
            <text:p>Full HD</text:p>
          </table:table-cell>
          <table:table-cell table:style-name="ce28" table:formula="of:=[.B41]/[.E41]*25.4" office:value-type="float" office:value="312.146062865786">
            <text:p>312.15</text:p>
          </table:table-cell>
          <table:table-cell table:style-name="ce33" table:formula="of:=[.I41]/25.4" office:value-type="float" office:value="12.2892150734561">
            <text:p>12.29</text:p>
          </table:table-cell>
          <table:table-cell table:style-name="ce28" table:formula="of:=[.C41]/[.E41]*25.4" office:value-type="float" office:value="175.582160362005">
            <text:p>175.58</text:p>
          </table:table-cell>
          <table:table-cell table:style-name="ce33" table:formula="of:=[.K41]/25.4" office:value-type="float" office:value="6.91268347881908">
            <text:p>6.91</text:p>
          </table:table-cell>
          <table:table-cell table:style-name="ce38" table:formula="of:=IF(((MAX([.B41:.C41]))/(MIN([.B41:.C41])))=8/5;&quot; 16/10&quot;;((MAX([.B41:.C41]))/(MIN([.B41:.C41]))))" office:value-type="float" office:value="1.77777777777778">
            <text:p><text:s/>16/9</text:p>
          </table:table-cell>
          <table:table-cell table:style-name="ce40" table:formula="of:=[.D41]*3/1024/1024" office:value-type="float" office:value="5.9326171875">
            <text:p>5.93 MB</text:p>
          </table:table-cell>
          <table:table-cell table:style-name="ce40" table:formula="of:=[.D41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1024">
            <text:p>1,024</text:p>
          </table:table-cell>
          <table:table-cell table:style-name="ce7" table:formula="of:=[.B42]*[.C42]" office:value-type="float" office:value="1310720">
            <text:p>1,310,720</text:p>
          </table:table-cell>
          <table:table-cell table:style-name="ce11" table:formula="of:=(SQRT([.B42]^2+[.C42]^2))/[.A42]" office:value-type="float" office:value="106.441545765117">
            <text:p>106.44</text:p>
          </table:table-cell>
          <table:table-cell table:formula="of:=25.4/[.E42]" office:value-type="float" office:value="0.238628627735731">
            <text:p>0.2386</text:p>
          </table:table-cell>
          <table:table-cell table:style-name="ce19" table:formula="of:=[.E42]/96" office:value-type="percentage" office:value="1.10876610171997">
            <text:p>110.88%</text:p>
          </table:table-cell>
          <table:table-cell office:value-type="string">
            <text:p>SXGA</text:p>
          </table:table-cell>
          <table:table-cell table:style-name="ce28" table:formula="of:=[.B42]/[.E42]*25.4" office:value-type="float" office:value="305.444643501736">
            <text:p>305.44</text:p>
          </table:table-cell>
          <table:table-cell table:style-name="ce33" table:formula="of:=[.I42]/25.4" office:value-type="float" office:value="12.0253796654227">
            <text:p>12.03</text:p>
          </table:table-cell>
          <table:table-cell table:style-name="ce28" table:formula="of:=[.C42]/[.E42]*25.4" office:value-type="float" office:value="244.355714801389">
            <text:p>244.36</text:p>
          </table:table-cell>
          <table:table-cell table:style-name="ce33" table:formula="of:=[.K42]/25.4" office:value-type="float" office:value="9.62030373233813">
            <text:p>9.62</text:p>
          </table:table-cell>
          <table:table-cell table:style-name="ce38" table:formula="of:=IF(((MAX([.B42:.C42]))/(MIN([.B42:.C42])))=8/5;&quot; 16/10&quot;;((MAX([.B42:.C42]))/(MIN([.B42:.C42]))))" office:value-type="float" office:value="1.25">
            <text:p><text:s/>5/4</text:p>
          </table:table-cell>
          <table:table-cell table:style-name="ce40" table:formula="of:=[.D42]*3/1024/1024" office:value-type="float" office:value="3.75">
            <text:p>3.75 MB</text:p>
          </table:table-cell>
          <table:table-cell table:style-name="ce40" table:formula="of:=[.D42]*4/1024/1024" office:value-type="float" office:value="5">
            <text:p>5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table:formula="of:=800*4" office:value-type="float" office:value="3200">
            <text:p>3,200</text:p>
          </table:table-cell>
          <table:table-cell table:style-name="ce7" table:formula="of:=600*4" office:value-type="float" office:value="2400">
            <text:p>2,400</text:p>
          </table:table-cell>
          <table:table-cell table:style-name="ce7" table:formula="of:=[.B43]*[.C43]" office:value-type="float" office:value="7680000">
            <text:p>7,680,000</text:p>
          </table:table-cell>
          <table:table-cell table:style-name="ce11" table:formula="of:=(SQRT([.B43]^2+[.C43]^2))/[.A43]" office:value-type="float" office:value="266.666666666667">
            <text:p>266.67</text:p>
          </table:table-cell>
          <table:table-cell table:formula="of:=25.4/[.E43]" office:value-type="float" office:value="0.09525">
            <text:p>0.0953</text:p>
          </table:table-cell>
          <table:table-cell table:style-name="ce19" table:formula="of:=[.E43]/96" office:value-type="percentage" office:value="2.77777777777778">
            <text:p>277.78%</text:p>
          </table:table-cell>
          <table:table-cell office:value-type="string">
            <text:p>QUGXA</text:p>
          </table:table-cell>
          <table:table-cell table:style-name="ce28" table:formula="of:=[.B43]/[.E43]*25.4" office:value-type="float" office:value="304.8">
            <text:p>304.80</text:p>
          </table:table-cell>
          <table:table-cell table:style-name="ce33" table:formula="of:=[.I43]/25.4" office:value-type="float" office:value="12">
            <text:p>12.00</text:p>
          </table:table-cell>
          <table:table-cell table:style-name="ce28" table:formula="of:=[.C43]/[.E43]*25.4" office:value-type="float" office:value="228.6">
            <text:p>228.60</text:p>
          </table:table-cell>
          <table:table-cell table:style-name="ce33" table:formula="of:=[.K43]/25.4" office:value-type="float" office:value="9">
            <text:p>9.00</text:p>
          </table:table-cell>
          <table:table-cell table:style-name="ce38" table:formula="of:=IF(((MAX([.B43:.C43]))/(MIN([.B43:.C43])))=8/5;&quot; 16/10&quot;;((MAX([.B43:.C43]))/(MIN([.B43:.C43]))))" office:value-type="float" office:value="1.33333333333333">
            <text:p><text:s/>4/3</text:p>
          </table:table-cell>
          <table:table-cell table:style-name="ce40" table:formula="of:=[.D43]*3/1024/1024" office:value-type="float" office:value="21.97265625">
            <text:p>21.97 MB</text:p>
          </table:table-cell>
          <table:table-cell table:style-name="ce40" table:formula="of:=[.D43]*4/1024/1024" office:value-type="float" office:value="29.296875">
            <text:p>29.30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440">
            <text:p>1,440</text:p>
          </table:table-cell>
          <table:table-cell table:style-name="ce7" table:formula="of:=[.B44]*[.C44]" office:value-type="float" office:value="2764800">
            <text:p>2,764,800</text:p>
          </table:table-cell>
          <table:table-cell table:style-name="ce11" table:formula="of:=(SQRT([.B44]^2+[.C44]^2))/[.A44]" office:value-type="float" office:value="160">
            <text:p>160.00</text:p>
          </table:table-cell>
          <table:table-cell table:formula="of:=25.4/[.E44]" office:value-type="float" office:value="0.15875">
            <text:p>0.1588</text:p>
          </table:table-cell>
          <table:table-cell table:style-name="ce19" table:formula="of:=[.E44]/96" office:value-type="percentage" office:value="1.66666666666667">
            <text:p>166.67%</text:p>
          </table:table-cell>
          <table:table-cell office:value-type="string">
            <text:p>WUXGA+</text:p>
          </table:table-cell>
          <table:table-cell table:style-name="ce28" table:formula="of:=[.B44]/[.E44]*25.4" office:value-type="float" office:value="304.8">
            <text:p>304.80</text:p>
          </table:table-cell>
          <table:table-cell table:style-name="ce33" table:formula="of:=[.I44]/25.4" office:value-type="float" office:value="12">
            <text:p>12.00</text:p>
          </table:table-cell>
          <table:table-cell table:style-name="ce28" table:formula="of:=[.C44]/[.E44]*25.4" office:value-type="float" office:value="228.6">
            <text:p>228.60</text:p>
          </table:table-cell>
          <table:table-cell table:style-name="ce33" table:formula="of:=[.K44]/25.4" office:value-type="float" office:value="9">
            <text:p>9.00</text:p>
          </table:table-cell>
          <table:table-cell table:style-name="ce38" table:formula="of:=IF(((MAX([.B44:.C44]))/(MIN([.B44:.C44])))=8/5;&quot; 16/10&quot;;((MAX([.B44:.C44]))/(MIN([.B44:.C44]))))" office:value-type="float" office:value="1.33333333333333">
            <text:p><text:s/>4/3</text:p>
          </table:table-cell>
          <table:table-cell table:style-name="ce40" table:formula="of:=[.D44]*3/1024/1024" office:value-type="float" office:value="7.91015625">
            <text:p>7.91 MB</text:p>
          </table:table-cell>
          <table:table-cell table:style-name="ce40" table:formula="of:=[.D44]*4/1024/1024" office:value-type="float" office:value="10.546875">
            <text:p>10.55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600">
            <text:p>1,600</text:p>
          </table:table-cell>
          <table:table-cell table:style-name="ce7" office:value-type="float" office:value="1200">
            <text:p>1,200</text:p>
          </table:table-cell>
          <table:table-cell table:style-name="ce7" table:formula="of:=[.B45]*[.C45]" office:value-type="float" office:value="1920000">
            <text:p>1,920,000</text:p>
          </table:table-cell>
          <table:table-cell table:style-name="ce11" table:formula="of:=(SQRT([.B45]^2+[.C45]^2))/[.A45]" office:value-type="float" office:value="133.333333333333">
            <text:p>133.33</text:p>
          </table:table-cell>
          <table:table-cell table:formula="of:=25.4/[.E45]" office:value-type="float" office:value="0.1905">
            <text:p>0.1905</text:p>
          </table:table-cell>
          <table:table-cell table:style-name="ce19" table:formula="of:=[.E45]/96" office:value-type="percentage" office:value="1.38888888888889">
            <text:p>138.89%</text:p>
          </table:table-cell>
          <table:table-cell office:value-type="string">
            <text:p>UXGA</text:p>
          </table:table-cell>
          <table:table-cell table:style-name="ce28" table:formula="of:=[.B45]/[.E45]*25.4" office:value-type="float" office:value="304.8">
            <text:p>304.80</text:p>
          </table:table-cell>
          <table:table-cell table:style-name="ce33" table:formula="of:=[.I45]/25.4" office:value-type="float" office:value="12">
            <text:p>12.00</text:p>
          </table:table-cell>
          <table:table-cell table:style-name="ce28" table:formula="of:=[.C45]/[.E45]*25.4" office:value-type="float" office:value="228.6">
            <text:p>228.60</text:p>
          </table:table-cell>
          <table:table-cell table:style-name="ce33" table:formula="of:=[.K45]/25.4" office:value-type="float" office:value="9">
            <text:p>9.00</text:p>
          </table:table-cell>
          <table:table-cell table:style-name="ce38" table:formula="of:=IF(((MAX([.B45:.C45]))/(MIN([.B45:.C45])))=8/5;&quot; 16/10&quot;;((MAX([.B45:.C45]))/(MIN([.B45:.C45]))))" office:value-type="float" office:value="1.33333333333333">
            <text:p><text:s/>4/3</text:p>
          </table:table-cell>
          <table:table-cell table:style-name="ce40" table:formula="of:=[.D45]*3/1024/1024" office:value-type="float" office:value="5.4931640625">
            <text:p>5.49 MB</text:p>
          </table:table-cell>
          <table:table-cell table:style-name="ce40" table:formula="of:=[.D45]*4/1024/1024" office:value-type="float" office:value="7.32421875">
            <text:p>7.32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table:formula="of:=800*1.75" office:value-type="float" office:value="1400">
            <text:p>1,400</text:p>
          </table:table-cell>
          <table:table-cell table:style-name="ce7" table:formula="of:=600*1.75" office:value-type="float" office:value="1050">
            <text:p>1,050</text:p>
          </table:table-cell>
          <table:table-cell table:style-name="ce7" table:formula="of:=[.B46]*[.C46]" office:value-type="float" office:value="1470000">
            <text:p>1,470,000</text:p>
          </table:table-cell>
          <table:table-cell table:style-name="ce11" table:formula="of:=(SQRT([.B46]^2+[.C46]^2))/[.A46]" office:value-type="float" office:value="116.666666666667">
            <text:p>116.67</text:p>
          </table:table-cell>
          <table:table-cell table:formula="of:=25.4/[.E46]" office:value-type="float" office:value="0.217714285714286">
            <text:p>0.2177</text:p>
          </table:table-cell>
          <table:table-cell table:style-name="ce19" table:formula="of:=[.E46]/96" office:value-type="percentage" office:value="1.21527777777778">
            <text:p>121.53%</text:p>
          </table:table-cell>
          <table:table-cell office:value-type="string">
            <text:p>SXGA+</text:p>
          </table:table-cell>
          <table:table-cell table:style-name="ce28" table:formula="of:=[.B46]/[.E46]*25.4" office:value-type="float" office:value="304.8">
            <text:p>304.80</text:p>
          </table:table-cell>
          <table:table-cell table:style-name="ce33" table:formula="of:=[.I46]/25.4" office:value-type="float" office:value="12">
            <text:p>12.00</text:p>
          </table:table-cell>
          <table:table-cell table:style-name="ce28" table:formula="of:=[.C46]/[.E46]*25.4" office:value-type="float" office:value="228.6">
            <text:p>228.60</text:p>
          </table:table-cell>
          <table:table-cell table:style-name="ce33" table:formula="of:=[.K46]/25.4" office:value-type="float" office:value="9">
            <text:p>9.00</text:p>
          </table:table-cell>
          <table:table-cell table:style-name="ce38" table:formula="of:=IF(((MAX([.B46:.C46]))/(MIN([.B46:.C46])))=8/5;&quot; 16/10&quot;;((MAX([.B46:.C46]))/(MIN([.B46:.C46]))))" office:value-type="float" office:value="1.33333333333333">
            <text:p><text:s/>4/3</text:p>
          </table:table-cell>
          <table:table-cell table:style-name="ce40" table:formula="of:=[.D46]*3/1024/1024" office:value-type="float" office:value="4.20570373535156">
            <text:p>4.21 MB</text:p>
          </table:table-cell>
          <table:table-cell table:style-name="ce40" table:formula="of:=[.D46]*4/1024/1024" office:value-type="float" office:value="5.60760498046875">
            <text:p>5.61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960">
            <text:p>960</text:p>
          </table:table-cell>
          <table:table-cell table:style-name="ce7" table:formula="of:=[.B47]*[.C47]" office:value-type="float" office:value="1228800">
            <text:p>1,228,800</text:p>
          </table:table-cell>
          <table:table-cell table:style-name="ce11" table:formula="of:=(SQRT([.B47]^2+[.C47]^2))/[.A47]" office:value-type="float" office:value="106.666666666667">
            <text:p>106.67</text:p>
          </table:table-cell>
          <table:table-cell table:formula="of:=25.4/[.E47]" office:value-type="float" office:value="0.238125">
            <text:p>0.2381</text:p>
          </table:table-cell>
          <table:table-cell table:style-name="ce19" table:formula="of:=[.E47]/96" office:value-type="percentage" office:value="1.11111111111111">
            <text:p>111.11%</text:p>
          </table:table-cell>
          <table:table-cell office:value-type="string">
            <text:p>QVGA</text:p>
          </table:table-cell>
          <table:table-cell table:style-name="ce28" table:formula="of:=[.B47]/[.E47]*25.4" office:value-type="float" office:value="304.8">
            <text:p>304.80</text:p>
          </table:table-cell>
          <table:table-cell table:style-name="ce33" table:formula="of:=[.I47]/25.4" office:value-type="float" office:value="12">
            <text:p>12.00</text:p>
          </table:table-cell>
          <table:table-cell table:style-name="ce28" table:formula="of:=[.C47]/[.E47]*25.4" office:value-type="float" office:value="228.6">
            <text:p>228.60</text:p>
          </table:table-cell>
          <table:table-cell table:style-name="ce33" table:formula="of:=[.K47]/25.4" office:value-type="float" office:value="9">
            <text:p>9.00</text:p>
          </table:table-cell>
          <table:table-cell table:style-name="ce38" table:formula="of:=IF(((MAX([.B47:.C47]))/(MIN([.B47:.C47])))=8/5;&quot; 16/10&quot;;((MAX([.B47:.C47]))/(MIN([.B47:.C47]))))" office:value-type="float" office:value="1.33333333333333">
            <text:p><text:s/>4/3</text:p>
          </table:table-cell>
          <table:table-cell table:style-name="ce40" table:formula="of:=[.D47]*3/1024/1024" office:value-type="float" office:value="3.515625">
            <text:p>3.52 MB</text:p>
          </table:table-cell>
          <table:table-cell table:style-name="ce40" table:formula="of:=[.D47]*4/1024/1024" office:value-type="float" office:value="4.6875">
            <text:p>4.69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024">
            <text:p>1,024</text:p>
          </table:table-cell>
          <table:table-cell table:style-name="ce7" office:value-type="float" office:value="768">
            <text:p>768</text:p>
          </table:table-cell>
          <table:table-cell table:style-name="ce7" table:formula="of:=[.B48]*[.C48]" office:value-type="float" office:value="786432">
            <text:p>786,432</text:p>
          </table:table-cell>
          <table:table-cell table:style-name="ce11" table:formula="of:=(SQRT([.B48]^2+[.C48]^2))/[.A48]" office:value-type="float" office:value="85.3333333333333">
            <text:p>85.33</text:p>
          </table:table-cell>
          <table:table-cell table:formula="of:=25.4/[.E48]" office:value-type="float" office:value="0.29765625">
            <text:p>0.2977</text:p>
          </table:table-cell>
          <table:table-cell table:style-name="ce19" table:formula="of:=[.E48]/96" office:value-type="percentage" office:value="0.888888888888889">
            <text:p>88.89%</text:p>
          </table:table-cell>
          <table:table-cell office:value-type="string">
            <text:p>XGA</text:p>
          </table:table-cell>
          <table:table-cell table:style-name="ce28" table:formula="of:=[.B48]/[.E48]*25.4" office:value-type="float" office:value="304.8">
            <text:p>304.80</text:p>
          </table:table-cell>
          <table:table-cell table:style-name="ce33" table:formula="of:=[.I48]/25.4" office:value-type="float" office:value="12">
            <text:p>12.00</text:p>
          </table:table-cell>
          <table:table-cell table:style-name="ce28" table:formula="of:=[.C48]/[.E48]*25.4" office:value-type="float" office:value="228.6">
            <text:p>228.60</text:p>
          </table:table-cell>
          <table:table-cell table:style-name="ce33" table:formula="of:=[.K48]/25.4" office:value-type="float" office:value="9">
            <text:p>9.00</text:p>
          </table:table-cell>
          <table:table-cell table:style-name="ce38" table:formula="of:=IF(((MAX([.B48:.C48]))/(MIN([.B48:.C48])))=8/5;&quot; 16/10&quot;;((MAX([.B48:.C48]))/(MIN([.B48:.C48]))))" office:value-type="float" office:value="1.33333333333333">
            <text:p><text:s/>4/3</text:p>
          </table:table-cell>
          <table:table-cell table:style-name="ce40" table:formula="of:=[.D48]*3/1024/1024" office:value-type="float" office:value="2.25">
            <text:p>2.25 MB</text:p>
          </table:table-cell>
          <table:table-cell table:style-name="ce40" table:formula="of:=[.D48]*4/1024/1024" office:value-type="float" office:value="3">
            <text:p>3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80">
            <text:p>480</text:p>
          </table:table-cell>
          <table:table-cell table:style-name="ce7" table:formula="of:=[.B49]*[.C49]" office:value-type="float" office:value="307200">
            <text:p>307,200</text:p>
          </table:table-cell>
          <table:table-cell table:style-name="ce11" table:formula="of:=(SQRT([.B49]^2+[.C49]^2))/[.A49]" office:value-type="float" office:value="53.3333333333333">
            <text:p>53.33</text:p>
          </table:table-cell>
          <table:table-cell table:formula="of:=25.4/[.E49]" office:value-type="float" office:value="0.47625">
            <text:p>0.4763</text:p>
          </table:table-cell>
          <table:table-cell table:style-name="ce19" table:formula="of:=[.E49]/96" office:value-type="percentage" office:value="0.555555555555556">
            <text:p>55.56%</text:p>
          </table:table-cell>
          <table:table-cell office:value-type="string">
            <text:p>VGA</text:p>
          </table:table-cell>
          <table:table-cell table:style-name="ce28" table:formula="of:=[.B49]/[.E49]*25.4" office:value-type="float" office:value="304.8">
            <text:p>304.80</text:p>
          </table:table-cell>
          <table:table-cell table:style-name="ce33" table:formula="of:=[.I49]/25.4" office:value-type="float" office:value="12">
            <text:p>12.00</text:p>
          </table:table-cell>
          <table:table-cell table:style-name="ce28" table:formula="of:=[.C49]/[.E49]*25.4" office:value-type="float" office:value="228.6">
            <text:p>228.60</text:p>
          </table:table-cell>
          <table:table-cell table:style-name="ce33" table:formula="of:=[.K49]/25.4" office:value-type="float" office:value="9">
            <text:p>9.00</text:p>
          </table:table-cell>
          <table:table-cell table:style-name="ce38" table:formula="of:=IF(((MAX([.B49:.C49]))/(MIN([.B49:.C49])))=8/5;&quot; 16/10&quot;;((MAX([.B49:.C49]))/(MIN([.B49:.C49]))))" office:value-type="float" office:value="1.33333333333333">
            <text:p><text:s/>4/3</text:p>
          </table:table-cell>
          <table:table-cell table:style-name="ce40" table:formula="of:=[.D49]*3/1024/1024" office:value-type="float" office:value="0.87890625">
            <text:p>0.88 MB</text:p>
          </table:table-cell>
          <table:table-cell table:style-name="ce40" table:formula="of:=[.D49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40">
            <text:p>240</text:p>
          </table:table-cell>
          <table:table-cell table:style-name="ce7" table:formula="of:=[.B50]*[.C50]" office:value-type="float" office:value="76800">
            <text:p>76,800</text:p>
          </table:table-cell>
          <table:table-cell table:style-name="ce11" table:formula="of:=(SQRT([.B50]^2+[.C50]^2))/[.A50]" office:value-type="float" office:value="26.6666666666667">
            <text:p>26.67</text:p>
          </table:table-cell>
          <table:table-cell table:formula="of:=25.4/[.E50]" office:value-type="float" office:value="0.9525">
            <text:p>0.9525</text:p>
          </table:table-cell>
          <table:table-cell table:style-name="ce19" table:formula="of:=[.E50]/96" office:value-type="percentage" office:value="0.277777777777778">
            <text:p>27.78%</text:p>
          </table:table-cell>
          <table:table-cell office:value-type="string">
            <text:p>qVGA</text:p>
          </table:table-cell>
          <table:table-cell table:style-name="ce28" table:formula="of:=[.B50]/[.E50]*25.4" office:value-type="float" office:value="304.8">
            <text:p>304.80</text:p>
          </table:table-cell>
          <table:table-cell table:style-name="ce33" table:formula="of:=[.I50]/25.4" office:value-type="float" office:value="12">
            <text:p>12.00</text:p>
          </table:table-cell>
          <table:table-cell table:style-name="ce28" table:formula="of:=[.C50]/[.E50]*25.4" office:value-type="float" office:value="228.6">
            <text:p>228.60</text:p>
          </table:table-cell>
          <table:table-cell table:style-name="ce33" table:formula="of:=[.K50]/25.4" office:value-type="float" office:value="9">
            <text:p>9.00</text:p>
          </table:table-cell>
          <table:table-cell table:style-name="ce38" table:formula="of:=IF(((MAX([.B50:.C50]))/(MIN([.B50:.C50])))=8/5;&quot; 16/10&quot;;((MAX([.B50:.C50]))/(MIN([.B50:.C50]))))" office:value-type="float" office:value="1.33333333333333">
            <text:p><text:s/>4/3</text:p>
          </table:table-cell>
          <table:table-cell table:style-name="ce40" table:formula="of:=[.D50]*3/1024/1024" office:value-type="float" office:value="0.2197265625">
            <text:p>0.22 MB</text:p>
          </table:table-cell>
          <table:table-cell table:style-name="ce40" table:formula="of:=[.D50]*4/1024/1024" office:value-type="float" office:value="0.29296875">
            <text:p>0.29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240">
            <text:p>1,240</text:p>
          </table:table-cell>
          <table:table-cell table:style-name="ce7" office:value-type="float" office:value="768">
            <text:p>768</text:p>
          </table:table-cell>
          <table:table-cell table:style-name="ce7" table:formula="of:=[.B51]*[.C51]" office:value-type="float" office:value="952320">
            <text:p>952,320</text:p>
          </table:table-cell>
          <table:table-cell table:style-name="ce11" table:formula="of:=(SQRT([.B51]^2+[.C51]^2))/[.A51]" office:value-type="float" office:value="103.444621410237">
            <text:p>103.44</text:p>
          </table:table-cell>
          <table:table-cell table:formula="of:=25.4/[.E51]" office:value-type="float" office:value="0.245542007440576">
            <text:p>0.2455</text:p>
          </table:table-cell>
          <table:table-cell table:style-name="ce19" table:formula="of:=[.E51]/96" office:value-type="percentage" office:value="1.07754813968997">
            <text:p>107.75%</text:p>
          </table:table-cell>
          <table:table-cell office:value-type="string">
            <text:p>WXGA</text:p>
          </table:table-cell>
          <table:table-cell table:style-name="ce28" table:formula="of:=[.B51]/[.E51]*25.4" office:value-type="float" office:value="304.472089226314">
            <text:p>304.47</text:p>
          </table:table-cell>
          <table:table-cell table:style-name="ce33" table:formula="of:=[.I51]/25.4" office:value-type="float" office:value="11.9870901270202">
            <text:p>11.99</text:p>
          </table:table-cell>
          <table:table-cell table:style-name="ce28" table:formula="of:=[.C51]/[.E51]*25.4" office:value-type="float" office:value="188.576261714362">
            <text:p>188.58</text:p>
          </table:table-cell>
          <table:table-cell table:style-name="ce33" table:formula="of:=[.K51]/25.4" office:value-type="float" office:value="7.42426227221898">
            <text:p>7.42</text:p>
          </table:table-cell>
          <table:table-cell table:style-name="ce38" table:formula="of:=IF(((MAX([.B51:.C51]))/(MIN([.B51:.C51])))=8/5;&quot; 16/10&quot;;((MAX([.B51:.C51]))/(MIN([.B51:.C51]))))" office:value-type="float" office:value="1.61458333333333">
            <text:p><text:s/>13/8</text:p>
          </table:table-cell>
          <table:table-cell table:style-name="ce40" table:formula="of:=[.D51]*3/1024/1024" office:value-type="float" office:value="2.724609375">
            <text:p>2.72 MB</text:p>
          </table:table-cell>
          <table:table-cell table:style-name="ce40" table:formula="of:=[.D51]*4/1024/1024" office:value-type="float" office:value="3.6328125">
            <text:p>3.63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200">
            <text:p>1,200</text:p>
          </table:table-cell>
          <table:table-cell table:style-name="ce7" table:formula="of:=[.B52]*[.C52]" office:value-type="float" office:value="2304000">
            <text:p>2,304,000</text:p>
          </table:table-cell>
          <table:table-cell table:style-name="ce11" table:formula="of:=(SQRT([.B52]^2+[.C52]^2))/[.A52]" office:value-type="float" office:value="160.578402247772">
            <text:p>160.58</text:p>
          </table:table-cell>
          <table:table-cell table:formula="of:=25.4/[.E52]" office:value-type="float" office:value="0.158178183643949">
            <text:p>0.1582</text:p>
          </table:table-cell>
          <table:table-cell table:style-name="ce19" table:formula="of:=[.E52]/96" office:value-type="percentage" office:value="1.67269169008096">
            <text:p>167.27%</text:p>
          </table:table-cell>
          <table:table-cell office:value-type="string">
            <text:p>WUXGA</text:p>
          </table:table-cell>
          <table:table-cell table:style-name="ce28" table:formula="of:=[.B52]/[.E52]*25.4" office:value-type="float" office:value="303.702112596382">
            <text:p>303.70</text:p>
          </table:table-cell>
          <table:table-cell table:style-name="ce33" table:formula="of:=[.I52]/25.4" office:value-type="float" office:value="11.9567760864717">
            <text:p>11.96</text:p>
          </table:table-cell>
          <table:table-cell table:style-name="ce28" table:formula="of:=[.C52]/[.E52]*25.4" office:value-type="float" office:value="189.813820372739">
            <text:p>189.81</text:p>
          </table:table-cell>
          <table:table-cell table:style-name="ce33" table:formula="of:=[.K52]/25.4" office:value-type="float" office:value="7.47298505404484">
            <text:p>7.47</text:p>
          </table:table-cell>
          <table:table-cell table:style-name="ce38" table:formula="of:=IF(((MAX([.B52:.C52]))/(MIN([.B52:.C52])))=8/5;&quot; 16/10&quot;;((MAX([.B52:.C52]))/(MIN([.B52:.C52]))))" office:value-type="string" office:string-value=" 16/10">
            <text:p><text:s/>16/10</text:p>
          </table:table-cell>
          <table:table-cell table:style-name="ce40" table:formula="of:=[.D52]*3/1024/1024" office:value-type="float" office:value="6.591796875">
            <text:p>6.59 MB</text:p>
          </table:table-cell>
          <table:table-cell table:style-name="ce40" table:formula="of:=[.D52]*4/1024/1024" office:value-type="float" office:value="8.7890625">
            <text:p>8.79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680">
            <text:p>1,680</text:p>
          </table:table-cell>
          <table:table-cell table:style-name="ce7" office:value-type="float" office:value="1050">
            <text:p>1,050</text:p>
          </table:table-cell>
          <table:table-cell table:style-name="ce7" table:formula="of:=[.B53]*[.C53]" office:value-type="float" office:value="1764000">
            <text:p>1,764,000</text:p>
          </table:table-cell>
          <table:table-cell table:style-name="ce12" table:formula="of:=(SQRT([.B53]^2+[.C53]^2))/[.A53]" office:value-type="float" office:value="140.506101966801">
            <text:p>140.51</text:p>
          </table:table-cell>
          <table:table-cell table:formula="of:=25.4/[.E53]" office:value-type="float" office:value="0.180775067021656">
            <text:p>0.1808</text:p>
          </table:table-cell>
          <table:table-cell table:style-name="ce19" table:formula="of:=[.E53]/96" office:value-type="percentage" office:value="1.46360522882084">
            <text:p>146.36%</text:p>
          </table:table-cell>
          <table:table-cell office:value-type="string">
            <text:p>WSXGA+</text:p>
          </table:table-cell>
          <table:table-cell table:style-name="ce29" table:formula="of:=[.B53]/[.E53]*25.4" office:value-type="float" office:value="303.702112596382">
            <text:p>303.70</text:p>
          </table:table-cell>
          <table:table-cell table:style-name="ce33" table:formula="of:=[.I53]/25.4" office:value-type="float" office:value="11.9567760864717">
            <text:p>11.96</text:p>
          </table:table-cell>
          <table:table-cell table:style-name="ce29" table:formula="of:=[.C53]/[.E53]*25.4" office:value-type="float" office:value="189.813820372739">
            <text:p>189.81</text:p>
          </table:table-cell>
          <table:table-cell table:style-name="ce33" table:formula="of:=[.K53]/25.4" office:value-type="float" office:value="7.47298505404484">
            <text:p>7.47</text:p>
          </table:table-cell>
          <table:table-cell table:style-name="ce38" table:formula="of:=IF(((MAX([.B53:.C53]))/(MIN([.B53:.C53])))=8/5;&quot; 16/10&quot;;((MAX([.B53:.C53]))/(MIN([.B53:.C53]))))" office:value-type="string" office:string-value=" 16/10">
            <text:p><text:s/>16/10</text:p>
          </table:table-cell>
          <table:table-cell table:style-name="ce40" table:formula="of:=[.D53]*3/1024/1024" office:value-type="float" office:value="5.04684448242188">
            <text:p>5.05 MB</text:p>
          </table:table-cell>
          <table:table-cell table:style-name="ce40" table:formula="of:=[.D53]*4/1024/1024" office:value-type="float" office:value="6.7291259765625">
            <text:p>6.73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440">
            <text:p>1,440</text:p>
          </table:table-cell>
          <table:table-cell table:style-name="ce7" office:value-type="float" office:value="900">
            <text:p>900</text:p>
          </table:table-cell>
          <table:table-cell table:style-name="ce7" table:formula="of:=[.B54]*[.C54]" office:value-type="float" office:value="1296000">
            <text:p>1,296,000</text:p>
          </table:table-cell>
          <table:table-cell table:style-name="ce11" table:formula="of:=(SQRT([.B54]^2+[.C54]^2))/[.A54]" office:value-type="float" office:value="120.433801685829">
            <text:p>120.43</text:p>
          </table:table-cell>
          <table:table-cell table:formula="of:=25.4/[.E54]" office:value-type="float" office:value="0.210904244858599">
            <text:p>0.2109</text:p>
          </table:table-cell>
          <table:table-cell table:style-name="ce19" table:formula="of:=[.E54]/96" office:value-type="percentage" office:value="1.25451876756072">
            <text:p>125.45%</text:p>
          </table:table-cell>
          <table:table-cell office:value-type="string">
            <text:p>WXGA+</text:p>
          </table:table-cell>
          <table:table-cell table:style-name="ce28" table:formula="of:=[.B54]/[.E54]*25.4" office:value-type="float" office:value="303.702112596382">
            <text:p>303.70</text:p>
          </table:table-cell>
          <table:table-cell table:style-name="ce33" table:formula="of:=[.I54]/25.4" office:value-type="float" office:value="11.9567760864717">
            <text:p>11.96</text:p>
          </table:table-cell>
          <table:table-cell table:style-name="ce28" table:formula="of:=[.C54]/[.E54]*25.4" office:value-type="float" office:value="189.813820372739">
            <text:p>189.81</text:p>
          </table:table-cell>
          <table:table-cell table:style-name="ce33" table:formula="of:=[.K54]/25.4" office:value-type="float" office:value="7.47298505404484">
            <text:p>7.47</text:p>
          </table:table-cell>
          <table:table-cell table:style-name="ce38" table:formula="of:=IF(((MAX([.B54:.C54]))/(MIN([.B54:.C54])))=8/5;&quot; 16/10&quot;;((MAX([.B54:.C54]))/(MIN([.B54:.C54]))))" office:value-type="string" office:string-value=" 16/10">
            <text:p><text:s/>16/10</text:p>
          </table:table-cell>
          <table:table-cell table:style-name="ce40" table:formula="of:=[.D54]*3/1024/1024" office:value-type="float" office:value="3.7078857421875">
            <text:p>3.71 MB</text:p>
          </table:table-cell>
          <table:table-cell table:style-name="ce40" table:formula="of:=[.D54]*4/1024/1024" office:value-type="float" office:value="4.94384765625">
            <text:p>4.94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20">
            <text:p>320</text:p>
          </table:table-cell>
          <table:table-cell table:style-name="ce7" table:formula="of:=[.B55]*[.C55]" office:value-type="float" office:value="153600">
            <text:p>153,600</text:p>
          </table:table-cell>
          <table:table-cell table:style-name="ce11" table:formula="of:=(SQRT([.B55]^2+[.C55]^2))/[.A55]" office:value-type="float" office:value="40.9140570265417">
            <text:p>40.91</text:p>
          </table:table-cell>
          <table:table-cell table:formula="of:=25.4/[.E55]" office:value-type="float" office:value="0.620813525862824">
            <text:p>0.6208</text:p>
          </table:table-cell>
          <table:table-cell table:style-name="ce19" table:formula="of:=[.E55]/96" office:value-type="percentage" office:value="0.426188094026476">
            <text:p>42.62%</text:p>
          </table:table-cell>
          <table:table-cell office:value-type="string">
            <text:p>hVGA</text:p>
          </table:table-cell>
          <table:table-cell table:style-name="ce28" table:formula="of:=[.B55]/[.E55]*25.4" office:value-type="float" office:value="297.990492414155">
            <text:p>297.99</text:p>
          </table:table-cell>
          <table:table-cell table:style-name="ce33" table:formula="of:=[.I55]/25.4" office:value-type="float" office:value="11.7319091501636">
            <text:p>11.73</text:p>
          </table:table-cell>
          <table:table-cell table:style-name="ce28" table:formula="of:=[.C55]/[.E55]*25.4" office:value-type="float" office:value="198.660328276104">
            <text:p>198.66</text:p>
          </table:table-cell>
          <table:table-cell table:style-name="ce33" table:formula="of:=[.K55]/25.4" office:value-type="float" office:value="7.82127276677573">
            <text:p>7.82</text:p>
          </table:table-cell>
          <table:table-cell table:style-name="ce38" table:formula="of:=IF(((MAX([.B55:.C55]))/(MIN([.B55:.C55])))=8/5;&quot; 16/10&quot;;((MAX([.B55:.C55]))/(MIN([.B55:.C55]))))" office:value-type="float" office:value="1.5">
            <text:p><text:s/>3/2</text:p>
          </table:table-cell>
          <table:table-cell table:style-name="ce40" table:formula="of:=[.D55]*3/1024/1024" office:value-type="float" office:value="0.439453125">
            <text:p>0.44 MB</text:p>
          </table:table-cell>
          <table:table-cell table:style-name="ce40" table:formula="of:=[.D55]*4/1024/1024" office:value-type="float" office:value="0.5859375">
            <text:p>0.59 MB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.0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1024">
            <text:p>1,024</text:p>
          </table:table-cell>
          <table:table-cell table:style-name="ce7" table:formula="of:=[.B56]*[.C56]" office:value-type="float" office:value="1310720">
            <text:p>1,310,720</text:p>
          </table:table-cell>
          <table:table-cell table:style-name="ce11" table:formula="of:=(SQRT([.B56]^2+[.C56]^2))/[.A56]" office:value-type="float" office:value="109.279986985521">
            <text:p>109.28</text:p>
          </table:table-cell>
          <table:table-cell table:formula="of:=25.4/[.E56]" office:value-type="float" office:value="0.232430481560777">
            <text:p>0.2324</text:p>
          </table:table-cell>
          <table:table-cell table:style-name="ce19" table:formula="of:=[.E56]/96" office:value-type="percentage" office:value="1.13833319776584">
            <text:p>113.83%</text:p>
          </table:table-cell>
          <table:table-cell office:value-type="string">
            <text:p>SXGA</text:p>
          </table:table-cell>
          <table:table-cell table:style-name="ce28" table:formula="of:=[.B56]/[.E56]*25.4" office:value-type="float" office:value="297.511016397795">
            <text:p>297.51</text:p>
          </table:table-cell>
          <table:table-cell table:style-name="ce33" table:formula="of:=[.I56]/25.4" office:value-type="float" office:value="11.7130321416455">
            <text:p>11.71</text:p>
          </table:table-cell>
          <table:table-cell table:style-name="ce28" table:formula="of:=[.C56]/[.E56]*25.4" office:value-type="float" office:value="238.008813118236">
            <text:p>238.01</text:p>
          </table:table-cell>
          <table:table-cell table:style-name="ce33" table:formula="of:=[.K56]/25.4" office:value-type="float" office:value="9.37042571331637">
            <text:p>9.37</text:p>
          </table:table-cell>
          <table:table-cell table:style-name="ce38" table:formula="of:=IF(((MAX([.B56:.C56]))/(MIN([.B56:.C56])))=8/5;&quot; 16/10&quot;;((MAX([.B56:.C56]))/(MIN([.B56:.C56]))))" office:value-type="float" office:value="1.25">
            <text:p><text:s/>5/4</text:p>
          </table:table-cell>
          <table:table-cell table:style-name="ce40" table:formula="of:=[.D56]*3/1024/1024" office:value-type="float" office:value="3.75">
            <text:p>3.75 MB</text:p>
          </table:table-cell>
          <table:table-cell table:style-name="ce40" table:formula="of:=[.D56]*4/1024/1024" office:value-type="float" office:value="5">
            <text:p>5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3.4">
            <text:p>13.4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57]*[.C57]" office:value-type="float" office:value="2073600">
            <text:p>2,073,600</text:p>
          </table:table-cell>
          <table:table-cell table:style-name="ce11" table:formula="of:=(SQRT([.B57]^2+[.C57]^2))/[.A57]" office:value-type="float" office:value="164.396057468828">
            <text:p>164.40</text:p>
          </table:table-cell>
          <table:table-cell table:formula="of:=25.4/[.E57]" office:value-type="float" office:value="0.154504921779016">
            <text:p>0.1545</text:p>
          </table:table-cell>
          <table:table-cell table:style-name="ce19" table:formula="of:=[.E57]/96" office:value-type="percentage" office:value="1.71245893196696">
            <text:p>171.25%</text:p>
          </table:table-cell>
          <table:table-cell office:value-type="string">
            <text:p>Full HD</text:p>
          </table:table-cell>
          <table:table-cell table:style-name="ce29" table:formula="of:=[.B57]/[.E57]*25.4" office:value-type="float" office:value="296.649449815712">
            <text:p>296.65</text:p>
          </table:table-cell>
          <table:table-cell table:style-name="ce33" table:formula="of:=[.I57]/25.4" office:value-type="float" office:value="11.679112197469">
            <text:p>11.68</text:p>
          </table:table-cell>
          <table:table-cell table:style-name="ce28" table:formula="of:=[.C57]/[.E57]*25.4" office:value-type="float" office:value="166.865315521338">
            <text:p>166.87</text:p>
          </table:table-cell>
          <table:table-cell table:style-name="ce33" table:formula="of:=[.K57]/25.4" office:value-type="float" office:value="6.56950061107629">
            <text:p>6.57</text:p>
          </table:table-cell>
          <table:table-cell table:style-name="ce38" table:formula="of:=IF(((MAX([.B57:.C57]))/(MIN([.B57:.C57])))=8/5;&quot; 16/10&quot;;((MAX([.B57:.C57]))/(MIN([.B57:.C57]))))" office:value-type="float" office:value="1.77777777777778">
            <text:p><text:s/>16/9</text:p>
          </table:table-cell>
          <table:table-cell table:style-name="ce40" table:formula="of:=[.D57]*3/1024/1024" office:value-type="float" office:value="5.9326171875">
            <text:p>5.93 MB</text:p>
          </table:table-cell>
          <table:table-cell table:style-name="ce40" table:formula="of:=[.D57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3" office:value-type="float" office:value="13.3">
            <text:p>13.3</text:p>
          </table:table-cell>
          <table:table-cell table:style-name="ce8" office:value-type="float" office:value="1920">
            <text:p>1,920</text:p>
          </table:table-cell>
          <table:table-cell table:style-name="ce8" office:value-type="float" office:value="1080">
            <text:p>1,080</text:p>
          </table:table-cell>
          <table:table-cell table:style-name="ce8" table:formula="of:=[.B58]*[.C58]" office:value-type="float" office:value="2073600">
            <text:p>2,073,600</text:p>
          </table:table-cell>
          <table:table-cell table:style-name="ce13" table:formula="of:=(SQRT([.B58]^2+[.C58]^2))/[.A58]" office:value-type="float" office:value="165.632118051301">
            <text:p>165.63</text:p>
          </table:table-cell>
          <table:table-cell table:style-name="ce17" table:formula="of:=25.4/[.E58]" office:value-type="float" office:value="0.153351899974695">
            <text:p>0.1534</text:p>
          </table:table-cell>
          <table:table-cell table:style-name="ce20" table:formula="of:=[.E58]/96" office:value-type="percentage" office:value="1.72533456303438">
            <text:p>172.53%</text:p>
          </table:table-cell>
          <table:table-cell table:style-name="ce25" office:value-type="string">
            <text:p>UXGA</text:p>
          </table:table-cell>
          <table:table-cell table:style-name="ce30" table:formula="of:=[.B58]/[.E58]*25.4" office:value-type="float" office:value="294.435647951415">
            <text:p>294.44</text:p>
          </table:table-cell>
          <table:table-cell table:style-name="ce34" table:formula="of:=[.I58]/25.4" office:value-type="float" office:value="11.5919546437565">
            <text:p>11.59</text:p>
          </table:table-cell>
          <table:table-cell table:style-name="ce30" table:formula="of:=[.C58]/[.E58]*25.4" office:value-type="float" office:value="165.620051972671">
            <text:p>165.62</text:p>
          </table:table-cell>
          <table:table-cell table:style-name="ce34" table:formula="of:=[.K58]/25.4" office:value-type="float" office:value="6.52047448711304">
            <text:p>6.52</text:p>
          </table:table-cell>
          <table:table-cell table:style-name="ce39" table:formula="of:=IF(((MAX([.B58:.C58]))/(MIN([.B58:.C58])))=8/5;&quot; 16/10&quot;;((MAX([.B58:.C58]))/(MIN([.B58:.C58]))))" office:value-type="float" office:value="1.77777777777778">
            <text:p><text:s/>16/9</text:p>
          </table:table-cell>
          <table:table-cell table:style-name="ce41" table:formula="of:=[.D58]*3/1024/1024" office:value-type="float" office:value="5.9326171875">
            <text:p>5.93 MB</text:p>
          </table:table-cell>
          <table:table-cell table:style-name="ce41" table:formula="of:=[.D58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1240">
            <text:p>1,240</text:p>
          </table:table-cell>
          <table:table-cell table:style-name="ce7" office:value-type="float" office:value="768">
            <text:p>768</text:p>
          </table:table-cell>
          <table:table-cell table:style-name="ce7" table:formula="of:=[.B59]*[.C59]" office:value-type="float" office:value="952320">
            <text:p>952,320</text:p>
          </table:table-cell>
          <table:table-cell table:style-name="ce13" table:formula="of:=(SQRT([.B59]^2+[.C59]^2))/[.A59]" office:value-type="float" office:value="109.666854277018">
            <text:p>109.67</text:p>
          </table:table-cell>
          <table:table-cell table:formula="of:=25.4/[.E59]" office:value-type="float" office:value="0.231610546025508">
            <text:p>0.2316</text:p>
          </table:table-cell>
          <table:table-cell table:style-name="ce19" table:formula="of:=[.E59]/96" office:value-type="percentage" office:value="1.14236306538561">
            <text:p>114.24%</text:p>
          </table:table-cell>
          <table:table-cell office:value-type="string">
            <text:p>WXGA</text:p>
          </table:table-cell>
          <table:table-cell table:style-name="ce30" table:formula="of:=[.B59]/[.E59]*25.4" office:value-type="float" office:value="287.197077071629">
            <text:p>287.20</text:p>
          </table:table-cell>
          <table:table-cell table:style-name="ce33" table:formula="of:=[.I59]/25.4" office:value-type="float" office:value="11.3069715382531">
            <text:p>11.31</text:p>
          </table:table-cell>
          <table:table-cell table:style-name="ce30" table:formula="of:=[.C59]/[.E59]*25.4" office:value-type="float" office:value="177.87689934759">
            <text:p>177.88</text:p>
          </table:table-cell>
          <table:table-cell table:style-name="ce33" table:formula="of:=[.K59]/25.4" office:value-type="float" office:value="7.00302753336968">
            <text:p>7.00</text:p>
          </table:table-cell>
          <table:table-cell table:style-name="ce38" table:formula="of:=IF(((MAX([.B59:.C59]))/(MIN([.B59:.C59])))=8/5;&quot; 16/10&quot;;((MAX([.B59:.C59]))/(MIN([.B59:.C59]))))" office:value-type="float" office:value="1.61458333333333">
            <text:p><text:s/>13/8</text:p>
          </table:table-cell>
          <table:table-cell table:style-name="ce40" table:formula="of:=[.D59]*3/1024/1024" office:value-type="float" office:value="2.724609375">
            <text:p>2.72 MB</text:p>
          </table:table-cell>
          <table:table-cell table:style-name="ce40" table:formula="of:=[.D59]*4/1024/1024" office:value-type="float" office:value="3.6328125">
            <text:p>3.63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table:formula="of:=800*4" office:value-type="float" office:value="3200">
            <text:p>3,200</text:p>
          </table:table-cell>
          <table:table-cell table:style-name="ce7" table:formula="of:=600*4" office:value-type="float" office:value="2400">
            <text:p>2,400</text:p>
          </table:table-cell>
          <table:table-cell table:style-name="ce7" table:formula="of:=[.B60]*[.C60]" office:value-type="float" office:value="7680000">
            <text:p>7,680,000</text:p>
          </table:table-cell>
          <table:table-cell table:style-name="ce13" table:formula="of:=(SQRT([.B60]^2+[.C60]^2))/[.A60]" office:value-type="float" office:value="283.687943262411">
            <text:p>283.69</text:p>
          </table:table-cell>
          <table:table-cell table:formula="of:=25.4/[.E60]" office:value-type="float" office:value="0.089535">
            <text:p>0.0895</text:p>
          </table:table-cell>
          <table:table-cell table:style-name="ce19" table:formula="of:=[.E60]/96" office:value-type="percentage" office:value="2.95508274231678">
            <text:p>295.51%</text:p>
          </table:table-cell>
          <table:table-cell office:value-type="string">
            <text:p>QUGXA</text:p>
          </table:table-cell>
          <table:table-cell table:style-name="ce30" table:formula="of:=[.B60]/[.E60]*25.4" office:value-type="float" office:value="286.512">
            <text:p>286.51</text:p>
          </table:table-cell>
          <table:table-cell table:style-name="ce33" table:formula="of:=[.I60]/25.4" office:value-type="float" office:value="11.28">
            <text:p>11.28</text:p>
          </table:table-cell>
          <table:table-cell table:style-name="ce30" table:formula="of:=[.C60]/[.E60]*25.4" office:value-type="float" office:value="214.884">
            <text:p>214.88</text:p>
          </table:table-cell>
          <table:table-cell table:style-name="ce33" table:formula="of:=[.K60]/25.4" office:value-type="float" office:value="8.46">
            <text:p>8.46</text:p>
          </table:table-cell>
          <table:table-cell table:style-name="ce38" table:formula="of:=IF(((MAX([.B60:.C60]))/(MIN([.B60:.C60])))=8/5;&quot; 16/10&quot;;((MAX([.B60:.C60]))/(MIN([.B60:.C60]))))" office:value-type="float" office:value="1.33333333333333">
            <text:p><text:s/>4/3</text:p>
          </table:table-cell>
          <table:table-cell table:style-name="ce40" table:formula="of:=[.D60]*3/1024/1024" office:value-type="float" office:value="21.97265625">
            <text:p>21.97 MB</text:p>
          </table:table-cell>
          <table:table-cell table:style-name="ce40" table:formula="of:=[.D60]*4/1024/1024" office:value-type="float" office:value="29.296875">
            <text:p>29.30 MB</text:p>
          </table:table-cell>
          <table:table-cell table:number-columns-repeated="242"/>
        </table:table-row>
        <table:table-row table:style-name="ro1">
          <table:table-cell table:style-name="ce3" office:value-type="float" office:value="14.1">
            <text:p>14.1</text:p>
          </table:table-cell>
          <table:table-cell table:style-name="ce8" office:value-type="float" office:value="1920">
            <text:p>1,920</text:p>
          </table:table-cell>
          <table:table-cell table:style-name="ce8" office:value-type="float" office:value="1440">
            <text:p>1,440</text:p>
          </table:table-cell>
          <table:table-cell table:style-name="ce8" table:formula="of:=[.B61]*[.C61]" office:value-type="float" office:value="2764800">
            <text:p>2,764,800</text:p>
          </table:table-cell>
          <table:table-cell table:style-name="ce13" table:formula="of:=(SQRT([.B61]^2+[.C61]^2))/[.A61]" office:value-type="float" office:value="170.212765957447">
            <text:p>170.21</text:p>
          </table:table-cell>
          <table:table-cell table:formula="of:=25.4/[.E61]" office:value-type="float" office:value="0.149225">
            <text:p>0.1492</text:p>
          </table:table-cell>
          <table:table-cell table:style-name="ce20" table:formula="of:=[.E61]/96" office:value-type="percentage" office:value="1.77304964539007">
            <text:p>177.30%</text:p>
          </table:table-cell>
          <table:table-cell table:style-name="ce25" office:value-type="string">
            <text:p>WUXGA+</text:p>
          </table:table-cell>
          <table:table-cell table:style-name="ce30" table:formula="of:=[.B61]/[.E61]*25.4" office:value-type="float" office:value="286.512">
            <text:p>286.51</text:p>
          </table:table-cell>
          <table:table-cell table:style-name="ce34" table:formula="of:=[.I61]/25.4" office:value-type="float" office:value="11.28">
            <text:p>11.28</text:p>
          </table:table-cell>
          <table:table-cell table:style-name="ce30" table:formula="of:=[.C61]/[.E61]*25.4" office:value-type="float" office:value="214.884">
            <text:p>214.88</text:p>
          </table:table-cell>
          <table:table-cell table:style-name="ce34" table:formula="of:=[.K61]/25.4" office:value-type="float" office:value="8.46">
            <text:p>8.46</text:p>
          </table:table-cell>
          <table:table-cell table:style-name="ce39" table:formula="of:=IF(((MAX([.B61:.C61]))/(MIN([.B61:.C61])))=8/5;&quot; 16/10&quot;;((MAX([.B61:.C61]))/(MIN([.B61:.C61]))))" office:value-type="float" office:value="1.33333333333333">
            <text:p><text:s/>4/3</text:p>
          </table:table-cell>
          <table:table-cell table:style-name="ce41" table:formula="of:=[.D61]*3/1024/1024" office:value-type="float" office:value="7.91015625">
            <text:p>7.91 MB</text:p>
          </table:table-cell>
          <table:table-cell table:style-name="ce41" table:formula="of:=[.D61]*4/1024/1024" office:value-type="float" office:value="10.546875">
            <text:p>10.55 MB</text:p>
          </table:table-cell>
          <table:table-cell table:style-name="ce43" table:number-columns-repeated="236"/>
          <table:table-cell table:style-name="ce45" table:number-columns-repeated="6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600">
            <text:p>1,600</text:p>
          </table:table-cell>
          <table:table-cell table:style-name="ce7" office:value-type="float" office:value="1200">
            <text:p>1,200</text:p>
          </table:table-cell>
          <table:table-cell table:style-name="ce7" table:formula="of:=[.B62]*[.C62]" office:value-type="float" office:value="1920000">
            <text:p>1,920,000</text:p>
          </table:table-cell>
          <table:table-cell table:style-name="ce13" table:formula="of:=(SQRT([.B62]^2+[.C62]^2))/[.A62]" office:value-type="float" office:value="141.843971631206">
            <text:p>141.84</text:p>
          </table:table-cell>
          <table:table-cell table:formula="of:=25.4/[.E62]" office:value-type="float" office:value="0.17907">
            <text:p>0.1791</text:p>
          </table:table-cell>
          <table:table-cell table:style-name="ce19" table:formula="of:=[.E62]/96" office:value-type="percentage" office:value="1.47754137115839">
            <text:p>147.75%</text:p>
          </table:table-cell>
          <table:table-cell office:value-type="string">
            <text:p>UXGA</text:p>
          </table:table-cell>
          <table:table-cell table:style-name="ce30" table:formula="of:=[.B62]/[.E62]*25.4" office:value-type="float" office:value="286.512">
            <text:p>286.51</text:p>
          </table:table-cell>
          <table:table-cell table:style-name="ce33" table:formula="of:=[.I62]/25.4" office:value-type="float" office:value="11.28">
            <text:p>11.28</text:p>
          </table:table-cell>
          <table:table-cell table:style-name="ce30" table:formula="of:=[.C62]/[.E62]*25.4" office:value-type="float" office:value="214.884">
            <text:p>214.88</text:p>
          </table:table-cell>
          <table:table-cell table:style-name="ce33" table:formula="of:=[.K62]/25.4" office:value-type="float" office:value="8.46">
            <text:p>8.46</text:p>
          </table:table-cell>
          <table:table-cell table:style-name="ce38" table:formula="of:=IF(((MAX([.B62:.C62]))/(MIN([.B62:.C62])))=8/5;&quot; 16/10&quot;;((MAX([.B62:.C62]))/(MIN([.B62:.C62]))))" office:value-type="float" office:value="1.33333333333333">
            <text:p><text:s/>4/3</text:p>
          </table:table-cell>
          <table:table-cell table:style-name="ce40" table:formula="of:=[.D62]*3/1024/1024" office:value-type="float" office:value="5.4931640625">
            <text:p>5.49 MB</text:p>
          </table:table-cell>
          <table:table-cell table:style-name="ce40" table:formula="of:=[.D62]*4/1024/1024" office:value-type="float" office:value="7.32421875">
            <text:p>7.32 MB</text:p>
          </table:table-cell>
          <table:table-cell table:number-columns-repeated="242"/>
        </table:table-row>
        <table:table-row table:style-name="ro1">
          <table:table-cell table:style-name="ce3" office:value-type="float" office:value="14.1">
            <text:p>14.1</text:p>
          </table:table-cell>
          <table:table-cell table:style-name="ce8" table:formula="of:=800*1.75" office:value-type="float" office:value="1400">
            <text:p>1,400</text:p>
          </table:table-cell>
          <table:table-cell table:style-name="ce8" table:formula="of:=600*1.75" office:value-type="float" office:value="1050">
            <text:p>1,050</text:p>
          </table:table-cell>
          <table:table-cell table:style-name="ce8" table:formula="of:=[.B63]*[.C63]" office:value-type="float" office:value="1470000">
            <text:p>1,470,000</text:p>
          </table:table-cell>
          <table:table-cell table:style-name="ce13" table:formula="of:=(SQRT([.B63]^2+[.C63]^2))/[.A63]" office:value-type="float" office:value="124.113475177305">
            <text:p>124.11</text:p>
          </table:table-cell>
          <table:table-cell table:formula="of:=25.4/[.E63]" office:value-type="float" office:value="0.204651428571429">
            <text:p>0.2047</text:p>
          </table:table-cell>
          <table:table-cell table:style-name="ce20" table:formula="of:=[.E63]/96" office:value-type="percentage" office:value="1.29284869976359">
            <text:p>129.28%</text:p>
          </table:table-cell>
          <table:table-cell table:style-name="ce25" office:value-type="string">
            <text:p>SXGA+</text:p>
          </table:table-cell>
          <table:table-cell table:style-name="ce30" table:formula="of:=[.B63]/[.E63]*25.4" office:value-type="float" office:value="286.512">
            <text:p>286.51</text:p>
          </table:table-cell>
          <table:table-cell table:style-name="ce34" table:formula="of:=[.I63]/25.4" office:value-type="float" office:value="11.28">
            <text:p>11.28</text:p>
          </table:table-cell>
          <table:table-cell table:style-name="ce30" table:formula="of:=[.C63]/[.E63]*25.4" office:value-type="float" office:value="214.884">
            <text:p>214.88</text:p>
          </table:table-cell>
          <table:table-cell table:style-name="ce34" table:formula="of:=[.K63]/25.4" office:value-type="float" office:value="8.46">
            <text:p>8.46</text:p>
          </table:table-cell>
          <table:table-cell table:style-name="ce39" table:formula="of:=IF(((MAX([.B63:.C63]))/(MIN([.B63:.C63])))=8/5;&quot; 16/10&quot;;((MAX([.B63:.C63]))/(MIN([.B63:.C63]))))" office:value-type="float" office:value="1.33333333333333">
            <text:p><text:s/>4/3</text:p>
          </table:table-cell>
          <table:table-cell table:style-name="ce41" table:formula="of:=[.D63]*3/1024/1024" office:value-type="float" office:value="4.20570373535156">
            <text:p>4.21 MB</text:p>
          </table:table-cell>
          <table:table-cell table:style-name="ce41" table:formula="of:=[.D63]*4/1024/1024" office:value-type="float" office:value="5.60760498046875">
            <text:p>5.61 MB</text:p>
          </table:table-cell>
          <table:table-cell table:style-name="ce43" table:number-columns-repeated="236"/>
          <table:table-cell table:style-name="ce45" table:number-columns-repeated="6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960">
            <text:p>960</text:p>
          </table:table-cell>
          <table:table-cell table:style-name="ce7" table:formula="of:=[.B64]*[.C64]" office:value-type="float" office:value="1228800">
            <text:p>1,228,800</text:p>
          </table:table-cell>
          <table:table-cell table:style-name="ce13" table:formula="of:=(SQRT([.B64]^2+[.C64]^2))/[.A64]" office:value-type="float" office:value="113.475177304965">
            <text:p>113.48</text:p>
          </table:table-cell>
          <table:table-cell table:formula="of:=25.4/[.E64]" office:value-type="float" office:value="0.2238375">
            <text:p>0.2238</text:p>
          </table:table-cell>
          <table:table-cell table:style-name="ce19" table:formula="of:=[.E64]/96" office:value-type="percentage" office:value="1.18203309692671">
            <text:p>118.20%</text:p>
          </table:table-cell>
          <table:table-cell office:value-type="string">
            <text:p>QVGA</text:p>
          </table:table-cell>
          <table:table-cell table:style-name="ce30" table:formula="of:=[.B64]/[.E64]*25.4" office:value-type="float" office:value="286.512">
            <text:p>286.51</text:p>
          </table:table-cell>
          <table:table-cell table:style-name="ce33" table:formula="of:=[.I64]/25.4" office:value-type="float" office:value="11.28">
            <text:p>11.28</text:p>
          </table:table-cell>
          <table:table-cell table:style-name="ce30" table:formula="of:=[.C64]/[.E64]*25.4" office:value-type="float" office:value="214.884">
            <text:p>214.88</text:p>
          </table:table-cell>
          <table:table-cell table:style-name="ce33" table:formula="of:=[.K64]/25.4" office:value-type="float" office:value="8.46">
            <text:p>8.46</text:p>
          </table:table-cell>
          <table:table-cell table:style-name="ce38" table:formula="of:=IF(((MAX([.B64:.C64]))/(MIN([.B64:.C64])))=8/5;&quot; 16/10&quot;;((MAX([.B64:.C64]))/(MIN([.B64:.C64]))))" office:value-type="float" office:value="1.33333333333333">
            <text:p><text:s/>4/3</text:p>
          </table:table-cell>
          <table:table-cell table:style-name="ce40" table:formula="of:=[.D64]*3/1024/1024" office:value-type="float" office:value="3.515625">
            <text:p>3.52 MB</text:p>
          </table:table-cell>
          <table:table-cell table:style-name="ce40" table:formula="of:=[.D64]*4/1024/1024" office:value-type="float" office:value="4.6875">
            <text:p>4.69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024">
            <text:p>1,024</text:p>
          </table:table-cell>
          <table:table-cell table:style-name="ce7" office:value-type="float" office:value="768">
            <text:p>768</text:p>
          </table:table-cell>
          <table:table-cell table:style-name="ce7" table:formula="of:=[.B65]*[.C65]" office:value-type="float" office:value="786432">
            <text:p>786,432</text:p>
          </table:table-cell>
          <table:table-cell table:style-name="ce13" table:formula="of:=(SQRT([.B65]^2+[.C65]^2))/[.A65]" office:value-type="float" office:value="90.7801418439716">
            <text:p>90.78</text:p>
          </table:table-cell>
          <table:table-cell table:formula="of:=25.4/[.E65]" office:value-type="float" office:value="0.279796875">
            <text:p>0.2798</text:p>
          </table:table-cell>
          <table:table-cell table:style-name="ce19" table:formula="of:=[.E65]/96" office:value-type="percentage" office:value="0.945626477541371">
            <text:p>94.56%</text:p>
          </table:table-cell>
          <table:table-cell office:value-type="string">
            <text:p>XGA</text:p>
          </table:table-cell>
          <table:table-cell table:style-name="ce30" table:formula="of:=[.B65]/[.E65]*25.4" office:value-type="float" office:value="286.512">
            <text:p>286.51</text:p>
          </table:table-cell>
          <table:table-cell table:style-name="ce33" table:formula="of:=[.I65]/25.4" office:value-type="float" office:value="11.28">
            <text:p>11.28</text:p>
          </table:table-cell>
          <table:table-cell table:style-name="ce30" table:formula="of:=[.C65]/[.E65]*25.4" office:value-type="float" office:value="214.884">
            <text:p>214.88</text:p>
          </table:table-cell>
          <table:table-cell table:style-name="ce33" table:formula="of:=[.K65]/25.4" office:value-type="float" office:value="8.46">
            <text:p>8.46</text:p>
          </table:table-cell>
          <table:table-cell table:style-name="ce38" table:formula="of:=IF(((MAX([.B65:.C65]))/(MIN([.B65:.C65])))=8/5;&quot; 16/10&quot;;((MAX([.B65:.C65]))/(MIN([.B65:.C65]))))" office:value-type="float" office:value="1.33333333333333">
            <text:p><text:s/>4/3</text:p>
          </table:table-cell>
          <table:table-cell table:style-name="ce40" table:formula="of:=[.D65]*3/1024/1024" office:value-type="float" office:value="2.25">
            <text:p>2.25 MB</text:p>
          </table:table-cell>
          <table:table-cell table:style-name="ce40" table:formula="of:=[.D65]*4/1024/1024" office:value-type="float" office:value="3">
            <text:p>3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80">
            <text:p>480</text:p>
          </table:table-cell>
          <table:table-cell table:style-name="ce7" table:formula="of:=[.B66]*[.C66]" office:value-type="float" office:value="307200">
            <text:p>307,200</text:p>
          </table:table-cell>
          <table:table-cell table:style-name="ce13" table:formula="of:=(SQRT([.B66]^2+[.C66]^2))/[.A66]" office:value-type="float" office:value="56.7375886524823">
            <text:p>56.74</text:p>
          </table:table-cell>
          <table:table-cell table:formula="of:=25.4/[.E66]" office:value-type="float" office:value="0.447675">
            <text:p>0.4477</text:p>
          </table:table-cell>
          <table:table-cell table:style-name="ce19" table:formula="of:=[.E66]/96" office:value-type="percentage" office:value="0.591016548463357">
            <text:p>59.10%</text:p>
          </table:table-cell>
          <table:table-cell office:value-type="string">
            <text:p>VGA</text:p>
          </table:table-cell>
          <table:table-cell table:style-name="ce30" table:formula="of:=[.B66]/[.E66]*25.4" office:value-type="float" office:value="286.512">
            <text:p>286.51</text:p>
          </table:table-cell>
          <table:table-cell table:style-name="ce33" table:formula="of:=[.I66]/25.4" office:value-type="float" office:value="11.28">
            <text:p>11.28</text:p>
          </table:table-cell>
          <table:table-cell table:style-name="ce30" table:formula="of:=[.C66]/[.E66]*25.4" office:value-type="float" office:value="214.884">
            <text:p>214.88</text:p>
          </table:table-cell>
          <table:table-cell table:style-name="ce33" table:formula="of:=[.K66]/25.4" office:value-type="float" office:value="8.46">
            <text:p>8.46</text:p>
          </table:table-cell>
          <table:table-cell table:style-name="ce38" table:formula="of:=IF(((MAX([.B66:.C66]))/(MIN([.B66:.C66])))=8/5;&quot; 16/10&quot;;((MAX([.B66:.C66]))/(MIN([.B66:.C66]))))" office:value-type="float" office:value="1.33333333333333">
            <text:p><text:s/>4/3</text:p>
          </table:table-cell>
          <table:table-cell table:style-name="ce40" table:formula="of:=[.D66]*3/1024/1024" office:value-type="float" office:value="0.87890625">
            <text:p>0.88 MB</text:p>
          </table:table-cell>
          <table:table-cell table:style-name="ce40" table:formula="of:=[.D66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40">
            <text:p>240</text:p>
          </table:table-cell>
          <table:table-cell table:style-name="ce7" table:formula="of:=[.B67]*[.C67]" office:value-type="float" office:value="76800">
            <text:p>76,800</text:p>
          </table:table-cell>
          <table:table-cell table:style-name="ce13" table:formula="of:=(SQRT([.B67]^2+[.C67]^2))/[.A67]" office:value-type="float" office:value="28.3687943262411">
            <text:p>28.37</text:p>
          </table:table-cell>
          <table:table-cell table:formula="of:=25.4/[.E67]" office:value-type="float" office:value="0.89535">
            <text:p>0.8954</text:p>
          </table:table-cell>
          <table:table-cell table:style-name="ce19" table:formula="of:=[.E67]/96" office:value-type="percentage" office:value="0.295508274231678">
            <text:p>29.55%</text:p>
          </table:table-cell>
          <table:table-cell office:value-type="string">
            <text:p>qVGA</text:p>
          </table:table-cell>
          <table:table-cell table:style-name="ce30" table:formula="of:=[.B67]/[.E67]*25.4" office:value-type="float" office:value="286.512">
            <text:p>286.51</text:p>
          </table:table-cell>
          <table:table-cell table:style-name="ce33" table:formula="of:=[.I67]/25.4" office:value-type="float" office:value="11.28">
            <text:p>11.28</text:p>
          </table:table-cell>
          <table:table-cell table:style-name="ce30" table:formula="of:=[.C67]/[.E67]*25.4" office:value-type="float" office:value="214.884">
            <text:p>214.88</text:p>
          </table:table-cell>
          <table:table-cell table:style-name="ce33" table:formula="of:=[.K67]/25.4" office:value-type="float" office:value="8.46">
            <text:p>8.46</text:p>
          </table:table-cell>
          <table:table-cell table:style-name="ce38" table:formula="of:=IF(((MAX([.B67:.C67]))/(MIN([.B67:.C67])))=8/5;&quot; 16/10&quot;;((MAX([.B67:.C67]))/(MIN([.B67:.C67]))))" office:value-type="float" office:value="1.33333333333333">
            <text:p><text:s/>4/3</text:p>
          </table:table-cell>
          <table:table-cell table:style-name="ce40" table:formula="of:=[.D67]*3/1024/1024" office:value-type="float" office:value="0.2197265625">
            <text:p>0.22 MB</text:p>
          </table:table-cell>
          <table:table-cell table:style-name="ce40" table:formula="of:=[.D67]*4/1024/1024" office:value-type="float" office:value="0.29296875">
            <text:p>0.29 MB</text:p>
          </table:table-cell>
          <table:table-cell table:number-columns-repeated="242"/>
        </table:table-row>
        <table:table-row table:style-name="ro1">
          <table:table-cell table:style-name="ce3" office:value-type="float" office:value="13.3">
            <text:p>13.3</text:p>
          </table:table-cell>
          <table:table-cell table:style-name="ce8" office:value-type="float" office:value="1920">
            <text:p>1,920</text:p>
          </table:table-cell>
          <table:table-cell table:style-name="ce8" office:value-type="float" office:value="1200">
            <text:p>1,200</text:p>
          </table:table-cell>
          <table:table-cell table:style-name="ce8" table:formula="of:=[.B68]*[.C68]" office:value-type="float" office:value="2304000">
            <text:p>2,304,000</text:p>
          </table:table-cell>
          <table:table-cell table:style-name="ce13" table:formula="of:=(SQRT([.B68]^2+[.C68]^2))/[.A68]" office:value-type="float" office:value="170.237253510796">
            <text:p>170.24</text:p>
          </table:table-cell>
          <table:table-cell table:formula="of:=25.4/[.E68]" office:value-type="float" office:value="0.149203534926562">
            <text:p>0.1492</text:p>
          </table:table-cell>
          <table:table-cell table:style-name="ce20" table:formula="of:=[.E68]/96" office:value-type="percentage" office:value="1.77330472407079">
            <text:p>177.33%</text:p>
          </table:table-cell>
          <table:table-cell table:style-name="ce25" office:value-type="string">
            <text:p>WUXGA</text:p>
          </table:table-cell>
          <table:table-cell table:style-name="ce30" table:formula="of:=[.B68]/[.E68]*25.4" office:value-type="float" office:value="286.470787058999">
            <text:p>286.47</text:p>
          </table:table-cell>
          <table:table-cell table:style-name="ce34" table:formula="of:=[.I68]/25.4" office:value-type="float" office:value="11.2783774432677">
            <text:p>11.28</text:p>
          </table:table-cell>
          <table:table-cell table:style-name="ce30" table:formula="of:=[.C68]/[.E68]*25.4" office:value-type="float" office:value="179.044241911874">
            <text:p>179.04</text:p>
          </table:table-cell>
          <table:table-cell table:style-name="ce34" table:formula="of:=[.K68]/25.4" office:value-type="float" office:value="7.04898590204229">
            <text:p>7.05</text:p>
          </table:table-cell>
          <table:table-cell table:style-name="ce39" table:formula="of:=IF(((MAX([.B68:.C68]))/(MIN([.B68:.C68])))=8/5;&quot; 16/10&quot;;((MAX([.B68:.C68]))/(MIN([.B68:.C68]))))" office:value-type="string" office:string-value=" 16/10">
            <text:p><text:s/>16/10</text:p>
          </table:table-cell>
          <table:table-cell table:style-name="ce41" table:formula="of:=[.D68]*3/1024/1024" office:value-type="float" office:value="6.591796875">
            <text:p>6.59 MB</text:p>
          </table:table-cell>
          <table:table-cell table:style-name="ce41" table:formula="of:=[.D68]*4/1024/1024" office:value-type="float" office:value="8.7890625">
            <text:p>8.79 MB</text:p>
          </table:table-cell>
          <table:table-cell table:style-name="ce43" table:number-columns-repeated="236"/>
          <table:table-cell table:style-name="ce45" table:number-columns-repeated="6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1680">
            <text:p>1,680</text:p>
          </table:table-cell>
          <table:table-cell table:style-name="ce7" office:value-type="float" office:value="1050">
            <text:p>1,050</text:p>
          </table:table-cell>
          <table:table-cell table:style-name="ce7" table:formula="of:=[.B69]*[.C69]" office:value-type="float" office:value="1764000">
            <text:p>1,764,000</text:p>
          </table:table-cell>
          <table:table-cell table:style-name="ce13" table:formula="of:=(SQRT([.B69]^2+[.C69]^2))/[.A69]" office:value-type="float" office:value="148.957596821946">
            <text:p>148.96</text:p>
          </table:table-cell>
          <table:table-cell table:formula="of:=25.4/[.E69]" office:value-type="float" office:value="0.170518325630356">
            <text:p>0.1705</text:p>
          </table:table-cell>
          <table:table-cell table:style-name="ce19" table:formula="of:=[.E69]/96" office:value-type="percentage" office:value="1.55164163356194">
            <text:p>155.16%</text:p>
          </table:table-cell>
          <table:table-cell office:value-type="string">
            <text:p>WSXGA+</text:p>
          </table:table-cell>
          <table:table-cell table:style-name="ce30" table:formula="of:=[.B69]/[.E69]*25.4" office:value-type="float" office:value="286.470787058999">
            <text:p>286.47</text:p>
          </table:table-cell>
          <table:table-cell table:style-name="ce33" table:formula="of:=[.I69]/25.4" office:value-type="float" office:value="11.2783774432677">
            <text:p>11.28</text:p>
          </table:table-cell>
          <table:table-cell table:style-name="ce30" table:formula="of:=[.C69]/[.E69]*25.4" office:value-type="float" office:value="179.044241911874">
            <text:p>179.04</text:p>
          </table:table-cell>
          <table:table-cell table:style-name="ce33" table:formula="of:=[.K69]/25.4" office:value-type="float" office:value="7.04898590204229">
            <text:p>7.05</text:p>
          </table:table-cell>
          <table:table-cell table:style-name="ce38" table:formula="of:=IF(((MAX([.B69:.C69]))/(MIN([.B69:.C69])))=8/5;&quot; 16/10&quot;;((MAX([.B69:.C69]))/(MIN([.B69:.C69]))))" office:value-type="string" office:string-value=" 16/10">
            <text:p><text:s/>16/10</text:p>
          </table:table-cell>
          <table:table-cell table:style-name="ce40" table:formula="of:=[.D69]*3/1024/1024" office:value-type="float" office:value="5.04684448242188">
            <text:p>5.05 MB</text:p>
          </table:table-cell>
          <table:table-cell table:style-name="ce40" table:formula="of:=[.D69]*4/1024/1024" office:value-type="float" office:value="6.7291259765625">
            <text:p>6.73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1440">
            <text:p>1,440</text:p>
          </table:table-cell>
          <table:table-cell table:style-name="ce7" office:value-type="float" office:value="900">
            <text:p>900</text:p>
          </table:table-cell>
          <table:table-cell table:style-name="ce7" table:formula="of:=[.B70]*[.C70]" office:value-type="float" office:value="1296000">
            <text:p>1,296,000</text:p>
          </table:table-cell>
          <table:table-cell table:style-name="ce13" table:formula="of:=(SQRT([.B70]^2+[.C70]^2))/[.A70]" office:value-type="float" office:value="127.677940133097">
            <text:p>127.68</text:p>
          </table:table-cell>
          <table:table-cell table:formula="of:=25.4/[.E70]" office:value-type="float" office:value="0.198938046568749">
            <text:p>0.1989</text:p>
          </table:table-cell>
          <table:table-cell table:style-name="ce19" table:formula="of:=[.E70]/96" office:value-type="percentage" office:value="1.32997854305309">
            <text:p>133.00%</text:p>
          </table:table-cell>
          <table:table-cell office:value-type="string">
            <text:p>WXGA+</text:p>
          </table:table-cell>
          <table:table-cell table:style-name="ce30" table:formula="of:=[.B70]/[.E70]*25.4" office:value-type="float" office:value="286.470787058999">
            <text:p>286.47</text:p>
          </table:table-cell>
          <table:table-cell table:style-name="ce33" table:formula="of:=[.I70]/25.4" office:value-type="float" office:value="11.2783774432677">
            <text:p>11.28</text:p>
          </table:table-cell>
          <table:table-cell table:style-name="ce30" table:formula="of:=[.C70]/[.E70]*25.4" office:value-type="float" office:value="179.044241911874">
            <text:p>179.04</text:p>
          </table:table-cell>
          <table:table-cell table:style-name="ce33" table:formula="of:=[.K70]/25.4" office:value-type="float" office:value="7.04898590204229">
            <text:p>7.05</text:p>
          </table:table-cell>
          <table:table-cell table:style-name="ce38" table:formula="of:=IF(((MAX([.B70:.C70]))/(MIN([.B70:.C70])))=8/5;&quot; 16/10&quot;;((MAX([.B70:.C70]))/(MIN([.B70:.C70]))))" office:value-type="string" office:string-value=" 16/10">
            <text:p><text:s/>16/10</text:p>
          </table:table-cell>
          <table:table-cell table:style-name="ce40" table:formula="of:=[.D70]*3/1024/1024" office:value-type="float" office:value="3.7078857421875">
            <text:p>3.71 MB</text:p>
          </table:table-cell>
          <table:table-cell table:style-name="ce40" table:formula="of:=[.D70]*4/1024/1024" office:value-type="float" office:value="4.94384765625">
            <text:p>4.94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20">
            <text:p>320</text:p>
          </table:table-cell>
          <table:table-cell table:style-name="ce7" table:formula="of:=[.B71]*[.C71]" office:value-type="float" office:value="153600">
            <text:p>153,600</text:p>
          </table:table-cell>
          <table:table-cell table:style-name="ce11" table:formula="of:=(SQRT([.B71]^2+[.C71]^2))/[.A71]" office:value-type="float" office:value="43.3750529379127">
            <text:p>43.38</text:p>
          </table:table-cell>
          <table:table-cell table:formula="of:=25.4/[.E71]" office:value-type="float" office:value="0.585590063402522">
            <text:p>0.5856</text:p>
          </table:table-cell>
          <table:table-cell table:style-name="ce19" table:formula="of:=[.E71]/96" office:value-type="percentage" office:value="0.451823468103257">
            <text:p>45.18%</text:p>
          </table:table-cell>
          <table:table-cell office:value-type="string">
            <text:p>hVGA</text:p>
          </table:table-cell>
          <table:table-cell table:style-name="ce28" table:formula="of:=[.B71]/[.E71]*25.4" office:value-type="float" office:value="281.08323043321">
            <text:p>281.08</text:p>
          </table:table-cell>
          <table:table-cell table:style-name="ce33" table:formula="of:=[.I71]/25.4" office:value-type="float" office:value="11.0662689146933">
            <text:p>11.07</text:p>
          </table:table-cell>
          <table:table-cell table:style-name="ce28" table:formula="of:=[.C71]/[.E71]*25.4" office:value-type="float" office:value="187.388820288807">
            <text:p>187.39</text:p>
          </table:table-cell>
          <table:table-cell table:style-name="ce33" table:formula="of:=[.K71]/25.4" office:value-type="float" office:value="7.37751260979555">
            <text:p>7.38</text:p>
          </table:table-cell>
          <table:table-cell table:style-name="ce38" table:formula="of:=IF(((MAX([.B71:.C71]))/(MIN([.B71:.C71])))=8/5;&quot; 16/10&quot;;((MAX([.B71:.C71]))/(MIN([.B71:.C71]))))" office:value-type="float" office:value="1.5">
            <text:p><text:s/>3/2</text:p>
          </table:table-cell>
          <table:table-cell table:style-name="ce40" table:formula="of:=[.D71]*3/1024/1024" office:value-type="float" office:value="0.439453125">
            <text:p>0.44 MB</text:p>
          </table:table-cell>
          <table:table-cell table:style-name="ce40" table:formula="of:=[.D71]*4/1024/1024" office:value-type="float" office:value="0.5859375">
            <text:p>0.59 MB</text:p>
          </table:table-cell>
          <table:table-cell table:number-columns-repeated="242"/>
        </table:table-row>
        <table:table-row table:style-name="ro1">
          <table:table-cell table:style-name="ce2" office:value-type="float" office:value="14.1">
            <text:p>14.1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1024">
            <text:p>1,024</text:p>
          </table:table-cell>
          <table:table-cell table:style-name="ce7" table:formula="of:=[.B72]*[.C72]" office:value-type="float" office:value="1310720">
            <text:p>1,310,720</text:p>
          </table:table-cell>
          <table:table-cell table:style-name="ce11" table:formula="of:=(SQRT([.B72]^2+[.C72]^2))/[.A72]" office:value-type="float" office:value="116.255305303745">
            <text:p>116.26</text:p>
          </table:table-cell>
          <table:table-cell table:formula="of:=25.4/[.E72]" office:value-type="float" office:value="0.21848465266713">
            <text:p>0.2185</text:p>
          </table:table-cell>
          <table:table-cell table:style-name="ce19" table:formula="of:=[.E72]/96" office:value-type="percentage" office:value="1.21099276358068">
            <text:p>121.10%</text:p>
          </table:table-cell>
          <table:table-cell office:value-type="string">
            <text:p>SXGA</text:p>
          </table:table-cell>
          <table:table-cell table:style-name="ce28" table:formula="of:=[.B72]/[.E72]*25.4" office:value-type="float" office:value="279.660355413927">
            <text:p>279.66</text:p>
          </table:table-cell>
          <table:table-cell table:style-name="ce33" table:formula="of:=[.I72]/25.4" office:value-type="float" office:value="11.0102502131467">
            <text:p>11.01</text:p>
          </table:table-cell>
          <table:table-cell table:style-name="ce28" table:formula="of:=[.C72]/[.E72]*25.4" office:value-type="float" office:value="223.728284331141">
            <text:p>223.73</text:p>
          </table:table-cell>
          <table:table-cell table:style-name="ce33" table:formula="of:=[.K72]/25.4" office:value-type="float" office:value="8.80820017051738">
            <text:p>8.81</text:p>
          </table:table-cell>
          <table:table-cell table:style-name="ce38" table:formula="of:=IF(((MAX([.B72:.C72]))/(MIN([.B72:.C72])))=8/5;&quot; 16/10&quot;;((MAX([.B72:.C72]))/(MIN([.B72:.C72]))))" office:value-type="float" office:value="1.25">
            <text:p><text:s/>5/4</text:p>
          </table:table-cell>
          <table:table-cell table:style-name="ce40" table:formula="of:=[.D72]*3/1024/1024" office:value-type="float" office:value="3.75">
            <text:p>3.75 MB</text:p>
          </table:table-cell>
          <table:table-cell table:style-name="ce40" table:formula="of:=[.D72]*4/1024/1024" office:value-type="float" office:value="5">
            <text:p>5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table:formula="of:=800*4" office:value-type="float" office:value="3200">
            <text:p>3,200</text:p>
          </table:table-cell>
          <table:table-cell table:style-name="ce7" table:formula="of:=600*4" office:value-type="float" office:value="2400">
            <text:p>2,400</text:p>
          </table:table-cell>
          <table:table-cell table:style-name="ce7" table:formula="of:=[.B73]*[.C73]" office:value-type="float" office:value="7680000">
            <text:p>7,680,000</text:p>
          </table:table-cell>
          <table:table-cell table:style-name="ce11" table:formula="of:=(SQRT([.B73]^2+[.C73]^2))/[.A73]" office:value-type="float" office:value="300.751879699248">
            <text:p>300.75</text:p>
          </table:table-cell>
          <table:table-cell table:formula="of:=25.4/[.E73]" office:value-type="float" office:value="0.084455">
            <text:p>0.0845</text:p>
          </table:table-cell>
          <table:table-cell table:style-name="ce19" table:formula="of:=[.E73]/96" office:value-type="percentage" office:value="3.1328320802005">
            <text:p>313.28%</text:p>
          </table:table-cell>
          <table:table-cell office:value-type="string">
            <text:p>QUGXA</text:p>
          </table:table-cell>
          <table:table-cell table:style-name="ce28" table:formula="of:=[.B73]/[.E73]*25.4" office:value-type="float" office:value="270.256">
            <text:p>270.26</text:p>
          </table:table-cell>
          <table:table-cell table:style-name="ce33" table:formula="of:=[.I73]/25.4" office:value-type="float" office:value="10.64">
            <text:p>10.64</text:p>
          </table:table-cell>
          <table:table-cell table:style-name="ce28" table:formula="of:=[.C73]/[.E73]*25.4" office:value-type="float" office:value="202.692">
            <text:p>202.69</text:p>
          </table:table-cell>
          <table:table-cell table:style-name="ce33" table:formula="of:=[.K73]/25.4" office:value-type="float" office:value="7.98">
            <text:p>7.98</text:p>
          </table:table-cell>
          <table:table-cell table:style-name="ce38" table:formula="of:=IF(((MAX([.B73:.C73]))/(MIN([.B73:.C73])))=8/5;&quot; 16/10&quot;;((MAX([.B73:.C73]))/(MIN([.B73:.C73]))))" office:value-type="float" office:value="1.33333333333333">
            <text:p><text:s/>4/3</text:p>
          </table:table-cell>
          <table:table-cell table:style-name="ce40" table:formula="of:=[.D73]*3/1024/1024" office:value-type="float" office:value="21.97265625">
            <text:p>21.97 MB</text:p>
          </table:table-cell>
          <table:table-cell table:style-name="ce40" table:formula="of:=[.D73]*4/1024/1024" office:value-type="float" office:value="29.296875">
            <text:p>29.30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440">
            <text:p>1,440</text:p>
          </table:table-cell>
          <table:table-cell table:style-name="ce7" table:formula="of:=[.B74]*[.C74]" office:value-type="float" office:value="2764800">
            <text:p>2,764,800</text:p>
          </table:table-cell>
          <table:table-cell table:style-name="ce11" table:formula="of:=(SQRT([.B74]^2+[.C74]^2))/[.A74]" office:value-type="float" office:value="180.451127819549">
            <text:p>180.45</text:p>
          </table:table-cell>
          <table:table-cell table:formula="of:=25.4/[.E74]" office:value-type="float" office:value="0.140758333333333">
            <text:p>0.1408</text:p>
          </table:table-cell>
          <table:table-cell table:style-name="ce19" table:formula="of:=[.E74]/96" office:value-type="percentage" office:value="1.8796992481203">
            <text:p>187.97%</text:p>
          </table:table-cell>
          <table:table-cell office:value-type="string">
            <text:p>WUXGA+</text:p>
          </table:table-cell>
          <table:table-cell table:style-name="ce28" table:formula="of:=[.B74]/[.E74]*25.4" office:value-type="float" office:value="270.256">
            <text:p>270.26</text:p>
          </table:table-cell>
          <table:table-cell table:style-name="ce33" table:formula="of:=[.I74]/25.4" office:value-type="float" office:value="10.64">
            <text:p>10.64</text:p>
          </table:table-cell>
          <table:table-cell table:style-name="ce28" table:formula="of:=[.C74]/[.E74]*25.4" office:value-type="float" office:value="202.692">
            <text:p>202.69</text:p>
          </table:table-cell>
          <table:table-cell table:style-name="ce33" table:formula="of:=[.K74]/25.4" office:value-type="float" office:value="7.98">
            <text:p>7.98</text:p>
          </table:table-cell>
          <table:table-cell table:style-name="ce38" table:formula="of:=IF(((MAX([.B74:.C74]))/(MIN([.B74:.C74])))=8/5;&quot; 16/10&quot;;((MAX([.B74:.C74]))/(MIN([.B74:.C74]))))" office:value-type="float" office:value="1.33333333333333">
            <text:p><text:s/>4/3</text:p>
          </table:table-cell>
          <table:table-cell table:style-name="ce40" table:formula="of:=[.D74]*3/1024/1024" office:value-type="float" office:value="7.91015625">
            <text:p>7.91 MB</text:p>
          </table:table-cell>
          <table:table-cell table:style-name="ce40" table:formula="of:=[.D74]*4/1024/1024" office:value-type="float" office:value="10.546875">
            <text:p>10.55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1600">
            <text:p>1,600</text:p>
          </table:table-cell>
          <table:table-cell table:style-name="ce7" office:value-type="float" office:value="1200">
            <text:p>1,200</text:p>
          </table:table-cell>
          <table:table-cell table:style-name="ce7" table:formula="of:=[.B75]*[.C75]" office:value-type="float" office:value="1920000">
            <text:p>1,920,000</text:p>
          </table:table-cell>
          <table:table-cell table:style-name="ce11" table:formula="of:=(SQRT([.B75]^2+[.C75]^2))/[.A75]" office:value-type="float" office:value="150.375939849624">
            <text:p>150.38</text:p>
          </table:table-cell>
          <table:table-cell table:formula="of:=25.4/[.E75]" office:value-type="float" office:value="0.16891">
            <text:p>0.1689</text:p>
          </table:table-cell>
          <table:table-cell table:style-name="ce19" table:formula="of:=[.E75]/96" office:value-type="percentage" office:value="1.56641604010025">
            <text:p>156.64%</text:p>
          </table:table-cell>
          <table:table-cell office:value-type="string">
            <text:p>UXGA</text:p>
          </table:table-cell>
          <table:table-cell table:style-name="ce28" table:formula="of:=[.B75]/[.E75]*25.4" office:value-type="float" office:value="270.256">
            <text:p>270.26</text:p>
          </table:table-cell>
          <table:table-cell table:style-name="ce33" table:formula="of:=[.I75]/25.4" office:value-type="float" office:value="10.64">
            <text:p>10.64</text:p>
          </table:table-cell>
          <table:table-cell table:style-name="ce28" table:formula="of:=[.C75]/[.E75]*25.4" office:value-type="float" office:value="202.692">
            <text:p>202.69</text:p>
          </table:table-cell>
          <table:table-cell table:style-name="ce33" table:formula="of:=[.K75]/25.4" office:value-type="float" office:value="7.98">
            <text:p>7.98</text:p>
          </table:table-cell>
          <table:table-cell table:style-name="ce38" table:formula="of:=IF(((MAX([.B75:.C75]))/(MIN([.B75:.C75])))=8/5;&quot; 16/10&quot;;((MAX([.B75:.C75]))/(MIN([.B75:.C75]))))" office:value-type="float" office:value="1.33333333333333">
            <text:p><text:s/>4/3</text:p>
          </table:table-cell>
          <table:table-cell table:style-name="ce40" table:formula="of:=[.D75]*3/1024/1024" office:value-type="float" office:value="5.4931640625">
            <text:p>5.49 MB</text:p>
          </table:table-cell>
          <table:table-cell table:style-name="ce40" table:formula="of:=[.D75]*4/1024/1024" office:value-type="float" office:value="7.32421875">
            <text:p>7.32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table:formula="of:=800*1.75" office:value-type="float" office:value="1400">
            <text:p>1,400</text:p>
          </table:table-cell>
          <table:table-cell table:style-name="ce7" table:formula="of:=600*1.75" office:value-type="float" office:value="1050">
            <text:p>1,050</text:p>
          </table:table-cell>
          <table:table-cell table:style-name="ce7" table:formula="of:=[.B76]*[.C76]" office:value-type="float" office:value="1470000">
            <text:p>1,470,000</text:p>
          </table:table-cell>
          <table:table-cell table:style-name="ce11" table:formula="of:=(SQRT([.B76]^2+[.C76]^2))/[.A76]" office:value-type="float" office:value="131.578947368421">
            <text:p>131.58</text:p>
          </table:table-cell>
          <table:table-cell table:formula="of:=25.4/[.E76]" office:value-type="float" office:value="0.19304">
            <text:p>0.1930</text:p>
          </table:table-cell>
          <table:table-cell table:style-name="ce19" table:formula="of:=[.E76]/96" office:value-type="percentage" office:value="1.37061403508772">
            <text:p>137.06%</text:p>
          </table:table-cell>
          <table:table-cell office:value-type="string">
            <text:p>SXGA+</text:p>
          </table:table-cell>
          <table:table-cell table:style-name="ce28" table:formula="of:=[.B76]/[.E76]*25.4" office:value-type="float" office:value="270.256">
            <text:p>270.26</text:p>
          </table:table-cell>
          <table:table-cell table:style-name="ce33" table:formula="of:=[.I76]/25.4" office:value-type="float" office:value="10.64">
            <text:p>10.64</text:p>
          </table:table-cell>
          <table:table-cell table:style-name="ce28" table:formula="of:=[.C76]/[.E76]*25.4" office:value-type="float" office:value="202.692">
            <text:p>202.69</text:p>
          </table:table-cell>
          <table:table-cell table:style-name="ce33" table:formula="of:=[.K76]/25.4" office:value-type="float" office:value="7.98">
            <text:p>7.98</text:p>
          </table:table-cell>
          <table:table-cell table:style-name="ce38" table:formula="of:=IF(((MAX([.B76:.C76]))/(MIN([.B76:.C76])))=8/5;&quot; 16/10&quot;;((MAX([.B76:.C76]))/(MIN([.B76:.C76]))))" office:value-type="float" office:value="1.33333333333333">
            <text:p><text:s/>4/3</text:p>
          </table:table-cell>
          <table:table-cell table:style-name="ce40" table:formula="of:=[.D76]*3/1024/1024" office:value-type="float" office:value="4.20570373535156">
            <text:p>4.21 MB</text:p>
          </table:table-cell>
          <table:table-cell table:style-name="ce40" table:formula="of:=[.D76]*4/1024/1024" office:value-type="float" office:value="5.60760498046875">
            <text:p>5.61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960">
            <text:p>960</text:p>
          </table:table-cell>
          <table:table-cell table:style-name="ce7" table:formula="of:=[.B77]*[.C77]" office:value-type="float" office:value="1228800">
            <text:p>1,228,800</text:p>
          </table:table-cell>
          <table:table-cell table:style-name="ce11" table:formula="of:=(SQRT([.B77]^2+[.C77]^2))/[.A77]" office:value-type="float" office:value="120.300751879699">
            <text:p>120.30</text:p>
          </table:table-cell>
          <table:table-cell table:formula="of:=25.4/[.E77]" office:value-type="float" office:value="0.2111375">
            <text:p>0.2111</text:p>
          </table:table-cell>
          <table:table-cell table:style-name="ce19" table:formula="of:=[.E77]/96" office:value-type="percentage" office:value="1.2531328320802">
            <text:p>125.31%</text:p>
          </table:table-cell>
          <table:table-cell office:value-type="string">
            <text:p>QVGA</text:p>
          </table:table-cell>
          <table:table-cell table:style-name="ce28" table:formula="of:=[.B77]/[.E77]*25.4" office:value-type="float" office:value="270.256">
            <text:p>270.26</text:p>
          </table:table-cell>
          <table:table-cell table:style-name="ce33" table:formula="of:=[.I77]/25.4" office:value-type="float" office:value="10.64">
            <text:p>10.64</text:p>
          </table:table-cell>
          <table:table-cell table:style-name="ce28" table:formula="of:=[.C77]/[.E77]*25.4" office:value-type="float" office:value="202.692">
            <text:p>202.69</text:p>
          </table:table-cell>
          <table:table-cell table:style-name="ce33" table:formula="of:=[.K77]/25.4" office:value-type="float" office:value="7.98">
            <text:p>7.98</text:p>
          </table:table-cell>
          <table:table-cell table:style-name="ce38" table:formula="of:=IF(((MAX([.B77:.C77]))/(MIN([.B77:.C77])))=8/5;&quot; 16/10&quot;;((MAX([.B77:.C77]))/(MIN([.B77:.C77]))))" office:value-type="float" office:value="1.33333333333333">
            <text:p><text:s/>4/3</text:p>
          </table:table-cell>
          <table:table-cell table:style-name="ce40" table:formula="of:=[.D77]*3/1024/1024" office:value-type="float" office:value="3.515625">
            <text:p>3.52 MB</text:p>
          </table:table-cell>
          <table:table-cell table:style-name="ce40" table:formula="of:=[.D77]*4/1024/1024" office:value-type="float" office:value="4.6875">
            <text:p>4.69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1024">
            <text:p>1,024</text:p>
          </table:table-cell>
          <table:table-cell table:style-name="ce7" office:value-type="float" office:value="768">
            <text:p>768</text:p>
          </table:table-cell>
          <table:table-cell table:style-name="ce7" table:formula="of:=[.B78]*[.C78]" office:value-type="float" office:value="786432">
            <text:p>786,432</text:p>
          </table:table-cell>
          <table:table-cell table:style-name="ce11" table:formula="of:=(SQRT([.B78]^2+[.C78]^2))/[.A78]" office:value-type="float" office:value="96.2406015037594">
            <text:p>96.24</text:p>
          </table:table-cell>
          <table:table-cell table:formula="of:=25.4/[.E78]" office:value-type="float" office:value="0.263921875">
            <text:p>0.2639</text:p>
          </table:table-cell>
          <table:table-cell table:style-name="ce19" table:formula="of:=[.E78]/96" office:value-type="percentage" office:value="1.00250626566416">
            <text:p>100.25%</text:p>
          </table:table-cell>
          <table:table-cell office:value-type="string">
            <text:p>XGA</text:p>
          </table:table-cell>
          <table:table-cell table:style-name="ce28" table:formula="of:=[.B78]/[.E78]*25.4" office:value-type="float" office:value="270.256">
            <text:p>270.26</text:p>
          </table:table-cell>
          <table:table-cell table:style-name="ce33" table:formula="of:=[.I78]/25.4" office:value-type="float" office:value="10.64">
            <text:p>10.64</text:p>
          </table:table-cell>
          <table:table-cell table:style-name="ce28" table:formula="of:=[.C78]/[.E78]*25.4" office:value-type="float" office:value="202.692">
            <text:p>202.69</text:p>
          </table:table-cell>
          <table:table-cell table:style-name="ce33" table:formula="of:=[.K78]/25.4" office:value-type="float" office:value="7.98">
            <text:p>7.98</text:p>
          </table:table-cell>
          <table:table-cell table:style-name="ce38" table:formula="of:=IF(((MAX([.B78:.C78]))/(MIN([.B78:.C78])))=8/5;&quot; 16/10&quot;;((MAX([.B78:.C78]))/(MIN([.B78:.C78]))))" office:value-type="float" office:value="1.33333333333333">
            <text:p><text:s/>4/3</text:p>
          </table:table-cell>
          <table:table-cell table:style-name="ce40" table:formula="of:=[.D78]*3/1024/1024" office:value-type="float" office:value="2.25">
            <text:p>2.25 MB</text:p>
          </table:table-cell>
          <table:table-cell table:style-name="ce40" table:formula="of:=[.D78]*4/1024/1024" office:value-type="float" office:value="3">
            <text:p>3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80">
            <text:p>480</text:p>
          </table:table-cell>
          <table:table-cell table:style-name="ce7" table:formula="of:=[.B79]*[.C79]" office:value-type="float" office:value="307200">
            <text:p>307,200</text:p>
          </table:table-cell>
          <table:table-cell table:style-name="ce11" table:formula="of:=(SQRT([.B79]^2+[.C79]^2))/[.A79]" office:value-type="float" office:value="60.1503759398496">
            <text:p>60.15</text:p>
          </table:table-cell>
          <table:table-cell table:formula="of:=25.4/[.E79]" office:value-type="float" office:value="0.422275">
            <text:p>0.4223</text:p>
          </table:table-cell>
          <table:table-cell table:style-name="ce19" table:formula="of:=[.E79]/96" office:value-type="percentage" office:value="0.6265664160401">
            <text:p>62.66%</text:p>
          </table:table-cell>
          <table:table-cell office:value-type="string">
            <text:p>VGA</text:p>
          </table:table-cell>
          <table:table-cell table:style-name="ce28" table:formula="of:=[.B79]/[.E79]*25.4" office:value-type="float" office:value="270.256">
            <text:p>270.26</text:p>
          </table:table-cell>
          <table:table-cell table:style-name="ce33" table:formula="of:=[.I79]/25.4" office:value-type="float" office:value="10.64">
            <text:p>10.64</text:p>
          </table:table-cell>
          <table:table-cell table:style-name="ce28" table:formula="of:=[.C79]/[.E79]*25.4" office:value-type="float" office:value="202.692">
            <text:p>202.69</text:p>
          </table:table-cell>
          <table:table-cell table:style-name="ce33" table:formula="of:=[.K79]/25.4" office:value-type="float" office:value="7.98">
            <text:p>7.98</text:p>
          </table:table-cell>
          <table:table-cell table:style-name="ce38" table:formula="of:=IF(((MAX([.B79:.C79]))/(MIN([.B79:.C79])))=8/5;&quot; 16/10&quot;;((MAX([.B79:.C79]))/(MIN([.B79:.C79]))))" office:value-type="float" office:value="1.33333333333333">
            <text:p><text:s/>4/3</text:p>
          </table:table-cell>
          <table:table-cell table:style-name="ce40" table:formula="of:=[.D79]*3/1024/1024" office:value-type="float" office:value="0.87890625">
            <text:p>0.88 MB</text:p>
          </table:table-cell>
          <table:table-cell table:style-name="ce40" table:formula="of:=[.D79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40">
            <text:p>240</text:p>
          </table:table-cell>
          <table:table-cell table:style-name="ce7" table:formula="of:=[.B80]*[.C80]" office:value-type="float" office:value="76800">
            <text:p>76,800</text:p>
          </table:table-cell>
          <table:table-cell table:style-name="ce11" table:formula="of:=(SQRT([.B80]^2+[.C80]^2))/[.A80]" office:value-type="float" office:value="30.0751879699248">
            <text:p>30.08</text:p>
          </table:table-cell>
          <table:table-cell table:formula="of:=25.4/[.E80]" office:value-type="float" office:value="0.84455">
            <text:p>0.8446</text:p>
          </table:table-cell>
          <table:table-cell table:style-name="ce19" table:formula="of:=[.E80]/96" office:value-type="percentage" office:value="0.31328320802005">
            <text:p>31.33%</text:p>
          </table:table-cell>
          <table:table-cell office:value-type="string">
            <text:p>qVGA</text:p>
          </table:table-cell>
          <table:table-cell table:style-name="ce28" table:formula="of:=[.B80]/[.E80]*25.4" office:value-type="float" office:value="270.256">
            <text:p>270.26</text:p>
          </table:table-cell>
          <table:table-cell table:style-name="ce33" table:formula="of:=[.I80]/25.4" office:value-type="float" office:value="10.64">
            <text:p>10.64</text:p>
          </table:table-cell>
          <table:table-cell table:style-name="ce28" table:formula="of:=[.C80]/[.E80]*25.4" office:value-type="float" office:value="202.692">
            <text:p>202.69</text:p>
          </table:table-cell>
          <table:table-cell table:style-name="ce33" table:formula="of:=[.K80]/25.4" office:value-type="float" office:value="7.98">
            <text:p>7.98</text:p>
          </table:table-cell>
          <table:table-cell table:style-name="ce38" table:formula="of:=IF(((MAX([.B80:.C80]))/(MIN([.B80:.C80])))=8/5;&quot; 16/10&quot;;((MAX([.B80:.C80]))/(MIN([.B80:.C80]))))" office:value-type="float" office:value="1.33333333333333">
            <text:p><text:s/>4/3</text:p>
          </table:table-cell>
          <table:table-cell table:style-name="ce40" table:formula="of:=[.D80]*3/1024/1024" office:value-type="float" office:value="0.2197265625">
            <text:p>0.22 MB</text:p>
          </table:table-cell>
          <table:table-cell table:style-name="ce40" table:formula="of:=[.D80]*4/1024/1024" office:value-type="float" office:value="0.29296875">
            <text:p>0.29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080">
            <text:p>1,080</text:p>
          </table:table-cell>
          <table:table-cell table:style-name="ce7" table:formula="of:=[.B81]*[.C81]" office:value-type="float" office:value="2073600">
            <text:p>2,073,600</text:p>
          </table:table-cell>
          <table:table-cell table:style-name="ce11" table:formula="of:=(SQRT([.B81]^2+[.C81]^2))/[.A81]" office:value-type="float" office:value="182.058443808454">
            <text:p>182.06</text:p>
          </table:table-cell>
          <table:table-cell table:formula="of:=25.4/[.E81]" office:value-type="float" office:value="0.139515638322843">
            <text:p>0.1395</text:p>
          </table:table-cell>
          <table:table-cell table:style-name="ce19" table:formula="of:=[.E81]/96" office:value-type="percentage" office:value="1.89644212300473">
            <text:p>189.64%</text:p>
          </table:table-cell>
          <table:table-cell office:value-type="string">
            <text:p>Full HD</text:p>
          </table:table-cell>
          <table:table-cell table:style-name="ce28" table:formula="of:=[.B81]/[.E81]*25.4" office:value-type="float" office:value="267.870025579859">
            <text:p>267.87</text:p>
          </table:table-cell>
          <table:table-cell table:style-name="ce33" table:formula="of:=[.I81]/25.4" office:value-type="float" office:value="10.546063999207">
            <text:p>10.55</text:p>
          </table:table-cell>
          <table:table-cell table:style-name="ce28" table:formula="of:=[.C81]/[.E81]*25.4" office:value-type="float" office:value="150.676889388671">
            <text:p>150.68</text:p>
          </table:table-cell>
          <table:table-cell table:style-name="ce33" table:formula="of:=[.K81]/25.4" office:value-type="float" office:value="5.93216099955396">
            <text:p>5.93</text:p>
          </table:table-cell>
          <table:table-cell table:style-name="ce38" table:formula="of:=IF(((MAX([.B81:.C81]))/(MIN([.B81:.C81])))=8/5;&quot; 16/10&quot;;((MAX([.B81:.C81]))/(MIN([.B81:.C81]))))" office:value-type="float" office:value="1.77777777777778">
            <text:p><text:s/>16/9</text:p>
          </table:table-cell>
          <table:table-cell table:style-name="ce40" table:formula="of:=[.D81]*3/1024/1024" office:value-type="float" office:value="5.9326171875">
            <text:p>5.93 MB</text:p>
          </table:table-cell>
          <table:table-cell table:style-name="ce40" table:formula="of:=[.D81]*4/1024/1024" office:value-type="float" office:value="7.91015625">
            <text:p>7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3.3">
            <text:p>13.3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1024">
            <text:p>1,024</text:p>
          </table:table-cell>
          <table:table-cell table:style-name="ce7" table:formula="of:=[.B82]*[.C82]" office:value-type="float" office:value="1310720">
            <text:p>1,310,720</text:p>
          </table:table-cell>
          <table:table-cell table:style-name="ce11" table:formula="of:=(SQRT([.B82]^2+[.C82]^2))/[.A82]" office:value-type="float" office:value="123.248105622768">
            <text:p>123.25</text:p>
          </table:table-cell>
          <table:table-cell table:formula="of:=25.4/[.E82]" office:value-type="float" office:value="0.206088360317222">
            <text:p>0.2061</text:p>
          </table:table-cell>
          <table:table-cell table:style-name="ce19" table:formula="of:=[.E82]/96" office:value-type="percentage" office:value="1.2838344335705">
            <text:p>128.38%</text:p>
          </table:table-cell>
          <table:table-cell office:value-type="string">
            <text:p>SXGA</text:p>
          </table:table-cell>
          <table:table-cell table:style-name="ce28" table:formula="of:=[.B82]/[.E82]*25.4" office:value-type="float" office:value="263.793101206044">
            <text:p>263.79</text:p>
          </table:table-cell>
          <table:table-cell table:style-name="ce33" table:formula="of:=[.I82]/25.4" office:value-type="float" office:value="10.3855551655923">
            <text:p>10.39</text:p>
          </table:table-cell>
          <table:table-cell table:style-name="ce28" table:formula="of:=[.C82]/[.E82]*25.4" office:value-type="float" office:value="211.034480964836">
            <text:p>211.03</text:p>
          </table:table-cell>
          <table:table-cell table:style-name="ce33" table:formula="of:=[.K82]/25.4" office:value-type="float" office:value="8.30844413247384">
            <text:p>8.31</text:p>
          </table:table-cell>
          <table:table-cell table:style-name="ce38" table:formula="of:=IF(((MAX([.B82:.C82]))/(MIN([.B82:.C82])))=8/5;&quot; 16/10&quot;;((MAX([.B82:.C82]))/(MIN([.B82:.C82]))))" office:value-type="float" office:value="1.25">
            <text:p><text:s/>5/4</text:p>
          </table:table-cell>
          <table:table-cell table:style-name="ce40" table:formula="of:=[.D82]*3/1024/1024" office:value-type="float" office:value="3.75">
            <text:p>3.75 MB</text:p>
          </table:table-cell>
          <table:table-cell table:style-name="ce40" table:formula="of:=[.D82]*4/1024/1024" office:value-type="float" office:value="5">
            <text:p>5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240">
            <text:p>1,240</text:p>
          </table:table-cell>
          <table:table-cell table:style-name="ce7" office:value-type="float" office:value="768">
            <text:p>768</text:p>
          </table:table-cell>
          <table:table-cell table:style-name="ce7" table:formula="of:=[.B83]*[.C83]" office:value-type="float" office:value="952320">
            <text:p>952,320</text:p>
          </table:table-cell>
          <table:table-cell table:style-name="ce11" table:formula="of:=(SQRT([.B83]^2+[.C83]^2))/[.A83]" office:value-type="float" office:value="120.542905940855">
            <text:p>120.54</text:p>
          </table:table-cell>
          <table:table-cell table:formula="of:=25.4/[.E83]" office:value-type="float" office:value="0.210713353902905">
            <text:p>0.2107</text:p>
          </table:table-cell>
          <table:table-cell table:style-name="ce19" table:formula="of:=[.E83]/96" office:value-type="percentage" office:value="1.25565527021724">
            <text:p>125.57%</text:p>
          </table:table-cell>
          <table:table-cell office:value-type="string">
            <text:p>WXGA</text:p>
          </table:table-cell>
          <table:table-cell table:style-name="ce28" table:formula="of:=[.B83]/[.E83]*25.4" office:value-type="float" office:value="261.284558839603">
            <text:p>261.28</text:p>
          </table:table-cell>
          <table:table-cell table:style-name="ce33" table:formula="of:=[.I83]/25.4" office:value-type="float" office:value="10.2867936551025">
            <text:p>10.29</text:p>
          </table:table-cell>
          <table:table-cell table:style-name="ce28" table:formula="of:=[.C83]/[.E83]*25.4" office:value-type="float" office:value="161.827855797431">
            <text:p>161.83</text:p>
          </table:table-cell>
          <table:table-cell table:style-name="ce33" table:formula="of:=[.K83]/25.4" office:value-type="float" office:value="6.37117542509572">
            <text:p>6.37</text:p>
          </table:table-cell>
          <table:table-cell table:style-name="ce38" table:formula="of:=IF(((MAX([.B83:.C83]))/(MIN([.B83:.C83])))=8/5;&quot; 16/10&quot;;((MAX([.B83:.C83]))/(MIN([.B83:.C83]))))" office:value-type="float" office:value="1.61458333333333">
            <text:p><text:s/>13/8</text:p>
          </table:table-cell>
          <table:table-cell table:style-name="ce40" table:formula="of:=[.D83]*3/1024/1024" office:value-type="float" office:value="2.724609375">
            <text:p>2.72 MB</text:p>
          </table:table-cell>
          <table:table-cell table:style-name="ce40" table:formula="of:=[.D83]*4/1024/1024" office:value-type="float" office:value="3.6328125">
            <text:p>3.63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200">
            <text:p>1,200</text:p>
          </table:table-cell>
          <table:table-cell table:style-name="ce7" table:formula="of:=[.B84]*[.C84]" office:value-type="float" office:value="2304000">
            <text:p>2,304,000</text:p>
          </table:table-cell>
          <table:table-cell table:style-name="ce11" table:formula="of:=(SQRT([.B84]^2+[.C84]^2))/[.A84]" office:value-type="float" office:value="187.120286916825">
            <text:p>187.12</text:p>
          </table:table-cell>
          <table:table-cell table:formula="of:=25.4/[.E84]" office:value-type="float" office:value="0.135741561850481">
            <text:p>0.1357</text:p>
          </table:table-cell>
          <table:table-cell table:style-name="ce19" table:formula="of:=[.E84]/96" office:value-type="percentage" office:value="1.9491696553836">
            <text:p>194.92%</text:p>
          </table:table-cell>
          <table:table-cell office:value-type="string">
            <text:p>WUXGA</text:p>
          </table:table-cell>
          <table:table-cell table:style-name="ce28" table:formula="of:=[.B84]/[.E84]*25.4" office:value-type="float" office:value="260.623798752924">
            <text:p>260.62</text:p>
          </table:table-cell>
          <table:table-cell table:style-name="ce33" table:formula="of:=[.I84]/25.4" office:value-type="float" office:value="10.2607794784616">
            <text:p>10.26</text:p>
          </table:table-cell>
          <table:table-cell table:style-name="ce28" table:formula="of:=[.C84]/[.E84]*25.4" office:value-type="float" office:value="162.889874220577">
            <text:p>162.89</text:p>
          </table:table-cell>
          <table:table-cell table:style-name="ce33" table:formula="of:=[.K84]/25.4" office:value-type="float" office:value="6.41298717403848">
            <text:p>6.41</text:p>
          </table:table-cell>
          <table:table-cell table:style-name="ce38" table:formula="of:=IF(((MAX([.B84:.C84]))/(MIN([.B84:.C84])))=8/5;&quot; 16/10&quot;;((MAX([.B84:.C84]))/(MIN([.B84:.C84]))))" office:value-type="string" office:string-value=" 16/10">
            <text:p><text:s/>16/10</text:p>
          </table:table-cell>
          <table:table-cell table:style-name="ce40" table:formula="of:=[.D84]*3/1024/1024" office:value-type="float" office:value="6.591796875">
            <text:p>6.59 MB</text:p>
          </table:table-cell>
          <table:table-cell table:style-name="ce40" table:formula="of:=[.D84]*4/1024/1024" office:value-type="float" office:value="8.7890625">
            <text:p>8.79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440">
            <text:p>1,440</text:p>
          </table:table-cell>
          <table:table-cell table:style-name="ce7" office:value-type="float" office:value="900">
            <text:p>900</text:p>
          </table:table-cell>
          <table:table-cell table:style-name="ce7" table:formula="of:=[.B85]*[.C85]" office:value-type="float" office:value="1296000">
            <text:p>1,296,000</text:p>
          </table:table-cell>
          <table:table-cell table:style-name="ce11" table:formula="of:=(SQRT([.B85]^2+[.C85]^2))/[.A85]" office:value-type="float" office:value="140.340215187619">
            <text:p>140.34</text:p>
          </table:table-cell>
          <table:table-cell table:formula="of:=25.4/[.E85]" office:value-type="float" office:value="0.180988749133975">
            <text:p>0.1810</text:p>
          </table:table-cell>
          <table:table-cell table:style-name="ce19" table:formula="of:=[.E85]/96" office:value-type="percentage" office:value="1.4618772415377">
            <text:p>146.19%</text:p>
          </table:table-cell>
          <table:table-cell office:value-type="string">
            <text:p>WXGA+</text:p>
          </table:table-cell>
          <table:table-cell table:style-name="ce28" table:formula="of:=[.B85]/[.E85]*25.4" office:value-type="float" office:value="260.623798752924">
            <text:p>260.62</text:p>
          </table:table-cell>
          <table:table-cell table:style-name="ce33" table:formula="of:=[.I85]/25.4" office:value-type="float" office:value="10.2607794784616">
            <text:p>10.26</text:p>
          </table:table-cell>
          <table:table-cell table:style-name="ce28" table:formula="of:=[.C85]/[.E85]*25.4" office:value-type="float" office:value="162.889874220577">
            <text:p>162.89</text:p>
          </table:table-cell>
          <table:table-cell table:style-name="ce33" table:formula="of:=[.K85]/25.4" office:value-type="float" office:value="6.41298717403848">
            <text:p>6.41</text:p>
          </table:table-cell>
          <table:table-cell table:style-name="ce38" table:formula="of:=IF(((MAX([.B85:.C85]))/(MIN([.B85:.C85])))=8/5;&quot; 16/10&quot;;((MAX([.B85:.C85]))/(MIN([.B85:.C85]))))" office:value-type="string" office:string-value=" 16/10">
            <text:p><text:s/>16/10</text:p>
          </table:table-cell>
          <table:table-cell table:style-name="ce40" table:formula="of:=[.D85]*3/1024/1024" office:value-type="float" office:value="3.7078857421875">
            <text:p>3.71 MB</text:p>
          </table:table-cell>
          <table:table-cell table:style-name="ce40" table:formula="of:=[.D85]*4/1024/1024" office:value-type="float" office:value="4.94384765625">
            <text:p>4.94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800">
            <text:p>800</text:p>
          </table:table-cell>
          <table:table-cell table:style-name="ce7" table:formula="of:=[.B86]*[.C86]" office:value-type="float" office:value="1024000">
            <text:p>1,024,000</text:p>
          </table:table-cell>
          <table:table-cell table:style-name="ce11" table:formula="of:=(SQRT([.B86]^2+[.C86]^2))/[.A86]" office:value-type="float" office:value="124.74685794455">
            <text:p>124.75</text:p>
          </table:table-cell>
          <table:table-cell table:formula="of:=25.4/[.E86]" office:value-type="float" office:value="0.203612342775722">
            <text:p>0.2036</text:p>
          </table:table-cell>
          <table:table-cell table:style-name="ce19" table:formula="of:=[.E86]/96" office:value-type="percentage" office:value="1.2994464369224">
            <text:p>129.94%</text:p>
          </table:table-cell>
          <table:table-cell office:value-type="string">
            <text:p>QVGA</text:p>
          </table:table-cell>
          <table:table-cell table:style-name="ce28" table:formula="of:=[.B86]/[.E86]*25.4" office:value-type="float" office:value="260.623798752924">
            <text:p>260.62</text:p>
          </table:table-cell>
          <table:table-cell table:style-name="ce33" table:formula="of:=[.I86]/25.4" office:value-type="float" office:value="10.2607794784616">
            <text:p>10.26</text:p>
          </table:table-cell>
          <table:table-cell table:style-name="ce28" table:formula="of:=[.C86]/[.E86]*25.4" office:value-type="float" office:value="162.889874220577">
            <text:p>162.89</text:p>
          </table:table-cell>
          <table:table-cell table:style-name="ce33" table:formula="of:=[.K86]/25.4" office:value-type="float" office:value="6.41298717403848">
            <text:p>6.41</text:p>
          </table:table-cell>
          <table:table-cell table:style-name="ce38" table:formula="of:=IF(((MAX([.B86:.C86]))/(MIN([.B86:.C86])))=8/5;&quot; 16/10&quot;;((MAX([.B86:.C86]))/(MIN([.B86:.C86]))))" office:value-type="string" office:string-value=" 16/10">
            <text:p><text:s/>16/10</text:p>
          </table:table-cell>
          <table:table-cell table:style-name="ce40" table:formula="of:=[.D86]*3/1024/1024" office:value-type="float" office:value="2.9296875">
            <text:p>2.93 MB</text:p>
          </table:table-cell>
          <table:table-cell table:style-name="ce40" table:formula="of:=[.D86]*4/1024/1024" office:value-type="float" office:value="3.90625">
            <text:p>3.91 MB</text:p>
          </table:table-cell>
          <table:table-cell table:number-columns-repeated="242"/>
        </table:table-row>
        <table:table-row table:style-name="ro1">
          <table:table-cell table:style-name="ce2" office:value-type="float" office:value="11.6">
            <text:p>11.6</text:p>
          </table:table-cell>
          <table:table-cell table:style-name="ce7" office:value-type="float" office:value="1366">
            <text:p>1,366</text:p>
          </table:table-cell>
          <table:table-cell table:style-name="ce7" office:value-type="float" office:value="768">
            <text:p>768</text:p>
          </table:table-cell>
          <table:table-cell table:style-name="ce7" table:formula="of:=[.B87]*[.C87]" office:value-type="float" office:value="1049088">
            <text:p>1,049,088</text:p>
          </table:table-cell>
          <table:table-cell table:style-name="ce11" table:formula="of:=(SQRT([.B87]^2+[.C87]^2))/[.A87]" office:value-type="float" office:value="135.094211192563">
            <text:p>135.09</text:p>
          </table:table-cell>
          <table:table-cell table:formula="of:=25.4/[.E87]" office:value-type="float" office:value="0.18801693851852">
            <text:p>0.1880</text:p>
          </table:table-cell>
          <table:table-cell table:style-name="ce19" table:formula="of:=[.E87]/96" office:value-type="percentage" office:value="1.4072313665892">
            <text:p>140.72%</text:p>
          </table:table-cell>
          <table:table-cell office:value-type="string">
            <text:p>qVGA</text:p>
          </table:table-cell>
          <table:table-cell table:style-name="ce28" table:formula="of:=[.B87]/[.E87]*25.4" office:value-type="float" office:value="256.831138016298">
            <text:p>256.83</text:p>
          </table:table-cell>
          <table:table-cell table:style-name="ce33" table:formula="of:=[.I87]/25.4" office:value-type="float" office:value="10.1114621266259">
            <text:p>10.11</text:p>
          </table:table-cell>
          <table:table-cell table:style-name="ce28" table:formula="of:=[.C87]/[.E87]*25.4" office:value-type="float" office:value="144.397008782223">
            <text:p>144.40</text:p>
          </table:table-cell>
          <table:table-cell table:style-name="ce33" table:formula="of:=[.K87]/25.4" office:value-type="float" office:value="5.68492160559933">
            <text:p>5.68</text:p>
          </table:table-cell>
          <table:table-cell table:style-name="ce38" table:formula="of:=IF(((MAX([.B87:.C87]))/(MIN([.B87:.C87])))=8/5;&quot; 16/10&quot;;((MAX([.B87:.C87]))/(MIN([.B87:.C87]))))" office:value-type="float" office:value="1.77864583333333">
            <text:p><text:s/>16/9</text:p>
          </table:table-cell>
          <table:table-cell table:style-name="ce40" table:formula="of:=[.D87]*3/1024/1024" office:value-type="float" office:value="3.00146484375">
            <text:p>3.00 MB</text:p>
          </table:table-cell>
          <table:table-cell table:style-name="ce40" table:formula="of:=[.D87]*4/1024/1024" office:value-type="float" office:value="4.001953125">
            <text:p>4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20">
            <text:p>320</text:p>
          </table:table-cell>
          <table:table-cell table:style-name="ce7" table:formula="of:=[.B88]*[.C88]" office:value-type="float" office:value="153600">
            <text:p>153,600</text:p>
          </table:table-cell>
          <table:table-cell table:style-name="ce11" table:formula="of:=(SQRT([.B88]^2+[.C88]^2))/[.A88]" office:value-type="float" office:value="47.6767110805156">
            <text:p>47.68</text:p>
          </table:table-cell>
          <table:table-cell table:formula="of:=25.4/[.E88]" office:value-type="float" office:value="0.532754869712068">
            <text:p>0.5328</text:p>
          </table:table-cell>
          <table:table-cell table:style-name="ce19" table:formula="of:=[.E88]/96" office:value-type="percentage" office:value="0.496632407088704">
            <text:p>49.66%</text:p>
          </table:table-cell>
          <table:table-cell office:value-type="string">
            <text:p>hVGA</text:p>
          </table:table-cell>
          <table:table-cell table:style-name="ce28" table:formula="of:=[.B88]/[.E88]*25.4" office:value-type="float" office:value="255.722337461793">
            <text:p>255.72</text:p>
          </table:table-cell>
          <table:table-cell table:style-name="ce33" table:formula="of:=[.I88]/25.4" office:value-type="float" office:value="10.0678085614879">
            <text:p>10.07</text:p>
          </table:table-cell>
          <table:table-cell table:style-name="ce28" table:formula="of:=[.C88]/[.E88]*25.4" office:value-type="float" office:value="170.481558307862">
            <text:p>170.48</text:p>
          </table:table-cell>
          <table:table-cell table:style-name="ce33" table:formula="of:=[.K88]/25.4" office:value-type="float" office:value="6.71187237432527">
            <text:p>6.71</text:p>
          </table:table-cell>
          <table:table-cell table:style-name="ce38" table:formula="of:=IF(((MAX([.B88:.C88]))/(MIN([.B88:.C88])))=8/5;&quot; 16/10&quot;;((MAX([.B88:.C88]))/(MIN([.B88:.C88]))))" office:value-type="float" office:value="1.5">
            <text:p><text:s/>3/2</text:p>
          </table:table-cell>
          <table:table-cell table:style-name="ce40" table:formula="of:=[.D88]*3/1024/1024" office:value-type="float" office:value="0.439453125">
            <text:p>0.44 MB</text:p>
          </table:table-cell>
          <table:table-cell table:style-name="ce40" table:formula="of:=[.D88]*4/1024/1024" office:value-type="float" office:value="0.5859375">
            <text:p>0.59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table:formula="of:=800*4" office:value-type="float" office:value="3200">
            <text:p>3,200</text:p>
          </table:table-cell>
          <table:table-cell table:style-name="ce7" table:formula="of:=600*4" office:value-type="float" office:value="2400">
            <text:p>2,400</text:p>
          </table:table-cell>
          <table:table-cell table:style-name="ce7" table:formula="of:=[.B89]*[.C89]" office:value-type="float" office:value="7680000">
            <text:p>7,680,000</text:p>
          </table:table-cell>
          <table:table-cell table:style-name="ce11" table:formula="of:=(SQRT([.B89]^2+[.C89]^2))/[.A89]" office:value-type="float" office:value="330.578512396694">
            <text:p>330.58</text:p>
          </table:table-cell>
          <table:table-cell table:formula="of:=25.4/[.E89]" office:value-type="float" office:value="0.076835">
            <text:p>0.0768</text:p>
          </table:table-cell>
          <table:table-cell table:style-name="ce19" table:formula="of:=[.E89]/96" office:value-type="percentage" office:value="3.4435261707989">
            <text:p>344.35%</text:p>
          </table:table-cell>
          <table:table-cell office:value-type="string">
            <text:p>QUGXA</text:p>
          </table:table-cell>
          <table:table-cell table:style-name="ce28" table:formula="of:=[.B89]/[.E89]*25.4" office:value-type="float" office:value="245.872">
            <text:p>245.87</text:p>
          </table:table-cell>
          <table:table-cell table:style-name="ce33" table:formula="of:=[.I89]/25.4" office:value-type="float" office:value="9.68">
            <text:p>9.68</text:p>
          </table:table-cell>
          <table:table-cell table:style-name="ce28" table:formula="of:=[.C89]/[.E89]*25.4" office:value-type="float" office:value="184.404">
            <text:p>184.40</text:p>
          </table:table-cell>
          <table:table-cell table:style-name="ce33" table:formula="of:=[.K89]/25.4" office:value-type="float" office:value="7.26">
            <text:p>7.26</text:p>
          </table:table-cell>
          <table:table-cell table:style-name="ce38" table:formula="of:=IF(((MAX([.B89:.C89]))/(MIN([.B89:.C89])))=8/5;&quot; 16/10&quot;;((MAX([.B89:.C89]))/(MIN([.B89:.C89]))))" office:value-type="float" office:value="1.33333333333333">
            <text:p><text:s/>4/3</text:p>
          </table:table-cell>
          <table:table-cell table:style-name="ce40" table:formula="of:=[.D89]*3/1024/1024" office:value-type="float" office:value="21.97265625">
            <text:p>21.97 MB</text:p>
          </table:table-cell>
          <table:table-cell table:style-name="ce40" table:formula="of:=[.D89]*4/1024/1024" office:value-type="float" office:value="29.296875">
            <text:p>29.30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920">
            <text:p>1,920</text:p>
          </table:table-cell>
          <table:table-cell table:style-name="ce7" office:value-type="float" office:value="1440">
            <text:p>1,440</text:p>
          </table:table-cell>
          <table:table-cell table:style-name="ce7" table:formula="of:=[.B90]*[.C90]" office:value-type="float" office:value="2764800">
            <text:p>2,764,800</text:p>
          </table:table-cell>
          <table:table-cell table:style-name="ce11" table:formula="of:=(SQRT([.B90]^2+[.C90]^2))/[.A90]" office:value-type="float" office:value="198.347107438017">
            <text:p>198.35</text:p>
          </table:table-cell>
          <table:table-cell table:formula="of:=25.4/[.E90]" office:value-type="float" office:value="0.128058333333333">
            <text:p>0.1281</text:p>
          </table:table-cell>
          <table:table-cell table:style-name="ce19" table:formula="of:=[.E90]/96" office:value-type="percentage" office:value="2.06611570247934">
            <text:p>206.61%</text:p>
          </table:table-cell>
          <table:table-cell office:value-type="string">
            <text:p>WUXGA+</text:p>
          </table:table-cell>
          <table:table-cell table:style-name="ce28" table:formula="of:=[.B90]/[.E90]*25.4" office:value-type="float" office:value="245.872">
            <text:p>245.87</text:p>
          </table:table-cell>
          <table:table-cell table:style-name="ce33" table:formula="of:=[.I90]/25.4" office:value-type="float" office:value="9.68">
            <text:p>9.68</text:p>
          </table:table-cell>
          <table:table-cell table:style-name="ce28" table:formula="of:=[.C90]/[.E90]*25.4" office:value-type="float" office:value="184.404">
            <text:p>184.40</text:p>
          </table:table-cell>
          <table:table-cell table:style-name="ce33" table:formula="of:=[.K90]/25.4" office:value-type="float" office:value="7.26">
            <text:p>7.26</text:p>
          </table:table-cell>
          <table:table-cell table:style-name="ce38" table:formula="of:=IF(((MAX([.B90:.C90]))/(MIN([.B90:.C90])))=8/5;&quot; 16/10&quot;;((MAX([.B90:.C90]))/(MIN([.B90:.C90]))))" office:value-type="float" office:value="1.33333333333333">
            <text:p><text:s/>4/3</text:p>
          </table:table-cell>
          <table:table-cell table:style-name="ce40" table:formula="of:=[.D90]*3/1024/1024" office:value-type="float" office:value="7.91015625">
            <text:p>7.91 MB</text:p>
          </table:table-cell>
          <table:table-cell table:style-name="ce40" table:formula="of:=[.D90]*4/1024/1024" office:value-type="float" office:value="10.546875">
            <text:p>10.55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600">
            <text:p>1,600</text:p>
          </table:table-cell>
          <table:table-cell table:style-name="ce7" office:value-type="float" office:value="1200">
            <text:p>1,200</text:p>
          </table:table-cell>
          <table:table-cell table:style-name="ce7" table:formula="of:=[.B91]*[.C91]" office:value-type="float" office:value="1920000">
            <text:p>1,920,000</text:p>
          </table:table-cell>
          <table:table-cell table:style-name="ce11" table:formula="of:=(SQRT([.B91]^2+[.C91]^2))/[.A91]" office:value-type="float" office:value="165.289256198347">
            <text:p>165.29</text:p>
          </table:table-cell>
          <table:table-cell table:formula="of:=25.4/[.E91]" office:value-type="float" office:value="0.15367">
            <text:p>0.1537</text:p>
          </table:table-cell>
          <table:table-cell table:style-name="ce19" table:formula="of:=[.E91]/96" office:value-type="percentage" office:value="1.72176308539945">
            <text:p>172.18%</text:p>
          </table:table-cell>
          <table:table-cell office:value-type="string">
            <text:p>UXGA</text:p>
          </table:table-cell>
          <table:table-cell table:style-name="ce28" table:formula="of:=[.B91]/[.E91]*25.4" office:value-type="float" office:value="245.872">
            <text:p>245.87</text:p>
          </table:table-cell>
          <table:table-cell table:style-name="ce33" table:formula="of:=[.I91]/25.4" office:value-type="float" office:value="9.68">
            <text:p>9.68</text:p>
          </table:table-cell>
          <table:table-cell table:style-name="ce28" table:formula="of:=[.C91]/[.E91]*25.4" office:value-type="float" office:value="184.404">
            <text:p>184.40</text:p>
          </table:table-cell>
          <table:table-cell table:style-name="ce33" table:formula="of:=[.K91]/25.4" office:value-type="float" office:value="7.26">
            <text:p>7.26</text:p>
          </table:table-cell>
          <table:table-cell table:style-name="ce38" table:formula="of:=IF(((MAX([.B91:.C91]))/(MIN([.B91:.C91])))=8/5;&quot; 16/10&quot;;((MAX([.B91:.C91]))/(MIN([.B91:.C91]))))" office:value-type="float" office:value="1.33333333333333">
            <text:p><text:s/>4/3</text:p>
          </table:table-cell>
          <table:table-cell table:style-name="ce40" table:formula="of:=[.D91]*3/1024/1024" office:value-type="float" office:value="5.4931640625">
            <text:p>5.49 MB</text:p>
          </table:table-cell>
          <table:table-cell table:style-name="ce40" table:formula="of:=[.D91]*4/1024/1024" office:value-type="float" office:value="7.32421875">
            <text:p>7.32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table:formula="of:=800*1.75" office:value-type="float" office:value="1400">
            <text:p>1,400</text:p>
          </table:table-cell>
          <table:table-cell table:style-name="ce7" table:formula="of:=600*1.75" office:value-type="float" office:value="1050">
            <text:p>1,050</text:p>
          </table:table-cell>
          <table:table-cell table:style-name="ce7" table:formula="of:=[.B92]*[.C92]" office:value-type="float" office:value="1470000">
            <text:p>1,470,000</text:p>
          </table:table-cell>
          <table:table-cell table:style-name="ce11" table:formula="of:=(SQRT([.B92]^2+[.C92]^2))/[.A92]" office:value-type="float" office:value="144.628099173554">
            <text:p>144.63</text:p>
          </table:table-cell>
          <table:table-cell table:formula="of:=25.4/[.E92]" office:value-type="float" office:value="0.175622857142857">
            <text:p>0.1756</text:p>
          </table:table-cell>
          <table:table-cell table:style-name="ce19" table:formula="of:=[.E92]/96" office:value-type="percentage" office:value="1.50654269972452">
            <text:p>150.65%</text:p>
          </table:table-cell>
          <table:table-cell office:value-type="string">
            <text:p>SXGA+</text:p>
          </table:table-cell>
          <table:table-cell table:style-name="ce28" table:formula="of:=[.B92]/[.E92]*25.4" office:value-type="float" office:value="245.872">
            <text:p>245.87</text:p>
          </table:table-cell>
          <table:table-cell table:style-name="ce33" table:formula="of:=[.I92]/25.4" office:value-type="float" office:value="9.68">
            <text:p>9.68</text:p>
          </table:table-cell>
          <table:table-cell table:style-name="ce28" table:formula="of:=[.C92]/[.E92]*25.4" office:value-type="float" office:value="184.404">
            <text:p>184.40</text:p>
          </table:table-cell>
          <table:table-cell table:style-name="ce33" table:formula="of:=[.K92]/25.4" office:value-type="float" office:value="7.26">
            <text:p>7.26</text:p>
          </table:table-cell>
          <table:table-cell table:style-name="ce38" table:formula="of:=IF(((MAX([.B92:.C92]))/(MIN([.B92:.C92])))=8/5;&quot; 16/10&quot;;((MAX([.B92:.C92]))/(MIN([.B92:.C92]))))" office:value-type="float" office:value="1.33333333333333">
            <text:p><text:s/>4/3</text:p>
          </table:table-cell>
          <table:table-cell table:style-name="ce40" table:formula="of:=[.D92]*3/1024/1024" office:value-type="float" office:value="4.20570373535156">
            <text:p>4.21 MB</text:p>
          </table:table-cell>
          <table:table-cell table:style-name="ce40" table:formula="of:=[.D92]*4/1024/1024" office:value-type="float" office:value="5.60760498046875">
            <text:p>5.61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960">
            <text:p>960</text:p>
          </table:table-cell>
          <table:table-cell table:style-name="ce7" table:formula="of:=[.B93]*[.C93]" office:value-type="float" office:value="1228800">
            <text:p>1,228,800</text:p>
          </table:table-cell>
          <table:table-cell table:style-name="ce11" table:formula="of:=(SQRT([.B93]^2+[.C93]^2))/[.A93]" office:value-type="float" office:value="132.231404958678">
            <text:p>132.23</text:p>
          </table:table-cell>
          <table:table-cell table:formula="of:=25.4/[.E93]" office:value-type="float" office:value="0.1920875">
            <text:p>0.1921</text:p>
          </table:table-cell>
          <table:table-cell table:style-name="ce19" table:formula="of:=[.E93]/96" office:value-type="percentage" office:value="1.37741046831956">
            <text:p>137.74%</text:p>
          </table:table-cell>
          <table:table-cell office:value-type="string">
            <text:p>QVGA</text:p>
          </table:table-cell>
          <table:table-cell table:style-name="ce28" table:formula="of:=[.B93]/[.E93]*25.4" office:value-type="float" office:value="245.872">
            <text:p>245.87</text:p>
          </table:table-cell>
          <table:table-cell table:style-name="ce33" table:formula="of:=[.I93]/25.4" office:value-type="float" office:value="9.68">
            <text:p>9.68</text:p>
          </table:table-cell>
          <table:table-cell table:style-name="ce28" table:formula="of:=[.C93]/[.E93]*25.4" office:value-type="float" office:value="184.404">
            <text:p>184.40</text:p>
          </table:table-cell>
          <table:table-cell table:style-name="ce33" table:formula="of:=[.K93]/25.4" office:value-type="float" office:value="7.26">
            <text:p>7.26</text:p>
          </table:table-cell>
          <table:table-cell table:style-name="ce38" table:formula="of:=IF(((MAX([.B93:.C93]))/(MIN([.B93:.C93])))=8/5;&quot; 16/10&quot;;((MAX([.B93:.C93]))/(MIN([.B93:.C93]))))" office:value-type="float" office:value="1.33333333333333">
            <text:p><text:s/>4/3</text:p>
          </table:table-cell>
          <table:table-cell table:style-name="ce40" table:formula="of:=[.D93]*3/1024/1024" office:value-type="float" office:value="3.515625">
            <text:p>3.52 MB</text:p>
          </table:table-cell>
          <table:table-cell table:style-name="ce40" table:formula="of:=[.D93]*4/1024/1024" office:value-type="float" office:value="4.6875">
            <text:p>4.69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024">
            <text:p>1,024</text:p>
          </table:table-cell>
          <table:table-cell table:style-name="ce7" office:value-type="float" office:value="768">
            <text:p>768</text:p>
          </table:table-cell>
          <table:table-cell table:style-name="ce7" table:formula="of:=[.B94]*[.C94]" office:value-type="float" office:value="786432">
            <text:p>786,432</text:p>
          </table:table-cell>
          <table:table-cell table:style-name="ce11" table:formula="of:=(SQRT([.B94]^2+[.C94]^2))/[.A94]" office:value-type="float" office:value="105.785123966942">
            <text:p>105.79</text:p>
          </table:table-cell>
          <table:table-cell table:formula="of:=25.4/[.E94]" office:value-type="float" office:value="0.240109375">
            <text:p>0.2401</text:p>
          </table:table-cell>
          <table:table-cell table:style-name="ce19" table:formula="of:=[.E94]/96" office:value-type="percentage" office:value="1.10192837465565">
            <text:p>110.19%</text:p>
          </table:table-cell>
          <table:table-cell office:value-type="string">
            <text:p>XGA</text:p>
          </table:table-cell>
          <table:table-cell table:style-name="ce28" table:formula="of:=[.B94]/[.E94]*25.4" office:value-type="float" office:value="245.872">
            <text:p>245.87</text:p>
          </table:table-cell>
          <table:table-cell table:style-name="ce33" table:formula="of:=[.I94]/25.4" office:value-type="float" office:value="9.68">
            <text:p>9.68</text:p>
          </table:table-cell>
          <table:table-cell table:style-name="ce28" table:formula="of:=[.C94]/[.E94]*25.4" office:value-type="float" office:value="184.404">
            <text:p>184.40</text:p>
          </table:table-cell>
          <table:table-cell table:style-name="ce33" table:formula="of:=[.K94]/25.4" office:value-type="float" office:value="7.26">
            <text:p>7.26</text:p>
          </table:table-cell>
          <table:table-cell table:style-name="ce38" table:formula="of:=IF(((MAX([.B94:.C94]))/(MIN([.B94:.C94])))=8/5;&quot; 16/10&quot;;((MAX([.B94:.C94]))/(MIN([.B94:.C94]))))" office:value-type="float" office:value="1.33333333333333">
            <text:p><text:s/>4/3</text:p>
          </table:table-cell>
          <table:table-cell table:style-name="ce40" table:formula="of:=[.D94]*3/1024/1024" office:value-type="float" office:value="2.25">
            <text:p>2.25 MB</text:p>
          </table:table-cell>
          <table:table-cell table:style-name="ce40" table:formula="of:=[.D94]*4/1024/1024" office:value-type="float" office:value="3">
            <text:p>3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80">
            <text:p>480</text:p>
          </table:table-cell>
          <table:table-cell table:style-name="ce7" table:formula="of:=[.B95]*[.C95]" office:value-type="float" office:value="307200">
            <text:p>307,200</text:p>
          </table:table-cell>
          <table:table-cell table:style-name="ce11" table:formula="of:=(SQRT([.B95]^2+[.C95]^2))/[.A95]" office:value-type="float" office:value="66.1157024793389">
            <text:p>66.12</text:p>
          </table:table-cell>
          <table:table-cell table:formula="of:=25.4/[.E95]" office:value-type="float" office:value="0.384175">
            <text:p>0.3842</text:p>
          </table:table-cell>
          <table:table-cell table:style-name="ce19" table:formula="of:=[.E95]/96" office:value-type="percentage" office:value="0.68870523415978">
            <text:p>68.87%</text:p>
          </table:table-cell>
          <table:table-cell office:value-type="string">
            <text:p>VGA</text:p>
          </table:table-cell>
          <table:table-cell table:style-name="ce28" table:formula="of:=[.B95]/[.E95]*25.4" office:value-type="float" office:value="245.872">
            <text:p>245.87</text:p>
          </table:table-cell>
          <table:table-cell table:style-name="ce33" table:formula="of:=[.I95]/25.4" office:value-type="float" office:value="9.68">
            <text:p>9.68</text:p>
          </table:table-cell>
          <table:table-cell table:style-name="ce28" table:formula="of:=[.C95]/[.E95]*25.4" office:value-type="float" office:value="184.404">
            <text:p>184.40</text:p>
          </table:table-cell>
          <table:table-cell table:style-name="ce33" table:formula="of:=[.K95]/25.4" office:value-type="float" office:value="7.26">
            <text:p>7.26</text:p>
          </table:table-cell>
          <table:table-cell table:style-name="ce38" table:formula="of:=IF(((MAX([.B95:.C95]))/(MIN([.B95:.C95])))=8/5;&quot; 16/10&quot;;((MAX([.B95:.C95]))/(MIN([.B95:.C95]))))" office:value-type="float" office:value="1.33333333333333">
            <text:p><text:s/>4/3</text:p>
          </table:table-cell>
          <table:table-cell table:style-name="ce40" table:formula="of:=[.D95]*3/1024/1024" office:value-type="float" office:value="0.87890625">
            <text:p>0.88 MB</text:p>
          </table:table-cell>
          <table:table-cell table:style-name="ce40" table:formula="of:=[.D95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40">
            <text:p>240</text:p>
          </table:table-cell>
          <table:table-cell table:style-name="ce7" table:formula="of:=[.B96]*[.C96]" office:value-type="float" office:value="76800">
            <text:p>76,800</text:p>
          </table:table-cell>
          <table:table-cell table:style-name="ce11" table:formula="of:=(SQRT([.B96]^2+[.C96]^2))/[.A96]" office:value-type="float" office:value="33.0578512396694">
            <text:p>33.06</text:p>
          </table:table-cell>
          <table:table-cell table:formula="of:=25.4/[.E96]" office:value-type="float" office:value="0.76835">
            <text:p>0.7684</text:p>
          </table:table-cell>
          <table:table-cell table:style-name="ce19" table:formula="of:=[.E96]/96" office:value-type="percentage" office:value="0.34435261707989">
            <text:p>34.44%</text:p>
          </table:table-cell>
          <table:table-cell office:value-type="string">
            <text:p>qVGA</text:p>
          </table:table-cell>
          <table:table-cell table:style-name="ce28" table:formula="of:=[.B96]/[.E96]*25.4" office:value-type="float" office:value="245.872">
            <text:p>245.87</text:p>
          </table:table-cell>
          <table:table-cell table:style-name="ce33" table:formula="of:=[.I96]/25.4" office:value-type="float" office:value="9.68">
            <text:p>9.68</text:p>
          </table:table-cell>
          <table:table-cell table:style-name="ce28" table:formula="of:=[.C96]/[.E96]*25.4" office:value-type="float" office:value="184.404">
            <text:p>184.40</text:p>
          </table:table-cell>
          <table:table-cell table:style-name="ce33" table:formula="of:=[.K96]/25.4" office:value-type="float" office:value="7.26">
            <text:p>7.26</text:p>
          </table:table-cell>
          <table:table-cell table:style-name="ce38" table:formula="of:=IF(((MAX([.B96:.C96]))/(MIN([.B96:.C96])))=8/5;&quot; 16/10&quot;;((MAX([.B96:.C96]))/(MIN([.B96:.C96]))))" office:value-type="float" office:value="1.33333333333333">
            <text:p><text:s/>4/3</text:p>
          </table:table-cell>
          <table:table-cell table:style-name="ce40" table:formula="of:=[.D96]*3/1024/1024" office:value-type="float" office:value="0.2197265625">
            <text:p>0.22 MB</text:p>
          </table:table-cell>
          <table:table-cell table:style-name="ce40" table:formula="of:=[.D96]*4/1024/1024" office:value-type="float" office:value="0.29296875">
            <text:p>0.29 MB</text:p>
          </table:table-cell>
          <table:table-cell table:number-columns-repeated="242"/>
        </table:table-row>
        <table:table-row table:style-name="ro1">
          <table:table-cell table:style-name="ce2" office:value-type="float" office:value="11">
            <text:p>11.0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540">
            <text:p>540</text:p>
          </table:table-cell>
          <table:table-cell table:style-name="ce7" table:formula="of:=[.B97]*[.C97]" office:value-type="float" office:value="518400">
            <text:p>518,400</text:p>
          </table:table-cell>
          <table:table-cell table:style-name="ce11" table:formula="of:=(SQRT([.B97]^2+[.C97]^2))/[.A97]" office:value-type="float" office:value="100.13214409465">
            <text:p>100.13</text:p>
          </table:table-cell>
          <table:table-cell table:formula="of:=25.4/[.E97]" office:value-type="float" office:value="0.253664796950624">
            <text:p>0.2537</text:p>
          </table:table-cell>
          <table:table-cell table:style-name="ce19" table:formula="of:=[.E97]/96" office:value-type="percentage" office:value="1.0430431676526">
            <text:p>104.30%</text:p>
          </table:table-cell>
          <table:table-cell office:value-type="string">
            <text:p>XEL-1</text:p>
          </table:table-cell>
          <table:table-cell table:style-name="ce28" table:formula="of:=[.B97]/[.E97]*25.4" office:value-type="float" office:value="243.518205072599">
            <text:p>243.52</text:p>
          </table:table-cell>
          <table:table-cell table:style-name="ce33" table:formula="of:=[.I97]/25.4" office:value-type="float" office:value="9.58733090837004">
            <text:p>9.59</text:p>
          </table:table-cell>
          <table:table-cell table:style-name="ce28" table:formula="of:=[.C97]/[.E97]*25.4" office:value-type="float" office:value="136.978990353337">
            <text:p>136.98</text:p>
          </table:table-cell>
          <table:table-cell table:style-name="ce33" table:formula="of:=[.K97]/25.4" office:value-type="float" office:value="5.39287363595815">
            <text:p>5.39</text:p>
          </table:table-cell>
          <table:table-cell table:style-name="ce38" table:formula="of:=IF(((MAX([.B97:.C97]))/(MIN([.B97:.C97])))=8/5;&quot; 16/10&quot;;((MAX([.B97:.C97]))/(MIN([.B97:.C97]))))" office:value-type="float" office:value="1.77777777777778">
            <text:p><text:s/>16/9</text:p>
          </table:table-cell>
          <table:table-cell table:style-name="ce40" table:formula="of:=[.D97]*3/1024/1024" office:value-type="float" office:value="1.483154296875">
            <text:p>1.48 MB</text:p>
          </table:table-cell>
          <table:table-cell table:style-name="ce40" table:formula="of:=[.D97]*4/1024/1024" office:value-type="float" office:value="1.9775390625">
            <text:p>1.98 MB</text:p>
          </table:table-cell>
          <table:table-cell table:number-columns-repeated="242"/>
        </table:table-row>
        <table:table-row table:style-name="ro1">
          <table:table-cell table:style-name="ce2" office:value-type="float" office:value="12.1">
            <text:p>12.1</text:p>
          </table:table-cell>
          <table:table-cell table:style-name="ce7" office:value-type="float" office:value="1280">
            <text:p>1,280</text:p>
          </table:table-cell>
          <table:table-cell table:style-name="ce7" office:value-type="float" office:value="1024">
            <text:p>1,024</text:p>
          </table:table-cell>
          <table:table-cell table:style-name="ce7" table:formula="of:=[.B98]*[.C98]" office:value-type="float" office:value="1310720">
            <text:p>1,310,720</text:p>
          </table:table-cell>
          <table:table-cell table:style-name="ce11" table:formula="of:=(SQRT([.B98]^2+[.C98]^2))/[.A98]" office:value-type="float" office:value="135.471058246513">
            <text:p>135.47</text:p>
          </table:table-cell>
          <table:table-cell table:formula="of:=25.4/[.E98]" office:value-type="float" office:value="0.18749392179236">
            <text:p>0.1875</text:p>
          </table:table-cell>
          <table:table-cell table:style-name="ce19" table:formula="of:=[.E98]/96" office:value-type="percentage" office:value="1.41115685673451">
            <text:p>141.12%</text:p>
          </table:table-cell>
          <table:table-cell office:value-type="string">
            <text:p>SXGA</text:p>
          </table:table-cell>
          <table:table-cell table:style-name="ce28" table:formula="of:=[.B98]/[.E98]*25.4" office:value-type="float" office:value="239.992219894221">
            <text:p>239.99</text:p>
          </table:table-cell>
          <table:table-cell table:style-name="ce33" table:formula="of:=[.I98]/25.4" office:value-type="float" office:value="9.44851259426067">
            <text:p>9.45</text:p>
          </table:table-cell>
          <table:table-cell table:style-name="ce28" table:formula="of:=[.C98]/[.E98]*25.4" office:value-type="float" office:value="191.993775915377">
            <text:p>191.99</text:p>
          </table:table-cell>
          <table:table-cell table:style-name="ce33" table:formula="of:=[.K98]/25.4" office:value-type="float" office:value="7.55881007540853">
            <text:p>7.56</text:p>
          </table:table-cell>
          <table:table-cell table:style-name="ce38" table:formula="of:=IF(((MAX([.B98:.C98]))/(MIN([.B98:.C98])))=8/5;&quot; 16/10&quot;;((MAX([.B98:.C98]))/(MIN([.B98:.C98]))))" office:value-type="float" office:value="1.25">
            <text:p><text:s/>5/4</text:p>
          </table:table-cell>
          <table:table-cell table:style-name="ce40" table:formula="of:=[.D98]*3/1024/1024" office:value-type="float" office:value="3.75">
            <text:p>3.75 MB</text:p>
          </table:table-cell>
          <table:table-cell table:style-name="ce40" table:formula="of:=[.D98]*4/1024/1024" office:value-type="float" office:value="5">
            <text:p>5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1">
            <text:p>11.0</text:p>
          </table:table-cell>
          <table:table-cell table:style-name="ce7" office:value-type="float" office:value="1024">
            <text:p>1,024</text:p>
          </table:table-cell>
          <table:table-cell table:style-name="ce7" office:value-type="float" office:value="768">
            <text:p>768</text:p>
          </table:table-cell>
          <table:table-cell table:style-name="ce7" table:formula="of:=[.B99]*[.C99]" office:value-type="float" office:value="786432">
            <text:p>786,432</text:p>
          </table:table-cell>
          <table:table-cell table:style-name="ce11" table:formula="of:=(SQRT([.B99]^2+[.C99]^2))/[.A99]" office:value-type="float" office:value="116.363636363636">
            <text:p>116.36</text:p>
          </table:table-cell>
          <table:table-cell table:formula="of:=25.4/[.E99]" office:value-type="float" office:value="0.21828125">
            <text:p>0.2183</text:p>
          </table:table-cell>
          <table:table-cell table:style-name="ce19" table:formula="of:=[.E99]/96" office:value-type="percentage" office:value="1.21212121212121">
            <text:p>121.21%</text:p>
          </table:table-cell>
          <table:table-cell office:value-type="string">
            <text:p>XGA</text:p>
          </table:table-cell>
          <table:table-cell table:style-name="ce28" table:formula="of:=[.B99]/[.E99]*25.4" office:value-type="float" office:value="223.52">
            <text:p>223.52</text:p>
          </table:table-cell>
          <table:table-cell table:style-name="ce33" table:formula="of:=[.I99]/25.4" office:value-type="float" office:value="8.8">
            <text:p>8.80</text:p>
          </table:table-cell>
          <table:table-cell table:style-name="ce28" table:formula="of:=[.C99]/[.E99]*25.4" office:value-type="float" office:value="167.64">
            <text:p>167.64</text:p>
          </table:table-cell>
          <table:table-cell table:style-name="ce33" table:formula="of:=[.K99]/25.4" office:value-type="float" office:value="6.6">
            <text:p>6.60</text:p>
          </table:table-cell>
          <table:table-cell table:style-name="ce38" table:formula="of:=IF(((MAX([.B99:.C99]))/(MIN([.B99:.C99])))=8/5;&quot; 16/10&quot;;((MAX([.B99:.C99]))/(MIN([.B99:.C99]))))" office:value-type="float" office:value="1.33333333333333">
            <text:p><text:s/>4/3</text:p>
          </table:table-cell>
          <table:table-cell table:style-name="ce40" table:formula="of:=[.D99]*3/1024/1024" office:value-type="float" office:value="2.25">
            <text:p>2.25 MB</text:p>
          </table:table-cell>
          <table:table-cell table:style-name="ce40" table:formula="of:=[.D99]*4/1024/1024" office:value-type="float" office:value="3">
            <text:p>3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0.1">
            <text:p>10.1</text:p>
          </table:table-cell>
          <table:table-cell table:style-name="ce7" office:value-type="float" office:value="1366">
            <text:p>1,366</text:p>
          </table:table-cell>
          <table:table-cell table:style-name="ce7" office:value-type="float" office:value="768">
            <text:p>768</text:p>
          </table:table-cell>
          <table:table-cell table:style-name="ce7" table:formula="of:=[.B100]*[.C100]" office:value-type="float" office:value="1049088">
            <text:p>1,049,088</text:p>
          </table:table-cell>
          <table:table-cell table:style-name="ce11" table:formula="of:=(SQRT([.B100]^2+[.C100]^2))/[.A100]" office:value-type="float" office:value="155.15770790433">
            <text:p>155.16</text:p>
          </table:table-cell>
          <table:table-cell table:formula="of:=25.4/[.E100]" office:value-type="float" office:value="0.163704403365263">
            <text:p>0.1637</text:p>
          </table:table-cell>
          <table:table-cell table:style-name="ce19" table:formula="of:=[.E100]/96" office:value-type="percentage" office:value="1.61622612400343">
            <text:p>161.62%</text:p>
          </table:table-cell>
          <table:table-cell office:value-type="string">
            <text:p>qVGA</text:p>
          </table:table-cell>
          <table:table-cell table:style-name="ce28" table:formula="of:=[.B100]/[.E100]*25.4" office:value-type="float" office:value="223.620214996949">
            <text:p>223.62</text:p>
          </table:table-cell>
          <table:table-cell table:style-name="ce33" table:formula="of:=[.I100]/25.4" office:value-type="float" office:value="8.80394547232082">
            <text:p>8.80</text:p>
          </table:table-cell>
          <table:table-cell table:style-name="ce28" table:formula="of:=[.C100]/[.E100]*25.4" office:value-type="float" office:value="125.724981784522">
            <text:p>125.72</text:p>
          </table:table-cell>
          <table:table-cell table:style-name="ce33" table:formula="of:=[.K100]/25.4" office:value-type="float" office:value="4.94980243246149">
            <text:p>4.95</text:p>
          </table:table-cell>
          <table:table-cell table:style-name="ce38" table:formula="of:=IF(((MAX([.B100:.C100]))/(MIN([.B100:.C100])))=8/5;&quot; 16/10&quot;;((MAX([.B100:.C100]))/(MIN([.B100:.C100]))))" office:value-type="float" office:value="1.77864583333333">
            <text:p><text:s/>16/9</text:p>
          </table:table-cell>
          <table:table-cell table:style-name="ce40" table:formula="of:=[.D100]*3/1024/1024" office:value-type="float" office:value="3.00146484375">
            <text:p>3.00 MB</text:p>
          </table:table-cell>
          <table:table-cell table:style-name="ce40" table:formula="of:=[.D100]*4/1024/1024" office:value-type="float" office:value="4.001953125">
            <text:p>4.00 MB</text:p>
          </table:table-cell>
          <table:table-cell table:number-columns-repeated="242"/>
        </table:table-row>
        <table:table-row table:style-name="ro1">
          <table:table-cell table:style-name="ce2" office:value-type="float" office:value="10.1">
            <text:p>10.1</text:p>
          </table:table-cell>
          <table:table-cell table:style-name="ce7" office:value-type="float" office:value="1024">
            <text:p>1,024</text:p>
          </table:table-cell>
          <table:table-cell table:style-name="ce7" office:value-type="float" office:value="600">
            <text:p>600</text:p>
          </table:table-cell>
          <table:table-cell table:style-name="ce7" table:formula="of:=[.B101]*[.C101]" office:value-type="float" office:value="614400">
            <text:p>614,400</text:p>
          </table:table-cell>
          <table:table-cell table:style-name="ce11" table:formula="of:=(SQRT([.B101]^2+[.C101]^2))/[.A101]" office:value-type="float" office:value="117.508360897827">
            <text:p>117.51</text:p>
          </table:table-cell>
          <table:table-cell table:formula="of:=25.4/[.E101]" office:value-type="float" office:value="0.216154831927961">
            <text:p>0.2162</text:p>
          </table:table-cell>
          <table:table-cell table:style-name="ce19" table:formula="of:=[.E101]/96" office:value-type="percentage" office:value="1.22404542601903">
            <text:p>122.40%</text:p>
          </table:table-cell>
          <table:table-cell office:value-type="string">
            <text:p>qVGA</text:p>
          </table:table-cell>
          <table:table-cell table:style-name="ce28" table:formula="of:=[.B101]/[.E101]*25.4" office:value-type="float" office:value="221.342547894232">
            <text:p>221.34</text:p>
          </table:table-cell>
          <table:table-cell table:style-name="ce33" table:formula="of:=[.I101]/25.4" office:value-type="float" office:value="8.71427353914298">
            <text:p>8.71</text:p>
          </table:table-cell>
          <table:table-cell table:style-name="ce28" table:formula="of:=[.C101]/[.E101]*25.4" office:value-type="float" office:value="129.692899156776">
            <text:p>129.69</text:p>
          </table:table-cell>
          <table:table-cell table:style-name="ce33" table:formula="of:=[.K101]/25.4" office:value-type="float" office:value="5.10601965184159">
            <text:p>5.11</text:p>
          </table:table-cell>
          <table:table-cell table:style-name="ce38" table:formula="of:=IF(((MAX([.B101:.C101]))/(MIN([.B101:.C101])))=8/5;&quot; 16/10&quot;;((MAX([.B101:.C101]))/(MIN([.B101:.C101]))))" office:value-type="float" office:value="1.70666666666667">
            <text:p><text:s/>12/7</text:p>
          </table:table-cell>
          <table:table-cell table:style-name="ce40" table:formula="of:=[.D101]*3/1024/1024" office:value-type="float" office:value="1.7578125">
            <text:p>1.76 MB</text:p>
          </table:table-cell>
          <table:table-cell table:style-name="ce40" table:formula="of:=[.D101]*4/1024/1024" office:value-type="float" office:value="2.34375">
            <text:p>2.34 MB</text:p>
          </table:table-cell>
          <table:table-cell table:number-columns-repeated="242"/>
        </table:table-row>
        <table:table-row table:style-name="ro1">
          <table:table-cell table:style-name="ce2" office:value-type="float" office:value="8.9">
            <text:p>8.9</text:p>
          </table:table-cell>
          <table:table-cell table:style-name="ce7" office:value-type="float" office:value="1024">
            <text:p>1,024</text:p>
          </table:table-cell>
          <table:table-cell table:style-name="ce7" office:value-type="float" office:value="600">
            <text:p>600</text:p>
          </table:table-cell>
          <table:table-cell table:style-name="ce7" table:formula="of:=[.B102]*[.C102]" office:value-type="float" office:value="614400">
            <text:p>614,400</text:p>
          </table:table-cell>
          <table:table-cell table:style-name="ce11" table:formula="of:=(SQRT([.B102]^2+[.C102]^2))/[.A102]" office:value-type="float" office:value="133.352184839107">
            <text:p>133.35</text:p>
          </table:table-cell>
          <table:table-cell table:formula="of:=25.4/[.E102]" office:value-type="float" office:value="0.190473069718698">
            <text:p>0.1905</text:p>
          </table:table-cell>
          <table:table-cell table:style-name="ce19" table:formula="of:=[.E102]/96" office:value-type="percentage" office:value="1.3890852587407">
            <text:p>138.91%</text:p>
          </table:table-cell>
          <table:table-cell office:value-type="string">
            <text:p>Eee 900</text:p>
          </table:table-cell>
          <table:table-cell table:style-name="ce28" table:formula="of:=[.B102]/[.E102]*25.4" office:value-type="float" office:value="195.044423391947">
            <text:p>195.04</text:p>
          </table:table-cell>
          <table:table-cell table:style-name="ce33" table:formula="of:=[.I102]/25.4" office:value-type="float" office:value="7.67891430676956">
            <text:p>7.68</text:p>
          </table:table-cell>
          <table:table-cell table:style-name="ce28" table:formula="of:=[.C102]/[.E102]*25.4" office:value-type="float" office:value="114.283841831219">
            <text:p>114.28</text:p>
          </table:table-cell>
          <table:table-cell table:style-name="ce33" table:formula="of:=[.K102]/25.4" office:value-type="float" office:value="4.49936385162279">
            <text:p>4.50</text:p>
          </table:table-cell>
          <table:table-cell table:style-name="ce38" table:formula="of:=IF(((MAX([.B102:.C102]))/(MIN([.B102:.C102])))=8/5;&quot; 16/10&quot;;((MAX([.B102:.C102]))/(MIN([.B102:.C102]))))" office:value-type="float" office:value="1.70666666666667">
            <text:p><text:s/>12/7</text:p>
          </table:table-cell>
          <table:table-cell table:style-name="ce40" table:formula="of:=[.D102]*3/1024/1024" office:value-type="float" office:value="1.7578125">
            <text:p>1.76 MB</text:p>
          </table:table-cell>
          <table:table-cell table:style-name="ce40" table:formula="of:=[.D102]*4/1024/1024" office:value-type="float" office:value="2.34375">
            <text:p>2.34 MB</text:p>
          </table:table-cell>
          <table:table-cell table:number-columns-repeated="242"/>
        </table:table-row>
        <table:table-row table:style-name="ro1">
          <table:table-cell table:style-name="ce2" office:value-type="float" office:value="8">
            <text:p>8.0</text:p>
          </table:table-cell>
          <table:table-cell table:style-name="ce7" office:value-type="float" office:value="1600">
            <text:p>1,600</text:p>
          </table:table-cell>
          <table:table-cell table:style-name="ce7" office:value-type="float" office:value="768">
            <text:p>768</text:p>
          </table:table-cell>
          <table:table-cell table:style-name="ce7" table:formula="of:=[.B103]*[.C103]" office:value-type="float" office:value="1228800">
            <text:p>1,228,800</text:p>
          </table:table-cell>
          <table:table-cell table:style-name="ce11" table:formula="of:=(SQRT([.B103]^2+[.C103]^2))/[.A103]" office:value-type="float" office:value="221.846793981793">
            <text:p>221.85</text:p>
          </table:table-cell>
          <table:table-cell table:formula="of:=25.4/[.E103]" office:value-type="float" office:value="0.114493428298471">
            <text:p>0.1145</text:p>
          </table:table-cell>
          <table:table-cell table:style-name="ce19" table:formula="of:=[.E103]/96" office:value-type="percentage" office:value="2.31090410397701">
            <text:p>231.09%</text:p>
          </table:table-cell>
          <table:table-cell office:value-type="string">
            <text:p>type P</text:p>
          </table:table-cell>
          <table:table-cell table:style-name="ce28" table:formula="of:=[.B103]/[.E103]*25.4" office:value-type="float" office:value="183.189485277553">
            <text:p>183.19</text:p>
          </table:table-cell>
          <table:table-cell table:style-name="ce33" table:formula="of:=[.I103]/25.4" office:value-type="float" office:value="7.21218445974619">
            <text:p>7.21</text:p>
          </table:table-cell>
          <table:table-cell table:style-name="ce28" table:formula="of:=[.C103]/[.E103]*25.4" office:value-type="float" office:value="87.9309529332255">
            <text:p>87.93</text:p>
          </table:table-cell>
          <table:table-cell table:style-name="ce33" table:formula="of:=[.K103]/25.4" office:value-type="float" office:value="3.46184854067817">
            <text:p>3.46</text:p>
          </table:table-cell>
          <table:table-cell table:style-name="ce38" table:formula="of:=IF(((MAX([.B103:.C103]))/(MIN([.B103:.C103])))=8/5;&quot; 16/10&quot;;((MAX([.B103:.C103]))/(MIN([.B103:.C103]))))" office:value-type="float" office:value="2.08333333333333">
            <text:p><text:s/>19/9</text:p>
          </table:table-cell>
          <table:table-cell table:style-name="ce40" table:formula="of:=[.D103]*3/1024/1024" office:value-type="float" office:value="3.515625">
            <text:p>3.52 MB</text:p>
          </table:table-cell>
          <table:table-cell table:style-name="ce40" table:formula="of:=[.D103]*4/1024/1024" office:value-type="float" office:value="4.6875">
            <text:p>4.69 MB</text:p>
          </table:table-cell>
          <table:table-cell table:number-columns-repeated="242"/>
        </table:table-row>
        <table:table-row table:style-name="ro1">
          <table:table-cell table:style-name="ce2" office:value-type="float" office:value="7">
            <text:p>7.0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480">
            <text:p>480</text:p>
          </table:table-cell>
          <table:table-cell table:style-name="ce7" table:formula="of:=[.B104]*[.C104]" office:value-type="float" office:value="384000">
            <text:p>384,000</text:p>
          </table:table-cell>
          <table:table-cell table:style-name="ce11" table:formula="of:=(SQRT([.B104]^2+[.C104]^2))/[.A104]" office:value-type="float" office:value="133.278900453607">
            <text:p>133.28</text:p>
          </table:table-cell>
          <table:table-cell table:formula="of:=25.4/[.E104]" office:value-type="float" office:value="0.190577802739613">
            <text:p>0.1906</text:p>
          </table:table-cell>
          <table:table-cell table:style-name="ce19" table:formula="of:=[.E104]/96" office:value-type="percentage" office:value="1.38832187972507">
            <text:p>138.83%</text:p>
          </table:table-cell>
          <table:table-cell office:value-type="string">
            <text:p>Eee 700</text:p>
          </table:table-cell>
          <table:table-cell table:style-name="ce28" table:formula="of:=[.B104]/[.E104]*25.4" office:value-type="float" office:value="152.46224219169">
            <text:p>152.46</text:p>
          </table:table-cell>
          <table:table-cell table:style-name="ce33" table:formula="of:=[.I104]/25.4" office:value-type="float" office:value="6.00245047998781">
            <text:p>6.00</text:p>
          </table:table-cell>
          <table:table-cell table:style-name="ce28" table:formula="of:=[.C104]/[.E104]*25.4" office:value-type="float" office:value="91.4773453150142">
            <text:p>91.48</text:p>
          </table:table-cell>
          <table:table-cell table:style-name="ce33" table:formula="of:=[.K104]/25.4" office:value-type="float" office:value="3.60147028799269">
            <text:p>3.60</text:p>
          </table:table-cell>
          <table:table-cell table:style-name="ce38" table:formula="of:=IF(((MAX([.B104:.C104]))/(MIN([.B104:.C104])))=8/5;&quot; 16/10&quot;;((MAX([.B104:.C104]))/(MIN([.B104:.C104]))))" office:value-type="float" office:value="1.66666666666667">
            <text:p><text:s/>5/3</text:p>
          </table:table-cell>
          <table:table-cell table:style-name="ce40" table:formula="of:=[.D104]*3/1024/1024" office:value-type="float" office:value="1.0986328125">
            <text:p>1.10 MB</text:p>
          </table:table-cell>
          <table:table-cell table:style-name="ce40" table:formula="of:=[.D104]*4/1024/1024" office:value-type="float" office:value="1.46484375">
            <text:p>1.46 MB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.0</text:p>
          </table:table-cell>
          <table:table-cell table:style-name="ce9" office:value-type="float" office:value="1024">
            <text:p>1,024</text:p>
          </table:table-cell>
          <table:table-cell table:style-name="ce9" office:value-type="float" office:value="600">
            <text:p>600</text:p>
          </table:table-cell>
          <table:table-cell table:style-name="ce9" table:formula="of:=[.B105]*[.C105]" office:value-type="float" office:value="614400">
            <text:p>614,400</text:p>
          </table:table-cell>
          <table:table-cell table:style-name="ce12" table:formula="of:=(SQRT([.B105]^2+[.C105]^2))/[.A105]" office:value-type="float" office:value="237.366889013611">
            <text:p>237.37</text:p>
          </table:table-cell>
          <table:table-cell table:formula="of:=25.4/[.E105]" office:value-type="float" office:value="0.107007342538594">
            <text:p>0.1070</text:p>
          </table:table-cell>
          <table:table-cell table:style-name="ce21" table:formula="of:=[.E105]/96" office:value-type="percentage" office:value="2.47257176055845">
            <text:p>247.26%</text:p>
          </table:table-cell>
          <table:table-cell table:style-name="ce26" office:value-type="string">
            <text:p>D4</text:p>
          </table:table-cell>
          <table:table-cell table:style-name="ce29" table:formula="of:=[.B105]/[.E105]*25.4" office:value-type="float" office:value="109.575518759521">
            <text:p>109.58</text:p>
          </table:table-cell>
          <table:table-cell table:style-name="ce35" table:formula="of:=[.I105]/25.4" office:value-type="float" office:value="4.31399680155593">
            <text:p>4.31</text:p>
          </table:table-cell>
          <table:table-cell table:style-name="ce29" table:formula="of:=[.C105]/[.E105]*25.4" office:value-type="float" office:value="64.2044055231566">
            <text:p>64.20</text:p>
          </table:table-cell>
          <table:table-cell table:style-name="ce35" table:formula="of:=[.K105]/25.4" office:value-type="float" office:value="2.52773250091168">
            <text:p>2.53</text:p>
          </table:table-cell>
          <table:table-cell table:style-name="ce38" table:formula="of:=IF(((MAX([.B105:.C105]))/(MIN([.B105:.C105])))=8/5;&quot; 16/10&quot;;((MAX([.B105:.C105]))/(MIN([.B105:.C105]))))" office:value-type="float" office:value="1.70666666666667">
            <text:p><text:s/>12/7</text:p>
          </table:table-cell>
          <table:table-cell table:style-name="ce42" table:formula="of:=[.D105]*3/1024/1024" office:value-type="float" office:value="1.7578125">
            <text:p>1.76 MB</text:p>
          </table:table-cell>
          <table:table-cell table:style-name="ce42" table:formula="of:=[.D105]*4/1024/1024" office:value-type="float" office:value="2.34375">
            <text:p>2.34 MB</text:p>
          </table:table-cell>
          <table:table-cell table:style-name="ce44" table:number-columns-repeated="236"/>
          <table:table-cell table:style-name="ce46" table:number-columns-repeated="6"/>
        </table:table-row>
        <table:table-row table:style-name="ro1">
          <table:table-cell table:style-name="ce4" office:value-type="float" office:value="4.3">
            <text:p>4.3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272">
            <text:p>272</text:p>
          </table:table-cell>
          <table:table-cell table:style-name="ce9" table:formula="of:=[.B106]*[.C106]" office:value-type="float" office:value="130560">
            <text:p>130,560</text:p>
          </table:table-cell>
          <table:table-cell table:style-name="ce12" table:formula="of:=(SQRT([.B106]^2+[.C106]^2))/[.A106]" office:value-type="float" office:value="128.304667159566">
            <text:p>128.30</text:p>
          </table:table-cell>
          <table:table-cell table:formula="of:=25.4/[.E106]" office:value-type="float" office:value="0.19796629820497">
            <text:p>0.1980</text:p>
          </table:table-cell>
          <table:table-cell table:style-name="ce21" table:formula="of:=[.E106]/96" office:value-type="percentage" office:value="1.33650694957881">
            <text:p>133.65%</text:p>
          </table:table-cell>
          <table:table-cell table:style-name="ce26" office:value-type="string">
            <text:p>PSP</text:p>
          </table:table-cell>
          <table:table-cell table:style-name="ce29" table:formula="of:=[.B106]/[.E106]*25.4" office:value-type="float" office:value="95.0238231383854">
            <text:p>95.02</text:p>
          </table:table-cell>
          <table:table-cell table:style-name="ce35" table:formula="of:=[.I106]/25.4" office:value-type="float" office:value="3.74109539914903">
            <text:p>3.74</text:p>
          </table:table-cell>
          <table:table-cell table:style-name="ce29" table:formula="of:=[.C106]/[.E106]*25.4" office:value-type="float" office:value="53.8468331117517">
            <text:p>53.85</text:p>
          </table:table-cell>
          <table:table-cell table:style-name="ce35" table:formula="of:=[.K106]/25.4" office:value-type="float" office:value="2.11995405951779">
            <text:p>2.12</text:p>
          </table:table-cell>
          <table:table-cell table:style-name="ce38" table:formula="of:=IF(((MAX([.B106:.C106]))/(MIN([.B106:.C106])))=8/5;&quot; 16/10&quot;;((MAX([.B106:.C106]))/(MIN([.B106:.C106]))))" office:value-type="float" office:value="1.76470588235294">
            <text:p><text:s/>16/9</text:p>
          </table:table-cell>
          <table:table-cell table:style-name="ce42" table:formula="of:=[.D106]*3/1024/1024" office:value-type="float" office:value="0.37353515625">
            <text:p>0.37 MB</text:p>
          </table:table-cell>
          <table:table-cell table:style-name="ce42" table:formula="of:=[.D106]*4/1024/1024" office:value-type="float" office:value="0.498046875">
            <text:p>0.50 MB</text:p>
          </table:table-cell>
          <table:table-cell table:style-name="ce44" table:number-columns-repeated="236"/>
          <table:table-cell table:style-name="ce46" table:number-columns-repeated="6"/>
        </table:table-row>
        <table:table-row table:style-name="ro1">
          <table:table-cell table:style-name="ce2" office:value-type="float" office:value="3.5">
            <text:p>3.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480">
            <text:p>480</text:p>
          </table:table-cell>
          <table:table-cell table:style-name="ce7" table:formula="of:=[.B107]*[.C107]" office:value-type="float" office:value="384000">
            <text:p>384,000</text:p>
          </table:table-cell>
          <table:table-cell table:style-name="ce11" table:formula="of:=(SQRT([.B107]^2+[.C107]^2))/[.A107]" office:value-type="float" office:value="266.557800907214">
            <text:p>266.56</text:p>
          </table:table-cell>
          <table:table-cell table:formula="of:=25.4/[.E107]" office:value-type="float" office:value="0.0952889013698065">
            <text:p>0.0953</text:p>
          </table:table-cell>
          <table:table-cell table:style-name="ce19" table:formula="of:=[.E107]/96" office:value-type="percentage" office:value="2.77664375945014">
            <text:p>277.66%</text:p>
          </table:table-cell>
          <table:table-cell office:value-type="string">
            <text:p>mylo2</text:p>
          </table:table-cell>
          <table:table-cell table:style-name="ce28" table:formula="of:=[.B107]/[.E107]*25.4" office:value-type="float" office:value="76.2311210958452">
            <text:p>76.23</text:p>
          </table:table-cell>
          <table:table-cell table:style-name="ce33" table:formula="of:=[.I107]/25.4" office:value-type="float" office:value="3.0012252399939">
            <text:p>3.00</text:p>
          </table:table-cell>
          <table:table-cell table:style-name="ce28" table:formula="of:=[.C107]/[.E107]*25.4" office:value-type="float" office:value="45.7386726575071">
            <text:p>45.74</text:p>
          </table:table-cell>
          <table:table-cell table:style-name="ce33" table:formula="of:=[.K107]/25.4" office:value-type="float" office:value="1.80073514399634">
            <text:p>1.80</text:p>
          </table:table-cell>
          <table:table-cell table:style-name="ce38" table:formula="of:=IF(((MAX([.B107:.C107]))/(MIN([.B107:.C107])))=8/5;&quot; 16/10&quot;;((MAX([.B107:.C107]))/(MIN([.B107:.C107]))))" office:value-type="float" office:value="1.66666666666667">
            <text:p><text:s/>5/3</text:p>
          </table:table-cell>
          <table:table-cell table:style-name="ce40" table:formula="of:=[.D107]*3/1024/1024" office:value-type="float" office:value="1.0986328125">
            <text:p>1.10 MB</text:p>
          </table:table-cell>
          <table:table-cell table:style-name="ce40" table:formula="of:=[.D107]*4/1024/1024" office:value-type="float" office:value="1.46484375">
            <text:p>1.46 MB</text:p>
          </table:table-cell>
          <table:table-cell table:number-columns-repeated="242"/>
        </table:table-row>
        <table:table-row table:style-name="ro1">
          <table:table-cell table:style-name="ce2" office:value-type="float" office:value="3.7">
            <text:p>3.7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80">
            <text:p>480</text:p>
          </table:table-cell>
          <table:table-cell table:style-name="ce7" table:formula="of:=[.B108]*[.C108]" office:value-type="float" office:value="307200">
            <text:p>307,200</text:p>
          </table:table-cell>
          <table:table-cell table:style-name="ce11" table:formula="of:=(SQRT([.B108]^2+[.C108]^2))/[.A108]" office:value-type="float" office:value="216.216216216216">
            <text:p>216.22</text:p>
          </table:table-cell>
          <table:table-cell table:formula="of:=25.4/[.E108]" office:value-type="float" office:value="0.117475">
            <text:p>0.1175</text:p>
          </table:table-cell>
          <table:table-cell table:style-name="ce19" table:formula="of:=[.E108]/96" office:value-type="percentage" office:value="2.25225225225225">
            <text:p>225.23%</text:p>
          </table:table-cell>
          <table:table-cell office:value-type="string">
            <text:p>VGA</text:p>
          </table:table-cell>
          <table:table-cell table:style-name="ce28" table:formula="of:=[.B108]/[.E108]*25.4" office:value-type="float" office:value="75.184">
            <text:p>75.18</text:p>
          </table:table-cell>
          <table:table-cell table:style-name="ce33" table:formula="of:=[.I108]/25.4" office:value-type="float" office:value="2.96">
            <text:p>2.96</text:p>
          </table:table-cell>
          <table:table-cell table:style-name="ce28" table:formula="of:=[.C108]/[.E108]*25.4" office:value-type="float" office:value="56.388">
            <text:p>56.39</text:p>
          </table:table-cell>
          <table:table-cell table:style-name="ce33" table:formula="of:=[.K108]/25.4" office:value-type="float" office:value="2.22">
            <text:p>2.22</text:p>
          </table:table-cell>
          <table:table-cell table:style-name="ce38" table:formula="of:=IF(((MAX([.B108:.C108]))/(MIN([.B108:.C108])))=8/5;&quot; 16/10&quot;;((MAX([.B108:.C108]))/(MIN([.B108:.C108]))))" office:value-type="float" office:value="1.33333333333333">
            <text:p><text:s/>4/3</text:p>
          </table:table-cell>
          <table:table-cell table:style-name="ce40" table:formula="of:=[.D108]*3/1024/1024" office:value-type="float" office:value="0.87890625">
            <text:p>0.88 MB</text:p>
          </table:table-cell>
          <table:table-cell table:style-name="ce40" table:formula="of:=[.D108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3.2">
            <text:p>3.2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540">
            <text:p>540</text:p>
          </table:table-cell>
          <table:table-cell table:style-name="ce7" table:formula="of:=[.B109]*[.C109]" office:value-type="float" office:value="518400">
            <text:p>518,400</text:p>
          </table:table-cell>
          <table:table-cell table:style-name="ce11" table:formula="of:=(SQRT([.B109]^2+[.C109]^2))/[.A109]" office:value-type="float" office:value="344.204245325359">
            <text:p>344.20</text:p>
          </table:table-cell>
          <table:table-cell table:formula="of:=25.4/[.E109]" office:value-type="float" office:value="0.0737933954765452">
            <text:p>0.0738</text:p>
          </table:table-cell>
          <table:table-cell table:style-name="ce19" table:formula="of:=[.E109]/96" office:value-type="percentage" office:value="3.58546088880582">
            <text:p>358.55%</text:p>
          </table:table-cell>
          <table:table-cell/>
          <table:table-cell table:style-name="ce28" table:formula="of:=[.B109]/[.E109]*25.4" office:value-type="float" office:value="70.8416596574834">
            <text:p>70.84</text:p>
          </table:table-cell>
          <table:table-cell table:style-name="ce33" table:formula="of:=[.I109]/25.4" office:value-type="float" office:value="2.78904171879856">
            <text:p>2.79</text:p>
          </table:table-cell>
          <table:table-cell table:style-name="ce28" table:formula="of:=[.C109]/[.E109]*25.4" office:value-type="float" office:value="39.8484335573344">
            <text:p>39.85</text:p>
          </table:table-cell>
          <table:table-cell table:style-name="ce33" table:formula="of:=[.K109]/25.4" office:value-type="float" office:value="1.56883596682419">
            <text:p>1.57</text:p>
          </table:table-cell>
          <table:table-cell table:style-name="ce38" table:formula="of:=IF(((MAX([.B109:.C109]))/(MIN([.B109:.C109])))=8/5;&quot; 16/10&quot;;((MAX([.B109:.C109]))/(MIN([.B109:.C109]))))" office:value-type="float" office:value="1.77777777777778">
            <text:p><text:s/>16/9</text:p>
          </table:table-cell>
          <table:table-cell table:style-name="ce40" table:formula="of:=[.D109]*3/1024/1024" office:value-type="float" office:value="1.483154296875">
            <text:p>1.48 MB</text:p>
          </table:table-cell>
          <table:table-cell table:style-name="ce40" table:formula="of:=[.D109]*4/1024/1024" office:value-type="float" office:value="1.9775390625">
            <text:p>1.98 MB</text:p>
          </table:table-cell>
          <table:table-cell table:number-columns-repeated="242"/>
        </table:table-row>
        <table:table-row table:style-name="ro1">
          <table:table-cell table:style-name="ce2" office:value-type="float" office:value="3">
            <text:p>3.0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540">
            <text:p>540</text:p>
          </table:table-cell>
          <table:table-cell table:style-name="ce7" table:formula="of:=[.B110]*[.C110]" office:value-type="float" office:value="518400">
            <text:p>518,400</text:p>
          </table:table-cell>
          <table:table-cell table:style-name="ce11" table:formula="of:=(SQRT([.B110]^2+[.C110]^2))/[.A110]" office:value-type="float" office:value="367.151195013716">
            <text:p>367.15</text:p>
          </table:table-cell>
          <table:table-cell table:formula="of:=25.4/[.E110]" office:value-type="float" office:value="0.0691813082592611">
            <text:p>0.0692</text:p>
          </table:table-cell>
          <table:table-cell table:style-name="ce19" table:formula="of:=[.E110]/96" office:value-type="percentage" office:value="3.82449161472621">
            <text:p>382.45%</text:p>
          </table:table-cell>
          <table:table-cell/>
          <table:table-cell table:style-name="ce28" table:formula="of:=[.B110]/[.E110]*25.4" office:value-type="float" office:value="66.4140559288907">
            <text:p>66.41</text:p>
          </table:table-cell>
          <table:table-cell table:style-name="ce33" table:formula="of:=[.I110]/25.4" office:value-type="float" office:value="2.61472661137365">
            <text:p>2.61</text:p>
          </table:table-cell>
          <table:table-cell table:style-name="ce28" table:formula="of:=[.C110]/[.E110]*25.4" office:value-type="float" office:value="37.357906460001">
            <text:p>37.36</text:p>
          </table:table-cell>
          <table:table-cell table:style-name="ce33" table:formula="of:=[.K110]/25.4" office:value-type="float" office:value="1.47078371889768">
            <text:p>1.47</text:p>
          </table:table-cell>
          <table:table-cell table:style-name="ce38" table:formula="of:=IF(((MAX([.B110:.C110]))/(MIN([.B110:.C110])))=8/5;&quot; 16/10&quot;;((MAX([.B110:.C110]))/(MIN([.B110:.C110]))))" office:value-type="float" office:value="1.77777777777778">
            <text:p><text:s/>16/9</text:p>
          </table:table-cell>
          <table:table-cell table:style-name="ce40" table:formula="of:=[.D110]*3/1024/1024" office:value-type="float" office:value="1.483154296875">
            <text:p>1.48 MB</text:p>
          </table:table-cell>
          <table:table-cell table:style-name="ce40" table:formula="of:=[.D110]*4/1024/1024" office:value-type="float" office:value="1.9775390625">
            <text:p>1.98 MB</text:p>
          </table:table-cell>
          <table:table-cell table:number-columns-repeated="242"/>
        </table:table-row>
        <table:table-row table:style-name="ro1">
          <table:table-cell table:style-name="ce2" office:value-type="float" office:value="3">
            <text:p>3.0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480">
            <text:p>480</text:p>
          </table:table-cell>
          <table:table-cell table:style-name="ce7" table:formula="of:=[.B111]*[.C111]" office:value-type="float" office:value="384000">
            <text:p>384,000</text:p>
          </table:table-cell>
          <table:table-cell table:style-name="ce11" table:formula="of:=(SQRT([.B111]^2+[.C111]^2))/[.A111]" office:value-type="float" office:value="310.984101058416">
            <text:p>310.98</text:p>
          </table:table-cell>
          <table:table-cell table:formula="of:=25.4/[.E111]" office:value-type="float" office:value="0.0816762011741198">
            <text:p>0.0817</text:p>
          </table:table-cell>
          <table:table-cell table:style-name="ce19" table:formula="of:=[.E111]/96" office:value-type="percentage" office:value="3.2394177193585">
            <text:p>323.94%</text:p>
          </table:table-cell>
          <table:table-cell office:value-type="string">
            <text:p>Av[es]</text:p>
          </table:table-cell>
          <table:table-cell table:style-name="ce28" table:formula="of:=[.B111]/[.E111]*25.4" office:value-type="float" office:value="65.3409609392959">
            <text:p>65.34</text:p>
          </table:table-cell>
          <table:table-cell table:style-name="ce33" table:formula="of:=[.I111]/25.4" office:value-type="float" office:value="2.57247877713763">
            <text:p>2.57</text:p>
          </table:table-cell>
          <table:table-cell table:style-name="ce28" table:formula="of:=[.C111]/[.E111]*25.4" office:value-type="float" office:value="39.2045765635775">
            <text:p>39.20</text:p>
          </table:table-cell>
          <table:table-cell table:style-name="ce33" table:formula="of:=[.K111]/25.4" office:value-type="float" office:value="1.54348726628258">
            <text:p>1.54</text:p>
          </table:table-cell>
          <table:table-cell table:style-name="ce38" table:formula="of:=IF(((MAX([.B111:.C111]))/(MIN([.B111:.C111])))=8/5;&quot; 16/10&quot;;((MAX([.B111:.C111]))/(MIN([.B111:.C111]))))" office:value-type="float" office:value="1.66666666666667">
            <text:p><text:s/>5/3</text:p>
          </table:table-cell>
          <table:table-cell table:style-name="ce40" table:formula="of:=[.D111]*3/1024/1024" office:value-type="float" office:value="1.0986328125">
            <text:p>1.10 MB</text:p>
          </table:table-cell>
          <table:table-cell table:style-name="ce40" table:formula="of:=[.D111]*4/1024/1024" office:value-type="float" office:value="1.46484375">
            <text:p>1.46 MB</text:p>
          </table:table-cell>
          <table:table-cell table:number-columns-repeated="242"/>
        </table:table-row>
        <table:table-row table:style-name="ro1">
          <table:table-cell table:style-name="ce2" office:value-type="float" office:value="3">
            <text:p>3.0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20">
            <text:p>320</text:p>
          </table:table-cell>
          <table:table-cell table:style-name="ce7" table:formula="of:=[.B112]*[.C112]" office:value-type="float" office:value="153600">
            <text:p>153,600</text:p>
          </table:table-cell>
          <table:table-cell table:style-name="ce11" table:formula="of:=(SQRT([.B112]^2+[.C112]^2))/[.A112]" office:value-type="float" office:value="192.296068024746">
            <text:p>192.30</text:p>
          </table:table-cell>
          <table:table-cell table:formula="of:=25.4/[.E112]" office:value-type="float" office:value="0.132087984226133">
            <text:p>0.1321</text:p>
          </table:table-cell>
          <table:table-cell table:style-name="ce19" table:formula="of:=[.E112]/96" office:value-type="percentage" office:value="2.00308404192444">
            <text:p>200.31%</text:p>
          </table:table-cell>
          <table:table-cell office:value-type="string">
            <text:p>hVGA</text:p>
          </table:table-cell>
          <table:table-cell table:style-name="ce28" table:formula="of:=[.B112]/[.E112]*25.4" office:value-type="float" office:value="63.4022324285437">
            <text:p>63.40</text:p>
          </table:table-cell>
          <table:table-cell table:style-name="ce33" table:formula="of:=[.I112]/25.4" office:value-type="float" office:value="2.49615088301353">
            <text:p>2.50</text:p>
          </table:table-cell>
          <table:table-cell table:style-name="ce28" table:formula="of:=[.C112]/[.E112]*25.4" office:value-type="float" office:value="42.2681549523625">
            <text:p>42.27</text:p>
          </table:table-cell>
          <table:table-cell table:style-name="ce33" table:formula="of:=[.K112]/25.4" office:value-type="float" office:value="1.66410058867569">
            <text:p>1.66</text:p>
          </table:table-cell>
          <table:table-cell table:style-name="ce38" table:formula="of:=IF(((MAX([.B112:.C112]))/(MIN([.B112:.C112])))=8/5;&quot; 16/10&quot;;((MAX([.B112:.C112]))/(MIN([.B112:.C112]))))" office:value-type="float" office:value="1.5">
            <text:p><text:s/>3/2</text:p>
          </table:table-cell>
          <table:table-cell table:style-name="ce40" table:formula="of:=[.D112]*3/1024/1024" office:value-type="float" office:value="0.439453125">
            <text:p>0.44 MB</text:p>
          </table:table-cell>
          <table:table-cell table:style-name="ce40" table:formula="of:=[.D112]*4/1024/1024" office:value-type="float" office:value="0.5859375">
            <text:p>0.59 MB</text:p>
          </table:table-cell>
          <table:table-cell table:number-columns-repeated="242"/>
        </table:table-row>
        <table:table-row table:style-name="ro1">
          <table:table-cell table:style-name="ce2" office:value-type="float" office:value="3">
            <text:p>3.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60">
            <text:p>160</text:p>
          </table:table-cell>
          <table:table-cell table:style-name="ce7" table:formula="of:=[.B113]*[.C113]" office:value-type="float" office:value="25600">
            <text:p>25,600</text:p>
          </table:table-cell>
          <table:table-cell table:style-name="ce11" table:formula="of:=(SQRT([.B113]^2+[.C113]^2))/[.A113]" office:value-type="float" office:value="75.4247233265651">
            <text:p>75.42</text:p>
          </table:table-cell>
          <table:table-cell table:formula="of:=25.4/[.E113]" office:value-type="float" office:value="0.336759604540093">
            <text:p>0.3368</text:p>
          </table:table-cell>
          <table:table-cell table:style-name="ce19" table:formula="of:=[.E113]/96" office:value-type="percentage" office:value="0.785674201318386">
            <text:p>78.57%</text:p>
          </table:table-cell>
          <table:table-cell office:value-type="string">
            <text:p>palm</text:p>
          </table:table-cell>
          <table:table-cell table:style-name="ce28" table:formula="of:=[.B113]/[.E113]*25.4" office:value-type="float" office:value="53.8815367264149">
            <text:p>53.88</text:p>
          </table:table-cell>
          <table:table-cell table:style-name="ce33" table:formula="of:=[.I113]/25.4" office:value-type="float" office:value="2.12132034355964">
            <text:p>2.12</text:p>
          </table:table-cell>
          <table:table-cell table:style-name="ce28" table:formula="of:=[.C113]/[.E113]*25.4" office:value-type="float" office:value="53.8815367264149">
            <text:p>53.88</text:p>
          </table:table-cell>
          <table:table-cell table:style-name="ce33" table:formula="of:=[.K113]/25.4" office:value-type="float" office:value="2.12132034355964">
            <text:p>2.12</text:p>
          </table:table-cell>
          <table:table-cell table:style-name="ce38" table:formula="of:=IF(((MAX([.B113:.C113]))/(MIN([.B113:.C113])))=8/5;&quot; 16/10&quot;;((MAX([.B113:.C113]))/(MIN([.B113:.C113]))))" office:value-type="float" office:value="1">
            <text:p><text:s/>1/1</text:p>
          </table:table-cell>
          <table:table-cell table:style-name="ce40" table:formula="of:=[.D113]*3/1024/1024" office:value-type="float" office:value="0.0732421875">
            <text:p>0.07 MB</text:p>
          </table:table-cell>
          <table:table-cell table:style-name="ce40" table:formula="of:=[.D113]*4/1024/1024" office:value-type="float" office:value="0.09765625">
            <text:p>0.10 MB</text:p>
          </table:table-cell>
          <table:table-cell table:number-columns-repeated="242"/>
        </table:table-row>
        <table:table-row table:style-name="ro1">
          <table:table-cell table:style-name="ce2" office:value-type="float" office:value="2">
            <text:p>2.0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540">
            <text:p>540</text:p>
          </table:table-cell>
          <table:table-cell table:style-name="ce7" table:formula="of:=[.B114]*[.C114]" office:value-type="float" office:value="518400">
            <text:p>518,400</text:p>
          </table:table-cell>
          <table:table-cell table:style-name="ce11" table:formula="of:=(SQRT([.B114]^2+[.C114]^2))/[.A114]" office:value-type="float" office:value="550.726792520575">
            <text:p>550.73</text:p>
          </table:table-cell>
          <table:table-cell table:formula="of:=25.4/[.E114]" office:value-type="float" office:value="0.0461208721728407">
            <text:p>0.0461</text:p>
          </table:table-cell>
          <table:table-cell table:style-name="ce19" table:formula="of:=[.E114]/96" office:value-type="percentage" office:value="5.73673742208932">
            <text:p>573.67%</text:p>
          </table:table-cell>
          <table:table-cell/>
          <table:table-cell table:style-name="ce28" table:formula="of:=[.B114]/[.E114]*25.4" office:value-type="float" office:value="44.2760372859271">
            <text:p>44.28</text:p>
          </table:table-cell>
          <table:table-cell table:style-name="ce33" table:formula="of:=[.I114]/25.4" office:value-type="float" office:value="1.7431510742491">
            <text:p>1.74</text:p>
          </table:table-cell>
          <table:table-cell table:style-name="ce28" table:formula="of:=[.C114]/[.E114]*25.4" office:value-type="float" office:value="24.905270973334">
            <text:p>24.91</text:p>
          </table:table-cell>
          <table:table-cell table:style-name="ce33" table:formula="of:=[.K114]/25.4" office:value-type="float" office:value="0.980522479265118">
            <text:p>0.98</text:p>
          </table:table-cell>
          <table:table-cell table:style-name="ce38" table:formula="of:=IF(((MAX([.B114:.C114]))/(MIN([.B114:.C114])))=8/5;&quot; 16/10&quot;;((MAX([.B114:.C114]))/(MIN([.B114:.C114]))))" office:value-type="float" office:value="1.77777777777778">
            <text:p><text:s/>16/9</text:p>
          </table:table-cell>
          <table:table-cell table:style-name="ce40" table:formula="of:=[.D114]*3/1024/1024" office:value-type="float" office:value="1.483154296875">
            <text:p>1.48 MB</text:p>
          </table:table-cell>
          <table:table-cell table:style-name="ce40" table:formula="of:=[.D114]*4/1024/1024" office:value-type="float" office:value="1.9775390625">
            <text:p>1.98 MB</text:p>
          </table:table-cell>
          <table:table-cell table:number-columns-repeated="242"/>
        </table:table-row>
        <table:table-row table:style-name="ro1">
          <table:table-cell table:style-name="ce2" office:value-type="float" office:value="2.6">
            <text:p>2.6</text:p>
          </table:table-cell>
          <table:table-cell table:style-name="ce7" table:formula="of:=480*2" office:value-type="float" office:value="960">
            <text:p>960</text:p>
          </table:table-cell>
          <table:table-cell table:style-name="ce7" table:formula="of:=640*2" office:value-type="float" office:value="1280">
            <text:p>1,280</text:p>
          </table:table-cell>
          <table:table-cell table:style-name="ce7" table:formula="of:=[.B115]*[.C115]" office:value-type="float" office:value="1228800">
            <text:p>1,228,800</text:p>
          </table:table-cell>
          <table:table-cell table:style-name="ce11" table:formula="of:=(SQRT([.B115]^2+[.C115]^2))/[.A115]" office:value-type="float" office:value="615.384615384615">
            <text:p>615.38</text:p>
          </table:table-cell>
          <table:table-cell table:formula="of:=25.4/[.E115]" office:value-type="float" office:value="0.041275">
            <text:p>0.0413</text:p>
          </table:table-cell>
          <table:table-cell table:style-name="ce19" table:formula="of:=[.E115]/96" office:value-type="percentage" office:value="6.41025641025641">
            <text:p>641.03%</text:p>
          </table:table-cell>
          <table:table-cell office:value-type="string">
            <text:p>QVGA</text:p>
          </table:table-cell>
          <table:table-cell table:style-name="ce28" table:formula="of:=[.B115]/[.E115]*25.4" office:value-type="float" office:value="39.624">
            <text:p>39.62</text:p>
          </table:table-cell>
          <table:table-cell table:style-name="ce33" table:formula="of:=[.I115]/25.4" office:value-type="float" office:value="1.56">
            <text:p>1.56</text:p>
          </table:table-cell>
          <table:table-cell table:style-name="ce28" table:formula="of:=[.C115]/[.E115]*25.4" office:value-type="float" office:value="52.832">
            <text:p>52.83</text:p>
          </table:table-cell>
          <table:table-cell table:style-name="ce33" table:formula="of:=[.K115]/25.4" office:value-type="float" office:value="2.08">
            <text:p>2.08</text:p>
          </table:table-cell>
          <table:table-cell table:style-name="ce38" table:formula="of:=IF(((MAX([.B115:.C115]))/(MIN([.B115:.C115])))=8/5;&quot; 16/10&quot;;((MAX([.B115:.C115]))/(MIN([.B115:.C115]))))" office:value-type="float" office:value="1.33333333333333">
            <text:p><text:s/>4/3</text:p>
          </table:table-cell>
          <table:table-cell table:style-name="ce40" table:formula="of:=[.D115]*3/1024/1024" office:value-type="float" office:value="3.515625">
            <text:p>3.52 MB</text:p>
          </table:table-cell>
          <table:table-cell table:style-name="ce40" table:formula="of:=[.D115]*4/1024/1024" office:value-type="float" office:value="4.6875">
            <text:p>4.69 MB</text:p>
          </table:table-cell>
          <table:table-cell table:number-columns-repeated="242"/>
        </table:table-row>
        <table:table-row table:style-name="ro1">
          <table:table-cell table:style-name="ce2" office:value-type="float" office:value="2.6">
            <text:p>2.6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640">
            <text:p>640</text:p>
          </table:table-cell>
          <table:table-cell table:style-name="ce7" table:formula="of:=[.B116]*[.C116]" office:value-type="float" office:value="307200">
            <text:p>307,200</text:p>
          </table:table-cell>
          <table:table-cell table:style-name="ce11" table:formula="of:=(SQRT([.B116]^2+[.C116]^2))/[.A116]" office:value-type="float" office:value="307.692307692308">
            <text:p>307.69</text:p>
          </table:table-cell>
          <table:table-cell table:formula="of:=25.4/[.E116]" office:value-type="float" office:value="0.08255">
            <text:p>0.0826</text:p>
          </table:table-cell>
          <table:table-cell table:style-name="ce19" table:formula="of:=[.E116]/96" office:value-type="percentage" office:value="3.2051282051282">
            <text:p>320.51%</text:p>
          </table:table-cell>
          <table:table-cell office:value-type="string">
            <text:p>VGA</text:p>
          </table:table-cell>
          <table:table-cell table:style-name="ce28" table:formula="of:=[.B116]/[.E116]*25.4" office:value-type="float" office:value="39.624">
            <text:p>39.62</text:p>
          </table:table-cell>
          <table:table-cell table:style-name="ce33" table:formula="of:=[.I116]/25.4" office:value-type="float" office:value="1.56">
            <text:p>1.56</text:p>
          </table:table-cell>
          <table:table-cell table:style-name="ce28" table:formula="of:=[.C116]/[.E116]*25.4" office:value-type="float" office:value="52.832">
            <text:p>52.83</text:p>
          </table:table-cell>
          <table:table-cell table:style-name="ce33" table:formula="of:=[.K116]/25.4" office:value-type="float" office:value="2.08">
            <text:p>2.08</text:p>
          </table:table-cell>
          <table:table-cell table:style-name="ce38" table:formula="of:=IF(((MAX([.B116:.C116]))/(MIN([.B116:.C116])))=8/5;&quot; 16/10&quot;;((MAX([.B116:.C116]))/(MIN([.B116:.C116]))))" office:value-type="float" office:value="1.33333333333333">
            <text:p><text:s/>4/3</text:p>
          </table:table-cell>
          <table:table-cell table:style-name="ce40" table:formula="of:=[.D116]*3/1024/1024" office:value-type="float" office:value="0.87890625">
            <text:p>0.88 MB</text:p>
          </table:table-cell>
          <table:table-cell table:style-name="ce40" table:formula="of:=[.D116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2.4">
            <text:p>2.4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640">
            <text:p>640</text:p>
          </table:table-cell>
          <table:table-cell table:style-name="ce7" table:formula="of:=[.B117]*[.C117]" office:value-type="float" office:value="307200">
            <text:p>307,200</text:p>
          </table:table-cell>
          <table:table-cell table:style-name="ce11" table:formula="of:=(SQRT([.B117]^2+[.C117]^2))/[.A117]" office:value-type="float" office:value="333.333333333333">
            <text:p>333.33</text:p>
          </table:table-cell>
          <table:table-cell table:formula="of:=25.4/[.E117]" office:value-type="float" office:value="0.0762">
            <text:p>0.0762</text:p>
          </table:table-cell>
          <table:table-cell table:style-name="ce19" table:formula="of:=[.E117]/96" office:value-type="percentage" office:value="3.47222222222222">
            <text:p>347.22%</text:p>
          </table:table-cell>
          <table:table-cell office:value-type="string">
            <text:p>VGA</text:p>
          </table:table-cell>
          <table:table-cell table:style-name="ce28" table:formula="of:=[.B117]/[.E117]*25.4" office:value-type="float" office:value="36.576">
            <text:p>36.58</text:p>
          </table:table-cell>
          <table:table-cell table:style-name="ce33" table:formula="of:=[.I117]/25.4" office:value-type="float" office:value="1.44">
            <text:p>1.44</text:p>
          </table:table-cell>
          <table:table-cell table:style-name="ce28" table:formula="of:=[.C117]/[.E117]*25.4" office:value-type="float" office:value="48.768">
            <text:p>48.77</text:p>
          </table:table-cell>
          <table:table-cell table:style-name="ce33" table:formula="of:=[.K117]/25.4" office:value-type="float" office:value="1.92">
            <text:p>1.92</text:p>
          </table:table-cell>
          <table:table-cell table:style-name="ce38" table:formula="of:=IF(((MAX([.B117:.C117]))/(MIN([.B117:.C117])))=8/5;&quot; 16/10&quot;;((MAX([.B117:.C117]))/(MIN([.B117:.C117]))))" office:value-type="float" office:value="1.33333333333333">
            <text:p><text:s/>4/3</text:p>
          </table:table-cell>
          <table:table-cell table:style-name="ce40" table:formula="of:=[.D117]*3/1024/1024" office:value-type="float" office:value="0.87890625">
            <text:p>0.88 MB</text:p>
          </table:table-cell>
          <table:table-cell table:style-name="ce40" table:formula="of:=[.D117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2.2">
            <text:p>2.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20">
            <text:p>320</text:p>
          </table:table-cell>
          <table:table-cell table:style-name="ce7" table:formula="of:=[.B118]*[.C118]" office:value-type="float" office:value="76800">
            <text:p>76,800</text:p>
          </table:table-cell>
          <table:table-cell table:style-name="ce11" table:formula="of:=(SQRT([.B118]^2+[.C118]^2))/[.A118]" office:value-type="float" office:value="181.818181818182">
            <text:p>181.82</text:p>
          </table:table-cell>
          <table:table-cell table:formula="of:=25.4/[.E118]" office:value-type="float" office:value="0.1397">
            <text:p>0.1397</text:p>
          </table:table-cell>
          <table:table-cell table:style-name="ce19" table:formula="of:=[.E118]/96" office:value-type="percentage" office:value="1.89393939393939">
            <text:p>189.39%</text:p>
          </table:table-cell>
          <table:table-cell office:value-type="string">
            <text:p>qVGA</text:p>
          </table:table-cell>
          <table:table-cell table:style-name="ce28" table:formula="of:=[.B118]/[.E118]*25.4" office:value-type="float" office:value="33.528">
            <text:p>33.53</text:p>
          </table:table-cell>
          <table:table-cell table:style-name="ce33" table:formula="of:=[.I118]/25.4" office:value-type="float" office:value="1.32">
            <text:p>1.32</text:p>
          </table:table-cell>
          <table:table-cell table:style-name="ce28" table:formula="of:=[.C118]/[.E118]*25.4" office:value-type="float" office:value="44.704">
            <text:p>44.70</text:p>
          </table:table-cell>
          <table:table-cell table:style-name="ce33" table:formula="of:=[.K118]/25.4" office:value-type="float" office:value="1.76">
            <text:p>1.76</text:p>
          </table:table-cell>
          <table:table-cell table:style-name="ce38" table:formula="of:=IF(((MAX([.B118:.C118]))/(MIN([.B118:.C118])))=8/5;&quot; 16/10&quot;;((MAX([.B118:.C118]))/(MIN([.B118:.C118]))))" office:value-type="float" office:value="1.33333333333333">
            <text:p><text:s/>4/3</text:p>
          </table:table-cell>
          <table:table-cell table:style-name="ce40" table:formula="of:=[.D118]*3/1024/1024" office:value-type="float" office:value="0.2197265625">
            <text:p>0.22 MB</text:p>
          </table:table-cell>
          <table:table-cell table:style-name="ce40" table:formula="of:=[.D118]*4/1024/1024" office:value-type="float" office:value="0.29296875">
            <text:p>0.29 MB</text:p>
          </table:table-cell>
          <table:table-cell table:number-columns-repeated="242"/>
        </table:table-row>
        <table:table-row table:style-name="ro1">
          <table:table-cell table:style-name="ce2" office:value-type="float" office:value="2">
            <text:p>2.0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640">
            <text:p>640</text:p>
          </table:table-cell>
          <table:table-cell table:style-name="ce7" table:formula="of:=[.B119]*[.C119]" office:value-type="float" office:value="307200">
            <text:p>307,200</text:p>
          </table:table-cell>
          <table:table-cell table:style-name="ce11" table:formula="of:=(SQRT([.B119]^2+[.C119]^2))/[.A119]" office:value-type="float" office:value="400">
            <text:p>400.00</text:p>
          </table:table-cell>
          <table:table-cell table:formula="of:=25.4/[.E119]" office:value-type="float" office:value="0.0635">
            <text:p>0.0635</text:p>
          </table:table-cell>
          <table:table-cell table:style-name="ce19" table:formula="of:=[.E119]/96" office:value-type="percentage" office:value="4.16666666666667">
            <text:p>416.67%</text:p>
          </table:table-cell>
          <table:table-cell office:value-type="string">
            <text:p>VGA</text:p>
          </table:table-cell>
          <table:table-cell table:style-name="ce28" table:formula="of:=[.B119]/[.E119]*25.4" office:value-type="float" office:value="30.48">
            <text:p>30.48</text:p>
          </table:table-cell>
          <table:table-cell table:style-name="ce33" table:formula="of:=[.I119]/25.4" office:value-type="float" office:value="1.2">
            <text:p>1.20</text:p>
          </table:table-cell>
          <table:table-cell table:style-name="ce28" table:formula="of:=[.C119]/[.E119]*25.4" office:value-type="float" office:value="40.64">
            <text:p>40.64</text:p>
          </table:table-cell>
          <table:table-cell table:style-name="ce33" table:formula="of:=[.K119]/25.4" office:value-type="float" office:value="1.6">
            <text:p>1.60</text:p>
          </table:table-cell>
          <table:table-cell table:style-name="ce38" table:formula="of:=IF(((MAX([.B119:.C119]))/(MIN([.B119:.C119])))=8/5;&quot; 16/10&quot;;((MAX([.B119:.C119]))/(MIN([.B119:.C119]))))" office:value-type="float" office:value="1.33333333333333">
            <text:p><text:s/>4/3</text:p>
          </table:table-cell>
          <table:table-cell table:style-name="ce40" table:formula="of:=[.D119]*3/1024/1024" office:value-type="float" office:value="0.87890625">
            <text:p>0.88 MB</text:p>
          </table:table-cell>
          <table:table-cell table:style-name="ce40" table:formula="of:=[.D119]*4/1024/1024" office:value-type="float" office:value="1.171875">
            <text:p>1.17 MB</text:p>
          </table:table-cell>
          <table:table-cell table:number-columns-repeated="242"/>
        </table:table-row>
        <table:table-row table:style-name="ro1">
          <table:table-cell table:style-name="ce2" office:value-type="float" office:value="2">
            <text:p>2.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20">
            <text:p>320</text:p>
          </table:table-cell>
          <table:table-cell table:style-name="ce7" table:formula="of:=[.B120]*[.C120]" office:value-type="float" office:value="76800">
            <text:p>76,800</text:p>
          </table:table-cell>
          <table:table-cell table:style-name="ce11" table:formula="of:=(SQRT([.B120]^2+[.C120]^2))/[.A120]" office:value-type="float" office:value="200">
            <text:p>200.00</text:p>
          </table:table-cell>
          <table:table-cell table:formula="of:=25.4/[.E120]" office:value-type="float" office:value="0.127">
            <text:p>0.1270</text:p>
          </table:table-cell>
          <table:table-cell table:style-name="ce19" table:formula="of:=[.E120]/96" office:value-type="percentage" office:value="2.08333333333333">
            <text:p>208.33%</text:p>
          </table:table-cell>
          <table:table-cell office:value-type="string">
            <text:p>qVGA</text:p>
          </table:table-cell>
          <table:table-cell table:style-name="ce28" table:formula="of:=[.B120]/[.E120]*25.4" office:value-type="float" office:value="30.48">
            <text:p>30.48</text:p>
          </table:table-cell>
          <table:table-cell table:style-name="ce33" table:formula="of:=[.I120]/25.4" office:value-type="float" office:value="1.2">
            <text:p>1.20</text:p>
          </table:table-cell>
          <table:table-cell table:style-name="ce28" table:formula="of:=[.C120]/[.E120]*25.4" office:value-type="float" office:value="40.64">
            <text:p>40.64</text:p>
          </table:table-cell>
          <table:table-cell table:style-name="ce33" table:formula="of:=[.K120]/25.4" office:value-type="float" office:value="1.6">
            <text:p>1.60</text:p>
          </table:table-cell>
          <table:table-cell table:style-name="ce38" table:formula="of:=IF(((MAX([.B120:.C120]))/(MIN([.B120:.C120])))=8/5;&quot; 16/10&quot;;((MAX([.B120:.C120]))/(MIN([.B120:.C120]))))" office:value-type="float" office:value="1.33333333333333">
            <text:p><text:s/>4/3</text:p>
          </table:table-cell>
          <table:table-cell table:style-name="ce40" table:formula="of:=[.D120]*3/1024/1024" office:value-type="float" office:value="0.2197265625">
            <text:p>0.22 MB</text:p>
          </table:table-cell>
          <table:table-cell table:style-name="ce40" table:formula="of:=[.D120]*4/1024/1024" office:value-type="float" office:value="0.29296875">
            <text:p>0.29 MB</text:p>
          </table:table-cell>
          <table:table-cell table:number-columns-repeated="242"/>
        </table:table-row>
        <table:table-row table:style-name="ro1" table:number-rows-repeated="31978">
          <table:table-cell table:style-name="ce2"/>
          <table:table-cell table:style-name="ce7" table:number-columns-repeated="3"/>
          <table:table-cell table:style-name="ce11"/>
          <table:table-cell/>
          <table:table-cell table:style-name="ce22"/>
          <table:table-cell/>
          <table:table-cell table:style-name="ce28"/>
          <table:table-cell table:style-name="ce33"/>
          <table:table-cell table:style-name="ce28"/>
          <table:table-cell table:style-name="ce33"/>
          <table:table-cell table:number-columns-repeated="245"/>
        </table:table-row>
        <table:table-row table:style-name="ro1" table:number-rows-repeated="334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MOS|CCD" table:style-name="ta1" table:print="false">
        <table:table-column table:style-name="co1" table:default-cell-style-name="ce5"/>
        <table:table-column table:style-name="co11" table:default-cell-style-name="ce47"/>
        <table:table-column table:style-name="co11" table:number-columns-repeated="233" table:default-cell-style-name="ce5"/>
        <table:table-row table:style-name="ro1">
          <table:table-cell table:style-name="ce1"/>
          <table:table-cell office:value-type="string">
            <text:p>対角</text:p>
          </table:table-cell>
          <table:table-cell office:value-type="string">
            <text:p>実寸</text:p>
          </table:table-cell>
          <table:table-cell table:number-columns-repeated="232"/>
        </table:table-row>
        <table:table-row table:style-name="ro1">
          <table:table-cell table:style-name="ce2" office:value-type="float" office:value="2.5">
            <text:p>2.5</text:p>
          </table:table-cell>
          <table:table-cell table:formula="of:=1/[.A2]" office:value-type="float" office:value="0.4">
            <text:p><text:s/>2/5</text:p>
          </table:table-cell>
          <table:table-cell table:formula="of:=[.B2]*2.54" office:value-type="float" office:value="1.016">
            <text:p>1.02</text:p>
          </table:table-cell>
          <table:table-cell table:number-columns-repeated="232"/>
        </table:table-row>
        <table:table-row table:style-name="ro1">
          <table:table-cell table:style-name="ce2" office:value-type="float" office:value="6">
            <text:p>6.0</text:p>
          </table:table-cell>
          <table:table-cell table:formula="of:=1/[.A3]" office:value-type="float" office:value="0.166666666666667">
            <text:p><text:s/>1/6</text:p>
          </table:table-cell>
          <table:table-cell table:formula="of:=[.B3]*2.54" office:value-type="float" office:value="0.423333333333333">
            <text:p>0.42</text:p>
          </table:table-cell>
          <table:table-cell table:number-columns-repeated="232"/>
        </table:table-row>
        <table:table-row table:style-name="ro1" table:number-rows-repeated="31977">
          <table:table-cell table:style-name="ce2"/>
          <table:table-cell table:number-columns-repeated="234"/>
        </table:table-row>
        <table:table-row table:style-name="ro1" table:number-rows-repeated="33555">
          <table:table-cell table:number-columns-repeated="235"/>
        </table:table-row>
        <table:table-row table:style-name="ro1">
          <table:table-cell table:number-columns-repeated="235"/>
        </table:table-row>
      </table:table>
      <table:database-ranges>
        <table:database-range table:target-range-address="PPI_Picsel_Per_Inches_計算式.A1:PPI_Picsel_Per_Inches_計算式.AMJ65536">
          <table:sort>
            <table:sort-by table:field-number="8" table:order="descending" table:data-type="automatic"/>
            <table:sort-by table:field-number="2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\</number:text>
      <number:number number:decimal-places="0" number:min-integer-digits="1" number:grouping="true"/>
      <number:text> </number:text>
    </number:number-style>
    <number:number-style style:name="N127P1" style:volatile="true">
      <number:text> \-</number:text>
      <number:number number:decimal-places="0" number:min-integer-digits="1" number:grouping="true"/>
      <number:text> </number:text>
    </number:number-style>
    <number:number-style style:name="N127P2" style:volatile="true">
      <number:text> \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2" number:min-integer-digits="1" number:grouping="true"/>
      <number:text> </number:text>
    </number:number-style>
    <number:number-style style:name="N135P1" style:volatile="true">
      <number:text> \-</number:text>
      <number:number number:decimal-places="2" number:min-integer-digits="1" number:grouping="true"/>
      <number:text> </number:text>
    </number:number-style>
    <number:number-style style:name="N135P2" style:volatile="true">
      <number:text> \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style:text-properties fo:color="#ff0000"/>
      <number:text>-</number:text>
      <number:number number:decimal-places="1" number:min-integer-digits="1" number:grouping="true"/>
      <style:map style:condition="value()&gt;=0" style:apply-style-name="N147P0"/>
    </number:number-style>
    <number:number-style style:name="N149P0" style:volatile="true">
      <number:number number:decimal-places="3" number:min-integer-digits="1" number:grouping="true"/>
    </number:number-style>
    <number:number-style style:name="N149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integer-digits="1" number:grouping="true"/>
      <number:text>DPI</number:text>
      <style:map style:condition="value()&gt;=0" style:apply-style-name="N150P0"/>
    </number:number-style>
    <number:number-style style:name="N151">
      <number:number number:decimal-places="1" number:min-integer-digits="1"/>
    </number:number-style>
    <number:number-style style:name="N152">
      <number:fraction number:min-integer-digits="0" number:min-numerator-digits="3" number:min-denominator-digits="3"/>
    </number:number-style>
    <number:number-style style:name="N153">
      <number:fraction number:min-numerator-digits="1" number:min-denominator-digits="1"/>
    </number:number-style>
    <number:number-style style:name="N154">
      <number:number number:decimal-places="4" number:min-integer-digits="0" number:decimal-replacement=""/>
      <number:text> MB</number:text>
    </number:number-style>
    <number:number-style style:name="N155">
      <number:number number:decimal-places="3" number:min-integer-digits="0"/>
    </number:number-style>
    <number:number-style style:name="N156">
      <number:number number:decimal-places="2" number:min-integer-digits="0" number:decimal-replacement=""/>
      <number:text> MB</number:text>
    </number:number-style>
    <number:number-style style:name="N157">
      <number:number number:decimal-places="2" number:min-integer-digits="1" number:decimal-replacement=""/>
      <number:text> MB</number:text>
    </number:number-style>
    <number:number-style style:name="N158">
      <number:number number:decimal-places="2" number:min-integer-digits="1"/>
      <number:text> MB</number:text>
    </number:number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ＭＳ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3cm" fo:margin-left="0.499cm" fo:margin-right="0.3cm" style:shadow="none" fo:background-color="transparent" style:scale-to-X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7">2010/01/07</text:date>, <text:time>14:53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07T14:53:49.83</meta:creation-date>
    <meta:editing-cycles>1</meta:editing-cycles>
    <meta:editing-duration>PT00H00M00S</meta:editing-duration>
    <meta:document-statistic meta:table-count="2" meta:cell-count="179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標準" xlink:href="/Program%20Files/OpenOffice.org1.1.0/user/template/標準.stc" meta:date="2003-11-19T06:17:01"/>
  </office:meta>
</office:document-meta>
</file>